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65%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5256in" style:use-optimal-column-width="false"/>
    </style:style>
    <style:style style:name="TableColumn11" style:family="table-column">
      <style:table-column-properties style:column-width="2.7555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5.7916in" style:use-optimal-column-width="false"/>
    </style:style>
    <style:style style:name="Table8" style:family="table">
      <style:table-properties style:width="14.4743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T57" style:parent-style-name="預設段落字型" style:family="text">
      <style:text-properties style:font-name="新細明體" style:font-name-asian="新細明體" style:font-name-complex="新細明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64" style:parent-style-name="內文" style:family="paragraph">
      <style:paragraph-properties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65" style:parent-style-name="內文" style:family="paragraph">
      <style:paragraph-properties fo:line-height="132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8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1" style:family="table-row">
      <style:table-row-properties style:min-row-height="0.7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in"/>
    </style:style>
    <style:style style:name="P76" style:parent-style-name="內文" style:family="paragraph">
      <style:paragraph-properties fo:line-height="132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Gungsuh" style:font-name-asian="Gungsuh" style:font-name-complex="Gungsuh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86" style:parent-style-name="內文" style:family="paragraph">
      <style:paragraph-properties fo:line-height="132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Gungsuh" style:font-name-asian="Gungsuh" style:font-name-complex="Gungsuh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93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96" style:family="table-row">
      <style:table-row-properties style:min-row-height="0.48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0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09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12" style:family="table-row">
      <style:table-row-properties style:min-row-height="0.5402in" style:use-optimal-row-height="false"/>
    </style:style>
    <style:style style:name="P113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2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23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2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2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6" style:family="table-row">
      <style:table-row-properties style:min-row-height="0.70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32%" fo:margin-left="0in" fo:text-indent="-0.0013in">
        <style:tab-stops/>
      </style:paragraph-properties>
    </style:style>
    <style:style style:name="T13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33" style:parent-style-name="內文" style:family="paragraph">
      <style:paragraph-properties fo:line-height="132%" fo:margin-left="0in" fo:text-indent="-0.0013in">
        <style:tab-stops/>
      </style:paragraph-properties>
    </style:style>
    <style:style style:name="T13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36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44" style:family="table-row">
      <style:table-row-properties style:min-row-height="0.7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32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52" style:parent-style-name="內文" style:family="paragraph">
      <style:paragraph-properties fo:line-height="132%" fo:margin-left="0in" fo:text-indent="-0.0013in">
        <style:tab-stops/>
      </style:paragraph-properties>
    </style:style>
    <style:style style:name="T15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1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4" style:family="table-row">
      <style:table-row-properties style:min-row-height="0.532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top="0.1666in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181" style:family="table-row">
      <style:table-row-properties style:min-row-height="0.64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margin-left="0in" fo:text-indent="-0.0013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margin-left="0in" fo:text-inden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list-style-name="LFO1" style:family="paragraph">
      <style:paragraph-properties style:vertical-align="auto"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P198" style:parent-style-name="內文" style:list-style-name="LFO1" style:family="paragraph">
      <style:paragraph-properties style:vertical-align="auto"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07" style:family="table-row">
      <style:table-row-properties style:min-row-height="0.5in" style:use-optimal-row-height="false"/>
    </style:style>
    <style:style style:name="P208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hyphenate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21" style:family="table-row">
      <style:table-row-properties style:min-row-height="0.5in" style:use-optimal-row-height="false"/>
    </style:style>
    <style:style style:name="P222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left="0in" fo:text-indent="-0.0013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0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53" style:family="table-row">
      <style:table-row-properties style:min-row-height="0.5in" style:use-optimal-row-height="false"/>
    </style:style>
    <style:style style:name="P254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left="0in" fo:text-indent="-0.0013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2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66" style:family="table-row">
      <style:table-row-properties style:min-row-height="0.5in" style:use-optimal-row-height="false"/>
    </style:style>
    <style:style style:name="P267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ableRow280" style:family="table-row">
      <style:table-row-properties style:min-row-height="0.64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0" style:parent-style-name="超連結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00" style:family="table-row">
      <style:table-row-properties style:min-row-height="0.59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in"/>
    </style:style>
    <style:style style:name="P304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06" style:family="table-row">
      <style:table-row-properties style:min-row-height="0.651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313" style:family="table-row">
      <style:table-row-properties style:min-row-height="0.651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323" style:family="table-row">
      <style:table-row-properties style:min-row-height="0.651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P328" style:parent-style-name="內文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2">臺北市立 ○○ 國民中學 <text:s/></text:span><text:span text:style-name="T3">1</text:span><text:span text:style-name="T4">1</text:span><text:span text:style-name="T5">4</text:span><text:span text:style-name="T6"><text:s text:c="2"/></text:span><text:span text:style-name="T7">學年度 彈性學習課程計畫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課程名稱</text:h>
          </table:table-cell>
          <table:table-cell table:style-name="TableCell21" table:number-columns-spanned="3">
            <text:h text:style-name="P22" text:outline-level="1"/>
          </table:table-cell>
          <table:covered-table-cell/>
          <table:covered-table-cell/>
          <table:table-cell table:style-name="TableCell23">
            <text:h text:style-name="P24" text:outline-level="1">課程</text:h>
            <text:h text:style-name="P25" text:outline-level="1"><text:span text:style-name="T26">類別</text:span></text:h>
          </table:table-cell>
          <table:table-cell table:style-name="TableCell27" table:number-columns-spanned="4">
            <text:h text:style-name="P28" text:outline-level="1"><text:span text:style-name="T29">□統整性主題/專題/議題探究課程</text:span></text:h>
            <text:h text:style-name="P30" text:outline-level="1"><text:span text:style-name="T31">□社團活動與技藝課程</text:span></text:h>
            <text:h text:style-name="P32" text:outline-level="1">□特殊需求領域課程</text:h>
            <text:h text:style-name="P33" text:outline-level="1">□其他類課程</text:h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h text:style-name="P36" text:outline-level="1"><text:span text:style-name="T37">實施年級</text:span></text:h>
          </table:table-cell>
          <table:table-cell table:style-name="TableCell38" table:number-columns-spanned="3">
            <text:h text:style-name="P39" text:outline-level="1"><text:span text:style-name="T40">□</text:span><text:span text:style-name="T41">7</text:span><text:span text:style-name="T42">年級 <text:s/>□</text:span><text:span text:style-name="T43">8</text:span><text:span text:style-name="T44">年級 □</text:span><text:span text:style-name="T45">9</text:span><text:span text:style-name="T46">年級</text:span></text:h>
            <text:h text:style-name="P47" text:outline-level="1"><text:span text:style-name="T48">□上學期 □下學期(若上下學期均開設者，請均註記)</text:span></text:h>
          </table:table-cell>
          <table:covered-table-cell/>
          <table:covered-table-cell/>
          <table:table-cell table:style-name="TableCell49">
            <text:h text:style-name="P50" text:outline-level="1"><text:span text:style-name="T51">節數</text:span></text:h>
          </table:table-cell>
          <table:table-cell table:style-name="TableCell52" table:number-columns-spanned="4">
            <text:h text:style-name="P53" text:outline-level="1"><text:span text:style-name="T54">每週 <text:s text:c="2"/>節<text:s/></text:span><text:span text:style-name="T55">(</text:span><text:span text:style-name="T56">課程對開請說明，例：ＯＯ與ＯＯ上下學期對開</text:span><text:span text:style-name="T57">)</text:span></text:h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h text:style-name="P60" text:outline-level="1"><text:span text:style-name="T61">設計理念</text:span></text:h>
          </table:table-cell>
          <table:table-cell table:style-name="TableCell62" table:number-columns-spanned="8">
            <text:h text:style-name="P63" text:outline-level="1">建議從以下方向敘寫(以下所列項目，不必全部都寫出)：</text:h>
            <text:h text:style-name="P64" text:outline-level="1">.<text:s/>與學校願景/在地資源/情境經驗的關聯？</text:h>
            <text:h text:style-name="P65" text:outline-level="1"><text:span text:style-name="T66">.</text:span><text:span text:style-name="T67">對於學生學習有何重要貢獻？促發怎樣的學習遷移？</text:span></text:h>
            <text:h text:style-name="P68" text:outline-level="1"><text:span text:style-name="T69">.</text:span><text:span text:style-name="T70">包含哪些跨領域學習？促成怎樣的跨領域共通及持久性理解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h text:style-name="P73" text:outline-level="1">核心素養</text:h>
            <text:h text:style-name="P74" text:outline-level="1">具體內涵</text:h>
          </table:table-cell>
          <table:table-cell table:style-name="TableCell75" table:number-columns-spanned="8">
            <text:h text:style-name="P76" text:outline-level="1"><text:span text:style-name="T77">1.</text:span><text:span text:style-name="T78">根據設計理念與學生學習需求，選擇呼應該教育階段</text:span><text:span text:style-name="T79">總綱</text:span><text:span text:style-name="T80"><text:s/></text:span><text:span text:style-name="T81">/</text:span><text:span text:style-name="T82">領綱</text:span><text:span text:style-name="T83">核心素養或</text:span><text:span text:style-name="T84">校本素養指標</text:span><text:span text:style-name="T85">（若採領綱，需涵蓋二本領綱以上）。</text:span></text:h>
            <text:h text:style-name="P86" text:outline-level="1"><text:span text:style-name="T87">2.</text:span><text:span text:style-name="T88">建議</text:span><text:span text:style-name="T89">聚焦主學習，以</text:span><text:span text:style-name="T90">1-4</text:span><text:span text:style-name="T91">則為原則，以利</text:span><text:span text:style-name="T92">學習的浸潤與深化。</text:span></text:h>
            <text:h text:style-name="P93" text:outline-level="1"><text:span text:style-name="T94">3.</text:span><text:span text:style-name="T95">將核心素養編碼及內容完整複製（若使用領綱請註明領域簡稱），但可以畫底線方式擇取相關內容（擇取後的語意還是要完整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h text:style-name="P98" text:outline-level="1"><text:span text:style-name="T99">學習重點</text:span></text:h>
          </table:table-cell>
          <table:table-cell table:style-name="TableCell100">
            <text:h text:style-name="P101" text:outline-level="1"><text:span text:style-name="T102">學習</text:span></text:h>
            <text:h text:style-name="P103" text:outline-level="1"><text:span text:style-name="T104">表現</text:span></text:h>
          </table:table-cell>
          <table:table-cell table:style-name="TableCell105" table:number-columns-spanned="7">
            <text:h text:style-name="P106" text:outline-level="1"><text:span text:style-name="T107">1.</text:span><text:span text:style-name="T108">學習表現可從該學習階段相關領域的學習表現擇取（請註明領域簡稱），或校訂素養表現中擇取。</text:span></text:h>
            <text:h text:style-name="P109" text:outline-level="1"><text:span text:style-name="T110">2.</text:span><text:span text:style-name="T111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h text:style-name="P113" text:outline-level="1"/>
          </table:covered-table-cell>
          <table:table-cell table:style-name="TableCell114">
            <text:h text:style-name="P115" text:outline-level="1"><text:span text:style-name="T116">學習</text:span></text:h>
            <text:h text:style-name="P117" text:outline-level="1"><text:span text:style-name="T118">內容</text:span></text:h>
          </table:table-cell>
          <table:table-cell table:style-name="TableCell119" table:number-columns-spanned="7">
            <text:h text:style-name="P120" text:outline-level="1"><text:span text:style-name="T121">1.</text:span><text:span text:style-name="T122">學習內容可參考擇取相關領綱學習內容（請註明領域簡稱），亦可自行發展本課程期望學生學習到認知、技能與態度的相關知識（主要以名詞形式呈現）。</text:span></text:h>
            <text:h text:style-name="P123" text:outline-level="1"><text:span text:style-name="T124">2.</text:span><text:span text:style-name="T125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h text:style-name="P128" text:outline-level="1">課程目標</text:h>
          </table:table-cell>
          <table:table-cell table:style-name="TableCell129" table:number-columns-spanned="8">
            <text:h text:style-name="P130" text:outline-level="1"><text:span text:style-name="T131">1.</text:span><text:span text:style-name="T132">將選取後的該教育階段核心素養與設計理念、學習重點結合，敘寫課程目標。</text:span></text:h>
            <text:h text:style-name="P133" text:outline-level="1"><text:span text:style-name="T134">2.</text:span><text:span text:style-name="T135">目標基本形式為動詞＋名詞；另可加副詞或形容詞表達其狀態。</text:span></text:h>
            <text:h text:style-name="P136" text:outline-level="1"><text:span text:style-name="T137">3.</text:span><text:span text:style-name="T138">可運用各核心素養內動作性質的字詞做為參考「動詞」，結合主題內容（名詞），建議以</text:span><text:span text:style-name="T139">完整句子串連敘寫</text:span><text:span text:style-name="T140">(</text:span><text:span text:style-name="T141">可整段話敘寫或重點分列</text:span><text:span text:style-name="T142">)</text:span><text:span text:style-name="T143">，以引導統整性探究與整合活用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h text:style-name="P146" text:outline-level="1"><text:span text:style-name="T147">總結性評量-表現任務</text:span></text:h>
          </table:table-cell>
          <table:table-cell table:style-name="TableCell148" table:number-columns-spanned="8">
            <text:h text:style-name="P149" text:outline-level="1"><text:span text:style-name="T150">1.</text:span><text:span text:style-name="T151">扣緊課程目標，讓學生整合活用並表現出對所學內容的理解和運用（總結性作品或行動）。</text:span></text:h>
            <text:h text:style-name="P152" text:outline-level="1"><text:span text:style-name="T153">2.</text:span><text:span text:style-name="T154">宜提出任務說明</text:span><text:span text:style-name="T155">/</text:span><text:span text:style-name="T156">引導</text:span><text:span text:style-name="T157">/</text:span><text:span text:style-name="T158">要項，以讓學生為自己的學習負責（扣緊目標＋總結性作品或行動＋任務說明</text:span><text:span text:style-name="T159">……</text:span><text:span text:style-name="T160">）。</text:span></text:h>
            <text:h text:style-name="P161" text:outline-level="1"><text:span text:style-name="T162">3.</text:span><text:span text:style-name="T163">參考形式，例如：報告、發表、導覽介紹、寫作、評論、報導、圖表或模型製作、媒體製作、概念圖、方案設計、實驗操作、展演、活動策辦、參與活動、各式創作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h text:style-name="P166" text:outline-level="1">學習進度</text:h>
            <text:h text:style-name="P167" text:outline-level="1"><text:span text:style-name="T168">週次/節數</text:span></text:h>
          </table:table-cell>
          <table:table-cell table:style-name="TableCell169" table:number-columns-spanned="2">
            <text:h text:style-name="P170" text:outline-level="1"><text:span text:style-name="T171">單元/子題</text:span></text:h>
            <text:h text:style-name="P172" text:outline-level="1"><text:span text:style-name="T173">單元</text:span><text:span text:style-name="T174">/</text:span><text:span text:style-name="T175">子題可合併數週整合敘寫或依各週次進度敘寫。</text:span></text:h>
          </table:table-cell>
          <table:covered-table-cell/>
          <table:table-cell table:style-name="TableCell176" table:number-columns-spanned="5">
            <text:h text:style-name="P177" text:outline-level="1"><text:span text:style-name="T178">單元內容與學習活動</text:span></text:h>
          </table:table-cell>
          <table:covered-table-cell/>
          <table:covered-table-cell/>
          <table:covered-table-cell/>
          <table:covered-table-cell/>
          <table:table-cell table:style-name="TableCell179">
            <text:h text:style-name="P180" text:outline-level="1">形成性評量(檢核點)/期末總結性<text:s/></text:h>
          </table:table-cell>
        </table:table-row>
        <table:table-row table:style-name="TableRow181">
          <table:table-cell table:style-name="TableCell182" table:number-rows-spanned="3">
            <text:h text:style-name="P183" text:outline-level="1">第</text:h>
            <text:h text:style-name="P184" text:outline-level="1">1</text:h>
            <text:h text:style-name="P185" text:outline-level="1">學</text:h>
            <text:soft-page-break/>
            <text:h text:style-name="P186" text:outline-level="1"><text:span text:style-name="T187">期</text:span></text:h>
          </table:table-cell>
          <table:table-cell table:style-name="TableCell188">
            <text:h text:style-name="P189" text:outline-level="1">第</text:h>
            <text:h text:style-name="P190" text:outline-level="1"><text:span text:style-name="T191">1-○</text:span></text:h>
            <text:h text:style-name="P192" text:outline-level="1"><text:span text:style-name="T193">週</text:span></text:h>
          </table:table-cell>
          <table:table-cell table:style-name="TableCell194">
            <text:h text:style-name="P195" text:outline-level="1"/>
          </table:table-cell>
          <table:table-cell table:style-name="TableCell196" table:number-columns-spanned="5">
            <text:list text:style-name="LFO1" text:continue-numbering="true">
              <text:list-item>
                <text:p text:style-name="P197">與課程目標緊密連結，設計活動及流程（從學生學習觀點敘寫）。</text:p>
              </text:list-item>
              <text:list-item>
                <text:p text:style-name="P198">概略描述相關流程、內容、方法策略、學習鷹架及表單工具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9">
            <text:h text:style-name="P200" text:outline-level="1"><text:span text:style-name="T201">請設定形成性評量</text:span><text:span text:style-name="T202">(</text:span><text:span text:style-name="T203">檢核點</text:span><text:span text:style-name="T204">)</text:span><text:span text:style-name="T205">，並敘明用何證據檢視目標的達成（用什麼工具或形式？希望看到什麼？）</text:span><text:span text:style-name="T206"><text:s/></text:span></text:h>
          </table:table-cell>
        </table:table-row>
        <table:table-row table:style-name="TableRow207">
          <table:covered-table-cell>
            <text:h text:style-name="P208" text:outline-level="1"/>
          </table:covered-table-cell>
          <table:table-cell table:style-name="TableCell209">
            <text:h text:style-name="P210" text:outline-level="1">第</text:h>
            <text:h text:style-name="P211" text:outline-level="1"><text:span text:style-name="T212">○-○</text:span></text:h>
            <text:h text:style-name="P213" text:outline-level="1">週</text:h>
          </table:table-cell>
          <table:table-cell table:style-name="TableCell214">
            <text:h text:style-name="P215" text:outline-level="1"><text:span text:style-name="T216">（欄位可自行增刪）</text:span></text:h>
          </table:table-cell>
          <table:table-cell table:style-name="TableCell217" table:number-columns-spanned="5">
            <text:h text:style-name="P218" text:outline-level="1">彈性學習課程如有定期評量的規劃，課程進度不宜空白，宜寫該週學習進度。</text:h>
          </table:table-cell>
          <table:covered-table-cell/>
          <table:covered-table-cell/>
          <table:covered-table-cell/>
          <table:covered-table-cell/>
          <table:table-cell table:style-name="TableCell219">
            <text:h text:style-name="P220" text:outline-level="1"/>
          </table:table-cell>
        </table:table-row>
        <table:table-row table:style-name="TableRow221">
          <table:covered-table-cell>
            <text:h text:style-name="P222" text:outline-level="1"/>
          </table:covered-table-cell>
          <table:table-cell table:style-name="TableCell223">
            <text:h text:style-name="P224" text:outline-level="1">第</text:h>
            <text:h text:style-name="P225" text:outline-level="1"><text:span text:style-name="T226">○-</text:span><text:span text:style-name="T227">22</text:span><text:span text:style-name="T228">週</text:span></text:h>
          </table:table-cell>
          <table:table-cell table:style-name="TableCell229">
            <text:h text:style-name="P230" text:outline-level="1"/>
          </table:table-cell>
          <table:table-cell table:style-name="TableCell231" table:number-columns-spanned="5">
            <text:h text:style-name="P232" text:outline-level="1"/>
          </table:table-cell>
          <table:covered-table-cell/>
          <table:covered-table-cell/>
          <table:covered-table-cell/>
          <table:covered-table-cell/>
          <table:table-cell table:style-name="TableCell233">
            <text:h text:style-name="P234" text:outline-level="1"/>
          </table:table-cell>
        </table:table-row>
        <table:table-row table:style-name="TableRow235">
          <table:table-cell table:style-name="TableCell236" table:number-rows-spanned="3">
            <text:h text:style-name="P237" text:outline-level="1">第</text:h>
            <text:h text:style-name="P238" text:outline-level="1">2</text:h>
            <text:h text:style-name="P239" text:outline-level="1">學</text:h>
            <text:h text:style-name="P240" text:outline-level="1"><text:span text:style-name="T241">期</text:span></text:h>
          </table:table-cell>
          <table:table-cell table:style-name="TableCell242">
            <text:h text:style-name="P243" text:outline-level="1">第</text:h>
            <text:h text:style-name="P244" text:outline-level="1"><text:span text:style-name="T245">1-○</text:span></text:h>
            <text:h text:style-name="P246" text:outline-level="1">週</text:h>
          </table:table-cell>
          <table:table-cell table:style-name="TableCell247">
            <text:h text:style-name="P248" text:outline-level="1"/>
          </table:table-cell>
          <table:table-cell table:style-name="TableCell249" table:number-columns-spanned="5">
            <text:h text:style-name="P250" text:outline-level="1"/>
          </table:table-cell>
          <table:covered-table-cell/>
          <table:covered-table-cell/>
          <table:covered-table-cell/>
          <table:covered-table-cell/>
          <table:table-cell table:style-name="TableCell251">
            <text:h text:style-name="P252" text:outline-level="1"/>
          </table:table-cell>
        </table:table-row>
        <table:table-row table:style-name="TableRow253">
          <table:covered-table-cell>
            <text:h text:style-name="P254" text:outline-level="1"/>
          </table:covered-table-cell>
          <table:table-cell table:style-name="TableCell255">
            <text:h text:style-name="P256" text:outline-level="1">第</text:h>
            <text:h text:style-name="P257" text:outline-level="1"><text:span text:style-name="T258">○-○週</text:span></text:h>
          </table:table-cell>
          <table:table-cell table:style-name="TableCell259">
            <text:h text:style-name="P260" text:outline-level="1"><text:span text:style-name="T261">（欄位可自行增刪）</text:span></text:h>
          </table:table-cell>
          <table:table-cell table:style-name="TableCell262" table:number-columns-spanned="5">
            <text:h text:style-name="P263" text:outline-level="1"/>
          </table:table-cell>
          <table:covered-table-cell/>
          <table:covered-table-cell/>
          <table:covered-table-cell/>
          <table:covered-table-cell/>
          <table:table-cell table:style-name="TableCell264">
            <text:h text:style-name="P265" text:outline-level="1"/>
          </table:table-cell>
        </table:table-row>
        <table:table-row table:style-name="TableRow266">
          <table:covered-table-cell>
            <text:h text:style-name="P267" text:outline-level="1"/>
          </table:covered-table-cell>
          <table:table-cell table:style-name="TableCell268">
            <text:h text:style-name="P269" text:outline-level="1">第</text:h>
            <text:h text:style-name="P270" text:outline-level="1">○-20週(九年級到18週)</text:h>
          </table:table-cell>
          <table:table-cell table:style-name="TableCell271">
            <text:h text:style-name="P272" text:outline-level="1"/>
          </table:table-cell>
          <table:table-cell table:style-name="TableCell273" table:number-columns-spanned="5">
            <text:h text:style-name="P274" text:outline-level="1"/>
          </table:table-cell>
          <table:covered-table-cell/>
          <table:covered-table-cell/>
          <table:covered-table-cell/>
          <table:covered-table-cell/>
          <table:table-cell table:style-name="TableCell275">
            <text:h text:style-name="P276" text:outline-level="1"><text:span text:style-name="T277">期末總結性評量參見「總結性評量</text:span><text:span text:style-name="T278">－</text:span><text:span text:style-name="T279">表現任務」欄位，簡述即可。</text:span></text:h>
          </table:table-cell>
        </table:table-row>
        <table:table-row table:style-name="TableRow280">
          <table:table-cell table:style-name="TableCell281">
            <text:h text:style-name="P282" text:outline-level="1"><text:span text:style-name="T283">議題融入實質內涵</text:span></text:h>
          </table:table-cell>
          <table:table-cell table:style-name="TableCell284" table:number-columns-spanned="8">
            <text:h text:style-name="P285" text:outline-level="1"><text:span text:style-name="T286">應適切結合單元</text:span><text:span text:style-name="T287">/</text:span><text:span text:style-name="T288">主題內容融入相關議題。</text:span><text:span text:style-name="T289">議題融入實質內涵請參閱</text:span><text:a xlink:href="https://www.naer.edu.tw/upload/1/16/doc/2027/%E8%AD%B0%E9%A1%8C%E8%9E%8D%E5%85%A5%E8%AA%AA%E6%98%8E%E6%89%8B%E5%86%8A(%E5%AE%9A%E7%A8%BF%E7%89%88).pdf" office:target-frame-name="_top" xlink:show="replace"><text:span text:style-name="T290">議題融入說明手冊</text:span></text:a><text:span text:style-name="T291">(</text:span><text:span text:style-name="T292">國家教育研究院，</text:span><text:span text:style-name="T293">109</text:span><text:span text:style-name="T294">年</text:span><text:span text:style-name="T295">10</text:span><text:span text:style-name="T296">月版</text:span><text:span text:style-name="T297">)</text:span><text:span text:style-name="T298">。</text:span><text:span text:style-name="T299"><text:line-break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h text:style-name="P302" text:outline-level="1">評量規劃</text:h>
          </table:table-cell>
          <table:table-cell table:style-name="TableCell303" table:number-columns-spanned="8">
            <text:h text:style-name="P304" text:outline-level="1"><text:span text:style-name="T305">依上下學期，敘寫評量項目、配分比例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h text:style-name="P308" text:outline-level="1">教學設施</text:h>
            <text:h text:style-name="P309" text:outline-level="1"><text:span text:style-name="T310">設備需求</text:span></text:h>
          </table:table-cell>
          <table:table-cell table:style-name="TableCell311" table:number-columns-spanned="8">
            <text:h text:style-name="P3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h text:style-name="P315" text:outline-level="1"><text:span text:style-name="T316">教材來源</text:span></text:h>
          </table:table-cell>
          <table:table-cell table:style-name="TableCell317" table:number-columns-spanned="5">
            <text:h text:style-name="P318" text:outline-level="1"/>
          </table:table-cell>
          <table:covered-table-cell/>
          <table:covered-table-cell/>
          <table:covered-table-cell/>
          <table:covered-table-cell/>
          <table:table-cell table:style-name="TableCell319">
            <text:h text:style-name="P320" text:outline-level="1">師資來源</text:h>
          </table:table-cell>
          <table:table-cell table:style-name="TableCell321" table:number-columns-spanned="2">
            <text:h text:style-name="P322" text:outline-level="1"/>
          </table:table-cell>
          <table:covered-table-cell/>
        </table:table-row>
        <table:table-row table:style-name="TableRow323">
          <table:table-cell table:style-name="TableCell324">
            <text:h text:style-name="P325" text:outline-level="1">備註</text:h>
          </table:table-cell>
          <table:table-cell table:style-name="TableCell326" table:number-columns-spanned="8">
            <text:h text:style-name="P3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Calibri" style:font-name-complex="Calibri" style:letter-kerning="true" style:text-position="-4.1% 100%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kara Chang</meta:initial-creator>
    <dc:creator>USER</dc:creator>
    <meta:creation-date>2025-04-18T07:19:00Z</meta:creation-date>
    <dc:date>2025-04-18T07:19:00Z</dc:date>
    <meta:print-date>2025-04-18T07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2" meta:row-count="11" meta:non-whitespace-character-count="1417"/>
  </office:meta>
</office:document-meta>
</file>