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25in" fo:margin-bottom="0.125in" fo:line-height="100%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P8" style:parent-style-name="Standard" style:family="paragraph">
      <style:paragraph-properties fo:text-align="center" fo:margin-top="0.1444in" fo:margin-bottom="0.1444in" fo:line-height="165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1.0861in" style:use-optimal-column-width="false"/>
    </style:style>
    <style:style style:name="TableColumn21" style:family="table-column">
      <style:table-column-properties style:column-width="3.3138in" style:use-optimal-column-width="false"/>
    </style:style>
    <style:style style:name="TableColumn22" style:family="table-column">
      <style:table-column-properties style:column-width="2.368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677in" style:use-optimal-column-width="false"/>
    </style:style>
    <style:style style:name="TableColumn25" style:family="table-column">
      <style:table-column-properties style:column-width="1.6402in" style:use-optimal-column-width="false"/>
    </style:style>
    <style:style style:name="TableColumn26" style:family="table-column">
      <style:table-column-properties style:column-width="1.8743in" style:use-optimal-column-width="false"/>
    </style:style>
    <style:style style:name="TableColumn27" style:family="table-column">
      <style:table-column-properties style:column-width="1.4597in" style:use-optimal-column-width="false"/>
    </style:style>
    <style:style style:name="Table18" style:family="table">
      <style:table-properties style:width="14.3979in" fo:margin-left="0in" table:align="center"/>
    </style:style>
    <style:style style:name="TableRow28" style:family="table-row">
      <style:table-row-properties style:min-row-height="0.46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40%" fo:margin-left="0in" fo:text-indent="-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140%" fo:margin-left="0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140%" fo:margin-left="0in" fo:text-inden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482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65%" fo:margin-left="0in" fo:text-inden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Times New Roman" style:font-name-asian="Times New Roman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165%" fo:margin-left="0in" fo:text-inden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T115" style:parent-style-name="預設段落字型" style:family="text">
      <style:text-properties style:font-name="新細明體" style:font-name-asian="新細明體" style:font-name-complex="新細明體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ableRow117" style:family="table-row">
      <style:table-row-properties style:min-row-height="0.62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165%" fo:margin-left="0in" fo:text-inden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line-height="165%" fo:margin-left="0in" fo:text-indent="-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65%" fo:margin-left="0in" fo:text-indent="-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47" style:family="table-row">
      <style:table-row-properties style:min-row-height="0.418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in"/>
    </style:style>
    <style:style style:name="P152" style:parent-style-name="Standard" style:family="paragraph">
      <style:paragraph-properties fo:margin-left="0in" fo:text-indent="-0.0013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60" style:family="table-row">
      <style:table-row-properties style:min-row-height="0.324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in"/>
    </style:style>
    <style:style style:name="P165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1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style:font-name-complex="新細明體"/>
    </style:style>
    <style:style style:name="TableRow172" style:family="table-row">
      <style:table-row-properties style:min-row-height="0.380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justify" fo:line-height="115%" fo:margin-left="0in" fo:text-indent="-0.0013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165%" fo:margin-left="0in" fo:text-inden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line-height="165%" fo:margin-left="0in" fo:text-inden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min-row-height="0.52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Row212" style:family="table-row">
      <style:table-row-properties style:min-row-height="0.279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218" style:parent-style-name="預設段落字型" style:family="text">
      <style:text-properties style:font-name="Gungsuh" style:font-name-asian="Gungsuh" style:font-name-complex="Gungsuh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left="0in" fo:text-indent="-0.0013in">
        <style:tab-stops/>
      </style:paragraph-properties>
    </style:style>
    <style:style style:name="T22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2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27" style:parent-style-name="Standard" style:family="paragraph">
      <style:paragraph-properties fo:margin-left="0in" fo:text-indent="-0.0013in">
        <style:tab-stops/>
      </style:paragraph-properties>
    </style:style>
    <style:style style:name="T22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2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30" style:parent-style-name="Standard" style:family="paragraph">
      <style:paragraph-properties fo:margin-left="0in" fo:text-indent="-0.0013in">
        <style:tab-stops/>
      </style:paragraph-properties>
    </style:style>
    <style:style style:name="T23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left="0in" fo:text-indent="-0.0013in">
        <style:tab-stops/>
      </style:paragraph-properties>
    </style:style>
    <style:style style:name="T23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3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39" style:parent-style-name="Standard" style:family="paragraph">
      <style:paragraph-properties fo:margin-left="0in" fo:text-indent="-0.0013in">
        <style:tab-stops/>
      </style:paragraph-properties>
    </style:style>
    <style:style style:name="T24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4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42" style:parent-style-name="Standard" style:family="paragraph">
      <style:paragraph-properties fo:margin-left="0in" fo:text-indent="-0.0013in">
        <style:tab-stops/>
      </style:paragraph-properties>
    </style:style>
    <style:style style:name="T24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4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left="0in" fo:text-indent="-0.0013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258" style:parent-style-name="預設段落字型" style:family="text">
      <style:text-properties fo:font-size="10pt" style:font-size-asian="10pt" style:font-size-complex="10pt" fo:background-color="#FFFF00"/>
    </style:style>
    <style:style style:name="T259" style:parent-style-name="預設段落字型" style:family="text">
      <style:text-properties fo:font-size="10pt" style:font-size-asian="10pt" style:font-size-complex="10pt" fo:background-color="#FFFF00"/>
    </style:style>
    <style:style style:name="T260" style:parent-style-name="預設段落字型" style:family="text">
      <style:text-properties fo:font-size="10pt" style:font-size-asian="10pt" style:font-size-complex="10pt" fo:background-color="#FFFF00"/>
    </style:style>
    <style:style style:name="T2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2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2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2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2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2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2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2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2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 fo:margin-left="0in" fo:text-indent="-0.0013in">
        <style:tab-stops/>
      </style:paragraph-properties>
    </style:style>
    <style:style style:name="T273" style:parent-style-name="預設段落字型" style:family="text">
      <style:text-properties fo:font-size="10pt" style:font-size-asian="10pt" style:font-size-complex="10pt" fo:background-color="#FFFF00"/>
    </style:style>
    <style:style style:name="T274" style:parent-style-name="預設段落字型" style:family="text">
      <style:text-properties fo:font-size="10pt" style:font-size-asian="10pt" style:font-size-complex="10pt" fo:background-color="#FFFF00"/>
    </style:style>
    <style:style style:name="T275" style:parent-style-name="預設段落字型" style:family="text">
      <style:text-properties fo:font-size="10pt" style:font-size-asian="10pt" style:font-size-complex="10pt" fo:background-color="#FFFF00"/>
    </style:style>
    <style:style style:name="P276" style:parent-style-name="Standard" style:family="paragraph">
      <style:paragraph-properties fo:text-align="center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ableRow277" style:family="table-row">
      <style:table-row-properties style:min-row-height="0.24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left="0in" fo:text-indent="-0.0013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292" style:parent-style-name="預設段落字型" style:family="text">
      <style:text-properties fo:font-size="10pt" style:font-size-asian="10pt" style:font-size-complex="10pt" fo:background-color="#FFFF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7" style:family="table-row">
      <style:table-row-properties style:min-row-height="0.483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15" style:family="table-row">
      <style:table-row-properties style:min-row-height="0.483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165%" fo:margin-left="0in" fo:text-indent="-0.001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Gungsuh" style:font-name-asian="Gungsuh" style:font-name-complex="Gungsuh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36" style:family="table-row">
      <style:table-row-properties style:min-row-height="0.265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339" style:parent-style-name="預設段落字型" style:family="text">
      <style:text-properties style:font-name="Gungsuh" style:font-name-asian="Gungsuh" style:font-name-complex="Gungsuh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Gungsuh" style:font-name-asian="Gungsuh" style:font-name-complex="Gungsuh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55" style:family="table-row">
      <style:table-row-properties style:min-row-height="0.483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P361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362" style:parent-style-name="預設段落字型" style:family="text">
      <style:text-properties fo:color="#7030A0"/>
    </style:style>
    <style:style style:name="T363" style:parent-style-name="預設段落字型" style:family="text">
      <style:text-properties fo:color="#7030A0"/>
    </style:style>
    <style:style style:name="T364" style:parent-style-name="預設段落字型" style:family="text">
      <style:text-properties fo:color="#7030A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483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85" style:family="table-row">
      <style:table-row-properties style:min-row-height="0.483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125%" fo:margin-left="0in" fo:text-indent="-0.001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fo:margin-top="0.05in" fo:margin-bottom="0.05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widows="2" fo:orphans="2" style:vertical-align="auto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各年級各領域</text:span><text:span text:style-name="T3">/</text:span><text:span text:style-name="T4">科目課程計畫</text:span><text:span text:style-name="T5">(</text:span><text:span text:style-name="T6">另附資料夾檔案</text:span><text:span text:style-name="T7">)</text:span></text:p>
      <text:p text:style-name="P8"><text:span text:style-name="T9">臺北市</text:span><text:span text:style-name="T10">○○</text:span><text:span text:style-name="T11">國民中學</text:span><text:span text:style-name="T12"><text:s/>11</text:span><text:span text:style-name="T13">4</text:span><text:span text:style-name="T14"><text:s/></text:span><text:span text:style-name="T15">學年度領域</text:span><text:span text:style-name="T16">/</text:span><text:span text:style-name="T17">科目課程計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領域</text:span><text:span text:style-name="T32">/</text:span><text:span text:style-name="T33">科目</text:span></text:p>
          </table:table-cell>
          <table:covered-table-cell/>
          <table:table-cell table:style-name="TableCell34" table:number-columns-spanned="7">
            <text:p text:style-name="P35"><text:span text:style-name="T36">□</text:span><text:span text:style-name="T37">國語文</text:span><text:span text:style-name="T38">□</text:span><text:span text:style-name="T39">英語文</text:span><text:span text:style-name="T40">□</text:span><text:span text:style-name="T41">本土語文</text:span><text:span text:style-name="T42">□</text:span><text:span text:style-name="T43">數學</text:span><text:span text:style-name="T44">□</text:span><text:span text:style-name="T45">社會</text:span><text:span text:style-name="T46">(□</text:span><text:span text:style-name="T47">歷史</text:span><text:span text:style-name="T48">□</text:span><text:span text:style-name="T49">地理</text:span><text:span text:style-name="T50">□</text:span><text:span text:style-name="T51">公民與社會</text:span><text:span text:style-name="T52">)□</text:span><text:span text:style-name="T53">自然科學</text:span><text:span text:style-name="T54">(□</text:span><text:span text:style-name="T55">理化</text:span><text:span text:style-name="T56">□</text:span><text:span text:style-name="T57">生物</text:span><text:span text:style-name="T58">□</text:span><text:span text:style-name="T59">地球科學</text:span><text:span text:style-name="T60">)</text:span></text:p>
            <text:p text:style-name="P61"><text:span text:style-name="T62">□</text:span><text:span text:style-name="T63">藝術</text:span><text:span text:style-name="T64">(□</text:span><text:span text:style-name="T65">音樂</text:span><text:span text:style-name="T66">□</text:span><text:span text:style-name="T67">視覺藝術</text:span><text:span text:style-name="T68">□</text:span><text:span text:style-name="T69">表演藝術</text:span><text:span text:style-name="T70">)□</text:span><text:span text:style-name="T71">綜合活動</text:span><text:span text:style-name="T72">(□</text:span><text:span text:style-name="T73">家政</text:span><text:span text:style-name="T74">□</text:span><text:span text:style-name="T75">童軍</text:span><text:span text:style-name="T76">□</text:span><text:span text:style-name="T77">輔導</text:span><text:span text:style-name="T78">)□</text:span><text:span text:style-name="T79">科技</text:span><text:span text:style-name="T80">(□</text:span><text:span text:style-name="T81">資訊科技</text:span><text:span text:style-name="T82">□</text:span><text:span text:style-name="T83">生活科技</text:span><text:span text:style-name="T84">)</text:span></text:p>
            <text:p text:style-name="P85"><text:span text:style-name="T86">□</text:span><text:span text:style-name="T87">健康與體育</text:span><text:span text:style-name="T88">(□</text:span><text:span text:style-name="T89">健康教育</text:span><text:span text:style-name="T90">□</text:span><text:span text:style-name="T91">體育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實施年級</text:span></text:p>
          </table:table-cell>
          <table:covered-table-cell/>
          <table:table-cell table:style-name="TableCell97" table:number-columns-spanned="7">
            <text:p text:style-name="P98"><text:span text:style-name="T99">□</text:span><text:span text:style-name="T100">7</text:span><text:span text:style-name="T101">年級</text:span><text:span text:style-name="T102"><text:s text:c="2"/>□</text:span><text:span text:style-name="T103">8</text:span><text:span text:style-name="T104">年級</text:span><text:span text:style-name="T105"><text:s/>□</text:span><text:span text:style-name="T106">9</text:span><text:span text:style-name="T107">年級</text:span></text:p>
            <text:p text:style-name="P108"><text:span text:style-name="T109">□</text:span><text:span text:style-name="T110">上學期</text:span><text:span text:style-name="T111"><text:s/>□</text:span><text:span text:style-name="T112">下學期</text:span><text:span text:style-name="T113"><text:s/></text:span><text:span text:style-name="T114">(</text:span><text:span text:style-name="T115">若上下學期均開設者，請均註記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教材版本</text:span>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選用教科書</text:span><text:span text:style-name="T125">:</text:span><text:span text:style-name="T126"><text:s text:c="11"/></text:span><text:span text:style-name="T127">版</text:span><text:span text:style-name="T128"><text:s text:c="11"/></text:span><text:span text:style-name="T129"><text:s/></text:span></text:p>
            <text:p text:style-name="P130"><text:span text:style-name="T131">□</text:span><text:span text:style-name="T132">自編教材</text:span><text:span text:style-name="T133"><text:s text:c="2"/>(</text:span><text:span text:style-name="T134">經課發會通過</text:span><text:span text:style-name="T135">)</text:span></text:p>
          </table:table-cell>
          <table:covered-table-cell/>
          <table:table-cell table:style-name="TableCell136">
            <text:p text:style-name="P137"><text:span text:style-name="T138">節數</text:span></text:p>
          </table:table-cell>
          <table:table-cell table:style-name="TableCell139" table:number-columns-spanned="4">
            <text:p text:style-name="P140"><text:span text:style-name="T141">學期內每週</text:span><text:span text:style-name="T142"><text:s text:c="5"/></text:span><text:span text:style-name="T143">節</text:span><text:span text:style-name="T144">(</text:span><text:span text:style-name="T145">科目對開請說明，例：家政與童軍科上下學期對開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領域核心素養</text:span></text:p>
          </table:table-cell>
          <table:covered-table-cell/>
          <table:table-cell table:style-name="TableCell151" table:number-columns-spanned="7">
            <text:p text:style-name="P152"><text:span text:style-name="T153">核心素養需列出｢領域核心素養具體內涵｣</text:span><text:span text:style-name="T154">(</text:span><text:span text:style-name="T155">包括編碼跟內容</text:span><text:span text:style-name="T156">)<text:s/></text:span><text:span text:style-name="T157">。例：｢健體</text:span><text:span text:style-name="T158">J C2</text:span><text:span text:style-name="T159">具備利他及合群的知能與態度，並在體育活動和健康生活中培育相互合作及與人和諧互動的素養。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課程目標</text:span></text:p>
          </table:table-cell>
          <table:covered-table-cell/>
          <table:table-cell table:style-name="TableCell164" table:number-columns-spanned="7">
            <text:p text:style-name="P165"><text:span text:style-name="T166">課程目標之敘寫請結合領域核心素養並掌握重點、聚焦方向；請參考領綱課程目標表述形式，進行</text:span><text:span text:style-name="T167">整體性</text:span><text:span text:style-name="T168">的撰述（</text:span><text:span text:style-name="T169">可整段話敘寫或重點分列，列點</text:span><text:span text:style-name="T170">不宜過多）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<text:span text:style-name="T175">學習進度</text:span></text:p>
            <text:p text:style-name="P176"><text:span text:style-name="T177">週次</text:span></text:p>
          </table:table-cell>
          <table:covered-table-cell/>
          <table:table-cell table:style-name="TableCell178" table:number-rows-spanned="2">
            <text:p text:style-name="P179"><text:span text:style-name="T180">單元</text:span><text:span text:style-name="T181">/</text:span><text:span text:style-name="T182">主題</text:span></text:p>
            <text:p text:style-name="P183"><text:span text:style-name="T184">名稱</text:span></text:p>
            <text:p text:style-name="P185"><text:span text:style-name="T186">可分單元合併數週整合敘寫或依各週次進度敘寫。</text:span></text:p>
          </table:table-cell>
          <table:table-cell table:style-name="TableCell187" table:number-columns-spanned="3">
            <text:p text:style-name="P188"><text:span text:style-name="T189">學習重點</text:span></text:p>
          </table:table-cell>
          <table:covered-table-cell/>
          <table:covered-table-cell/>
          <table:table-cell table:style-name="TableCell190" table:number-rows-spanned="2">
            <text:p text:style-name="P191"><text:span text:style-name="T192">評量方法</text:span></text:p>
          </table:table-cell>
          <table:table-cell table:style-name="TableCell193" table:number-rows-spanned="2">
            <text:p text:style-name="P194"><text:span text:style-name="T195">議題融入實質內涵</text:span></text:p>
          </table:table-cell>
          <table:table-cell table:style-name="TableCell196" table:number-rows-spanned="2">
            <text:p text:style-name="P197"><text:span text:style-name="T198">跨領域</text:span><text:span text:style-name="T199">/</text:span><text:span text:style-name="T200">科目協同教學</text:span>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2">
            <text:p text:style-name="P203"><text:span text:style-name="T204">學習</text:span></text:p>
            <text:p text:style-name="P205"><text:span text:style-name="T206">表現</text:span></text:p>
          </table:table-cell>
          <table:table-cell table:style-name="TableCell207" table:number-columns-spanned="2">
            <text:p text:style-name="P208"><text:span text:style-name="T209">學習</text:span></text:p>
            <text:p text:style-name="P210"><text:span text:style-name="T211">內容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 table:number-rows-spanned="3">
            <text:p text:style-name="P214"><text:span text:style-name="T215">第一學期</text:span></text:p>
          </table:table-cell>
          <table:table-cell table:style-name="TableCell216">
            <text:p text:style-name="P217"><text:span text:style-name="T218">第</text:span><text:span text:style-name="T219">1-O</text:span><text:span text:style-name="T220">週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.</text:span><text:span text:style-name="T226">學習表現請掌握領綱所列編碼及內涵。</text:span></text:p>
            <text:p text:style-name="P227"><text:span text:style-name="T228">2.</text:span><text:span text:style-name="T229">學習表現應適切結合學習內容，切合課程目標。</text:span></text:p>
            <text:p text:style-name="P230"><text:span text:style-name="T231">3.</text:span><text:span text:style-name="T232">為</text:span><text:span text:style-name="T233">利學習聚焦，</text:span><text:span text:style-name="T234">學習表現條目選擇以主學習為準，不宜過多。</text:span></text:p>
          </table:table-cell>
          <table:table-cell table:style-name="TableCell235" table:number-columns-spanned="2">
            <text:p text:style-name="P236"><text:span text:style-name="T237">1.</text:span><text:span text:style-name="T238">學習內容請掌握領綱所列編碼及內涵。</text:span></text:p>
            <text:p text:style-name="P239"><text:span text:style-name="T240">2.</text:span><text:span text:style-name="T241">學習內容應適切結合學習表現，切合課程目標。</text:span></text:p>
            <text:p text:style-name="P242"><text:span text:style-name="T243">3.</text:span><text:span text:style-name="T244">為</text:span><text:span text:style-name="T245">利學習聚焦，</text:span><text:span text:style-name="T246">學習內容條目選擇以主學習為準，不宜過多。</text:span></text:p>
          </table:table-cell>
          <table:covered-table-cell/>
          <table:table-cell table:style-name="TableCell247">
            <text:p text:style-name="P248"><text:span text:style-name="T249">評量方法請參考領綱</text:span><text:span text:style-name="T250">/</text:span><text:span text:style-name="T251">陸、實施要點</text:span><text:span text:style-name="T252">/</text:span><text:span text:style-name="T253">五、學習評量</text:span><text:span text:style-name="T254">/</text:span><text:span text:style-name="T255">（二）評量方法。</text:span></text:p>
          </table:table-cell>
          <table:table-cell table:style-name="TableCell256">
            <text:p text:style-name="P257"><text:span text:style-name="T258">應適切結合單元</text:span><text:span text:style-name="T259">/</text:span><text:span text:style-name="T260">主題內容才融入相關議題及實質內涵。</text:span><text:span text:style-name="T261">請參閱</text:span><text:a xlink:href="https://www.naer.edu.tw/upload/1/16/doc/2027/議題融入說明手冊(定稿版).pdf" office:target-frame-name="_top" xlink:show="replace"><text:span text:style-name="T262">議題融入說明手冊</text:span></text:a><text:span text:style-name="T263">(</text:span><text:span text:style-name="T264">國家教育研究院，</text:span><text:span text:style-name="T265">109</text:span><text:span text:style-name="T266">年</text:span><text:span text:style-name="T267">10</text:span><text:span text:style-name="T268">月版</text:span><text:span text:style-name="T269">)</text:span><text:span text:style-name="T270"><text:line-break/></text:span></text:p>
          </table:table-cell>
          <table:table-cell table:style-name="TableCell271">
            <text:p text:style-name="P272"><text:span text:style-name="T273">此為非必要項目；若填寫，請須與學校課程總體架構附件八「跨領域</text:span><text:span text:style-name="T274">/</text:span><text:span text:style-name="T275">科目協同教學規劃」內容一致。</text:span></text:p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第</text:span><text:span text:style-name="T281">O-O</text:span><text:span text:style-name="T282">週</text:span></text:p>
          </table:table-cell>
          <table:table-cell table:style-name="TableCell283">
            <text:p text:style-name="P284"><text:span text:style-name="T285">（欄位可自行增刪）</text:span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定期評量週課程進度不宜空白，可寫該週學習進度或階段複習進度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<text:span text:style-name="T300">第</text:span><text:span text:style-name="T301">O-22</text:span><text:span text:style-name="T302">週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3">
            <text:p text:style-name="P317"><text:span text:style-name="T318">第二學期</text:span></text:p>
          </table:table-cell>
          <table:table-cell table:style-name="TableCell319">
            <text:p text:style-name="P320"><text:span text:style-name="T321">第</text:span><text:span text:style-name="T322">1-O</text:span><text:span text:style-name="T323">週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<text:span text:style-name="T339">第</text:span><text:span text:style-name="T340">O-O</text:span><text:span text:style-name="T341">週</text:span></text:p>
          </table:table-cell>
          <table:table-cell table:style-name="TableCell342">
            <text:p text:style-name="P343"><text:span text:style-name="T344">（欄位可自行增刪）</text:span>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第</text:span><text:span text:style-name="T359">O-20</text:span><text:span text:style-name="T360">週</text:span></text:p>
            <text:p text:style-name="P361">(<text:span text:style-name="T362">九年級到</text:span><text:span text:style-name="T363">18</text:span><text:span text:style-name="T364">週</text:span>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教學設施</text:span></text:p>
            <text:p text:style-name="P381"><text:span text:style-name="T382">設備需求</text:span></text:p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備</text:span><text:span text:style-name="T389"><text:s text:c="3"/></text:span><text:span text:style-name="T390">註</text:span></text:p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line-height-at-least="0.0006in" fo:margin-left="-0.0006in" fo:text-indent="-0.0006in">
        <style:tab-stops/>
      </style:paragraph-properties>
      <style:text-properties style:font-name-asian="Calibri" style:font-name-complex="Calibri" style:text-position="sub 66.6%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Lucida Sans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 style:default-outline-level="1">
      <style:paragraph-properties fo:widows="2" fo:orphans="2" style:vertical-align="auto" fo:margin-top="0.1944in" fo:margin-bottom="0.194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Times New Roman" style:font-name-asian="Noto Sans Symbols" style:font-name-complex="Noto Sans Symbols"/>
    </style:style>
    <style:style style:name="WW_CharLFO1LVL2" style:family="text">
      <style:text-properties style:font-name="Times New Roman" style:font-name-asian="Noto Sans Symbols" style:font-name-complex="Noto Sans Symbols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5" style:family="text">
      <style:text-properties style:font-name="Times New Roman" style:font-name-asian="Noto Sans Symbols" style:font-name-complex="Noto Sans Symbols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8" style:family="text">
      <style:text-properties style:font-name="Times New Roman" style:font-name-asian="Noto Sans Symbols" style:font-name-complex="Noto Sans Symbols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ankara Chang</meta:initial-creator>
    <dc:creator>USER</dc:creator>
    <meta:creation-date>2023-03-14T04:46:00Z</meta:creation-date>
    <dc:date>2025-04-18T07:04:00Z</dc:date>
    <meta:template xlink:href="Normal" xlink:type="simple"/>
    <meta:editing-cycles>6</meta:editing-cycles>
    <meta:editing-duration>PT180S</meta:editing-duration>
    <meta:user-defined meta:name="AppVersion">16.0000</meta:user-defined>
    <meta:document-statistic meta:page-count="1" meta:paragraph-count="2" meta:word-count="165" meta:character-count="1106" meta:row-count="7" meta:non-whitespace-character-count="943"/>
  </office:meta>
</office:document-meta>
</file>