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9548in"/>
    </style:style>
    <style:style style:name="TableColumn11" style:family="table-column">
      <style:table-column-properties style:column-width="4.6229in"/>
    </style:style>
    <style:style style:name="TableColumn12" style:family="table-column">
      <style:table-column-properties style:column-width="0.8187in"/>
    </style:style>
    <style:style style:name="TableColumn13" style:family="table-column">
      <style:table-column-properties style:column-width="4.3541in"/>
    </style:style>
    <style:style style:name="Table8" style:family="table">
      <style:table-properties style:width="11.225in" style:rel-width="105.18%" fo:margin-left="0in" table:align="center"/>
    </style:style>
    <style:style style:name="TableRow14" style:family="table-row">
      <style:table-row-properties style:min-row-height="0.1583in"/>
    </style:style>
    <style:style style:name="TableCell15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222in" fo:margin-left="0in" fo:margin-right="-0.0118in" fo:text-indent="-0.023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" style:parent-style-name="內文" style:family="paragraph">
      <style:paragraph-properties fo:widows="2" fo:orphans="2" fo:text-align="center" fo:line-height="0.2222in" fo:margin-left="0in" fo:margin-right="-0.0118in" fo:text-indent="-0.02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222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" style:family="table-cell">
      <style:table-cell-properties fo:border="0.0208in solid #000000" fo:background-color="#E6E6E6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8" style:family="table-row">
      <style:table-row-properties style:min-row-height="0.2375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="0.0208in solid #000000" fo:background-color="#E6E6E6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" style:family="table-row">
      <style:table-row-properties style:min-row-height="0.2875in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line-height="0.2222in" fo:margin-left="0.1951in" fo:text-indent="-0.195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48" style:family="table-row">
      <style:table-row-properties style:min-row-height="0.4305in"/>
    </style:style>
    <style:style style:name="P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5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57" style:family="table-row">
      <style:table-row-properties style:min-row-height="0.309in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2222in" fo:margin-left="0.1951in" fo:text-indent="-0.195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68" style:family="table-row">
      <style:table-row-properties style:min-row-height="0.2645in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paragraph-properties fo:widows="2" fo:orphans="2" fo:text-align="justify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paragraph-properties fo:text-align="start"/>
    </style:style>
    <style:style style:name="P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74" style:family="table-row">
      <style:table-row-properties style:min-row-height="0.1006in"/>
    </style:style>
    <style:style style:name="P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2222in" fo:margin-left="0.1951in" fo:text-indent="-0.2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margin-left="0.3013in" fo:text-indent="-0.30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85" style:family="table-row">
      <style:table-row-properties style:min-row-height="0.3006in"/>
    </style:style>
    <style:style style:name="P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94" style:family="table-row">
      <style:table-row-properties style:min-row-height="0.2375in"/>
    </style:style>
    <style:style style:name="P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2222in" fo:margin-left="0.3013in" fo:text-indent="-0.30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103" style:family="table-row">
      <style:table-row-properties style:min-row-height="0.468in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0.2222in" fo:margin-left="0.1951in" fo:text-indent="-0.2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116" style:family="table-row">
      <style:table-row-properties style:min-row-height="0.3743in"/>
    </style:style>
    <style:style style:name="P1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1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125" style:family="table-row">
      <style:table-row-properties style:min-row-height="0.0979in"/>
    </style:style>
    <style:style style:name="P1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2222in" fo:margin-left="0.1951in" fo:text-indent="-0.2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138" style:family="table-row">
      <style:table-row-properties style:min-row-height="0.259in"/>
    </style:style>
    <style:style style:name="P1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8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149" style:family="table-row">
      <style:table-row-properties style:min-row-height="0.184in"/>
    </style:style>
    <style:style style:name="P1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160" style:family="table-row">
      <style:table-row-properties style:min-row-height="0.2222in"/>
    </style:style>
    <style:style style:name="P1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171" style:family="table-row">
      <style:table-row-properties style:min-row-height="0.1756in"/>
    </style:style>
    <style:style style:name="P1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2222in" fo:margin-left="0.1951in" fo:text-indent="-0.2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182" style:family="table-row">
      <style:table-row-properties style:min-row-height="0.2381in"/>
    </style:style>
    <style:style style:name="P1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8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191" style:family="table-row">
      <style:table-row-properties style:min-row-height="0.1826in"/>
    </style:style>
    <style:style style:name="P1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200" style:family="table-row">
      <style:table-row-properties style:min-row-height="0.6666in"/>
    </style:style>
    <style:style style:name="P2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2222in" fo:margin-left="0.1951in" fo:text-indent="-0.2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4638in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line-height="0.2222in" fo:margin-left="0.1951in" fo:text-indent="-0.195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228" style:family="table-row">
      <style:table-row-properties style:min-row-height="0.3645in"/>
    </style:style>
    <style:style style:name="P2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1562in"/>
    </style:style>
    <style:style style:name="P2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1111in"/>
    </style:style>
    <style:style style:name="P2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257" style:family="table-row">
      <style:table-row-properties style:min-row-height="0.2812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266" style:family="table-row">
      <style:table-row-properties style:min-row-height="0.177in"/>
    </style:style>
    <style:style style:name="P2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fo:line-height="0.2222in" fo:margin-left="0.1951in" fo:text-indent="-0.195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277" style:family="table-row">
      <style:table-row-properties style:min-row-height="0.043in"/>
    </style:style>
    <style:style style:name="P2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286" style:family="table-row">
      <style:table-row-properties style:min-row-height="0.1937in"/>
    </style:style>
    <style:style style:name="P2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295" style:family="table-row">
      <style:table-row-properties style:min-row-height="0.2222in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fo:line-height="0.2222in" fo:margin-left="0.2263in" fo:text-indent="-0.226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308" style:family="table-row">
      <style:table-row-properties style:min-row-height="0.318in"/>
    </style:style>
    <style:style style:name="P3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31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317" style:family="table-row">
      <style:table-row-properties style:min-row-height="0.3104in"/>
    </style:style>
    <style:style style:name="P3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 fo:line-height="0.2222in" fo:margin-left="0.2048in" fo:text-indent="-0.178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328" style:family="table-row">
      <style:table-row-properties style:min-row-height="0.1701in"/>
    </style:style>
    <style:style style:name="P3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3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 fo:margin-left="0.2597in" fo:text-indent="-0.259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340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P341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P342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P343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P344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P345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P346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P347" style:parent-style-name="內文" style:family="paragraph">
      <style:paragraph-properties fo:text-align="center" fo:margin-top="0.1666in" fo:margin-bottom="0.1666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ableColumn352" style:family="table-column">
      <style:table-column-properties style:column-width="0.877in"/>
    </style:style>
    <style:style style:name="TableColumn353" style:family="table-column">
      <style:table-column-properties style:column-width="0.7868in"/>
    </style:style>
    <style:style style:name="TableColumn354" style:family="table-column">
      <style:table-column-properties style:column-width="3.5416in"/>
    </style:style>
    <style:style style:name="TableColumn355" style:family="table-column">
      <style:table-column-properties style:column-width="2.3in"/>
    </style:style>
    <style:style style:name="TableColumn356" style:family="table-column">
      <style:table-column-properties style:column-width="3.1187in"/>
    </style:style>
    <style:style style:name="Table351" style:family="table">
      <style:table-properties style:width="10.6243in" fo:margin-left="0in" table:align="left"/>
    </style:style>
    <style:style style:name="TableRow357" style:family="table-row">
      <style:table-row-properties style:min-row-height="0.4277in" fo:keep-together="always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/>
    </style:style>
    <style:style style:name="TableCell36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/>
    </style:style>
    <style:style style:name="TableRow368" style:family="table-row">
      <style:table-row-properties style:min-row-height="0.7916in" fo:keep-together="always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letter-spacing="0.0027in" fo:font-size="14pt" style:font-size-asian="14pt" style:font-size-complex="14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377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Row379" style:family="table-row">
      <style:table-row-properties style:min-row-height="0.7729in" fo:keep-together="always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letter-spacing="0.0027in" fo:font-size="14pt" style:font-size-asian="14pt" style:font-size-complex="14pt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3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Row390" style:family="table-row">
      <style:table-row-properties style:min-row-height="0.7743in" fo:keep-together="always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0.0027in" fo:font-size="14pt" style:font-size-asian="14pt" style:font-size-complex="14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3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Row401" style:family="table-row">
      <style:table-row-properties style:min-row-height="0.7756in" fo:keep-together="always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letter-spacing="0.0027in" fo:font-size="14pt" style:font-size-asian="14pt" style:font-size-complex="14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1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letter-spacing="0.0027in"/>
    </style:style>
    <style:style style:name="P413" style:parent-style-name="內文" style:family="paragraph">
      <style:paragraph-properties fo:margin-bottom="0.0833in"/>
      <style:text-properties style:font-name="標楷體" style:font-name-asian="標楷體" fo:letter-spacing="0.0027in"/>
    </style:style>
  </office:automatic-styles>
  <office:body>
    <office:text text:use-soft-page-breaks="true">
      <text:p text:style-name="P1"><text:span text:style-name="T2">南門</text:span><text:span text:style-name="T3">國民</text:span><text:span text:style-name="T4">中學</text:span><text:span text:style-name="T5">彈性</text:span><text:span text:style-name="T6">課程評鑑</text:span><text:span text:style-name="T7">表(教師版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評鑑</text:p>
              <text:p text:style-name="P17"><text:span text:style-name="T18">向度</text:span></text:p>
            </table:table-cell>
            <table:table-cell table:style-name="TableCell19" table:number-rows-spanned="2">
              <text:p text:style-name="P20"><text:span text:style-name="T21">評鑑</text:span><text:span text:style-name="T22">指標</text:span></text:p>
            </table:table-cell>
            <table:table-cell table:style-name="TableCell23" table:number-rows-spanned="2">
              <text:p text:style-name="P24"><text:span text:style-name="T25">評鑑重點</text:span></text:p>
            </table:table-cell>
            <table:table-cell table:style-name="TableCell26" table:number-columns-spanned="2">
              <text:p text:style-name="P27">課程評鑑結果</text:p>
            </table:table-cell>
            <table:covered-table-cell/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量化結果</text:p>
            </table:table-cell>
            <table:table-cell table:style-name="TableCell34">
              <text:p text:style-name="P35">質性描述(具體成果、特色、困難及待改進事項)</text:p>
            </table:table-cell>
          </table:table-row>
        </table:table-header-rows>
        <table:table-row table:style-name="TableRow36">
          <table:table-cell table:style-name="TableCell37" table:number-rows-spanned="7">
            <text:p text:style-name="P38">一、</text:p>
            <text:p text:style-name="P39">課程規劃</text:p>
          </table:table-cell>
          <table:table-cell table:style-name="TableCell40" table:number-rows-spanned="2">
            <text:p text:style-name="P41">1-1.課程宣導與專業發展</text:p>
          </table:table-cell>
          <table:table-cell table:style-name="TableCell42">
            <text:p text:style-name="P43">1-1-1學校能向教師宣導課程發展願景與方案。</text:p>
          </table:table-cell>
          <table:table-cell table:style-name="TableCell44">
            <text:p text:style-name="P45">54321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1-1-2學校及教師社群能依據課程發展的需求辦理相關專業發展活動。</text:p>
          </table:table-cell>
          <table:table-cell table:style-name="TableCell53">
            <text:p text:style-name="P54"><text:span text:style-name="T55">54321</text:span>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1-2.組織建置與成員參與</text:p>
          </table:table-cell>
          <table:table-cell table:style-name="TableCell61" table:number-rows-spanned="2">
            <text:p text:style-name="P62">1-2-2課程發展相關組織成員能透過對話充份表達與溝通。</text:p>
          </table:table-cell>
          <table:table-cell table:style-name="TableCell63" table:number-rows-spanned="2">
            <text:p text:style-name="P64"><text:span text:style-name="T65">54321</text:span>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3">
            <text:p text:style-name="P77">1-3.學校課程計畫的規劃</text:p>
          </table:table-cell>
          <table:table-cell table:style-name="TableCell78">
            <text:p text:style-name="P79">1-3-1課程計畫符應學校願景與課程目標。</text:p>
          </table:table-cell>
          <table:table-cell table:style-name="TableCell80">
            <text:p text:style-name="P81"><text:span text:style-name="T82">54321</text:span></text:p>
          </table:table-cell>
          <table:table-cell table:style-name="TableCell83" table:number-rows-spanned="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-3-2依據總綱規定，編擬各年級彈性學習課程計畫。</text:p>
          </table:table-cell>
          <table:table-cell table:style-name="TableCell90">
            <text:p text:style-name="P91"><text:span text:style-name="T92">54321</text:span>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1-3-3重大議題適切規劃於彈性課程計畫中。</text:p>
          </table:table-cell>
          <table:table-cell table:style-name="TableCell99">
            <text:p text:style-name="P100"><text:span text:style-name="T101">54321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10">
            <text:p text:style-name="P105">二、</text:p>
            <text:p text:style-name="P106">課程設計</text:p>
          </table:table-cell>
          <table:table-cell table:style-name="TableCell107" table:number-rows-spanned="2">
            <text:p text:style-name="P108">2-1.課程目標的訂定與架構</text:p>
          </table:table-cell>
          <table:table-cell table:style-name="TableCell109">
            <text:p text:style-name="P110">2-1-1課程目標能重視學生核心素養的培養。</text:p>
          </table:table-cell>
          <table:table-cell table:style-name="TableCell111">
            <text:p text:style-name="P112"><text:span text:style-name="T113">54321</text:span>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2-1-2能考量跨領域的課程目標與內容。</text:p>
          </table:table-cell>
          <table:table-cell table:style-name="TableCell121">
            <text:p text:style-name="P122"><text:span text:style-name="T123">54321</text:span>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4">
            <text:p text:style-name="P128">2-2.教學策略與資源</text:p>
          </table:table-cell>
          <table:table-cell table:style-name="TableCell129">
            <text:p text:style-name="P130"><text:span text:style-name="T131">2-</text:span><text:span text:style-name="T132">2-1考量學生個別需求與興趣。</text:span></text:p>
          </table:table-cell>
          <table:table-cell table:style-name="TableCell133">
            <text:p text:style-name="P134"><text:span text:style-name="T135">54321</text:span>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2-</text:span><text:span text:style-name="T144">2-2安排以學生為主體的教學活動。</text:span></text:p>
          </table:table-cell>
          <table:table-cell table:style-name="TableCell145">
            <text:p text:style-name="P146"><text:span text:style-name="T147">54321</text:span>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2-</text:span><text:span text:style-name="T155">2-3採用多元的教學策略。</text:span></text:p>
          </table:table-cell>
          <table:table-cell table:style-name="TableCell156">
            <text:p text:style-name="P157"><text:span text:style-name="T158">54321</text:span>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2-</text:span><text:span text:style-name="T166">2-4運用學校內外部教學資源。</text:span></text:p>
          </table:table-cell>
          <table:table-cell table:style-name="TableCell167">
            <text:p text:style-name="P168"><text:span text:style-name="T169">54321</text:span>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3">
            <text:p text:style-name="P174">2-3.學習評量的設計</text:p>
          </table:table-cell>
          <table:table-cell table:style-name="TableCell175">
            <text:p text:style-name="P176">2-3-1評量方式多元且適當。</text:p>
          </table:table-cell>
          <table:table-cell table:style-name="TableCell177">
            <text:p text:style-name="P178"><text:span text:style-name="T179">54321</text:span></text:p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2-3-2兼顧形成性與總結性評量。</text:p>
          </table:table-cell>
          <table:table-cell table:style-name="TableCell187">
            <text:p text:style-name="P188"><text:span text:style-name="T189">54321</text:span>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-3-3能評量出學生的核心素養。</text:p>
          </table:table-cell>
          <table:table-cell table:style-name="TableCell196">
            <text:p text:style-name="P197"><text:span text:style-name="T198">54321</text:span>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-4.教學材料的編選</text:p>
          </table:table-cell>
          <table:table-cell table:style-name="TableCell204">
            <text:p text:style-name="P205">2-4-1彈性學習課程社群能研發相關教材。</text:p>
          </table:table-cell>
          <table:table-cell table:style-name="TableCell206">
            <text:p text:style-name="P207"><text:span text:style-name="T208">54321</text:span>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  <text:soft-page-break/>
        <table:table-row table:style-name="TableRow215">
          <table:table-cell table:style-name="TableCell216" table:number-rows-spanned="8">
            <text:p text:style-name="P217">三、</text:p>
            <text:p text:style-name="P218">課程實施</text:p>
          </table:table-cell>
          <table:table-cell table:style-name="TableCell219" table:number-rows-spanned="2">
            <text:p text:style-name="P220">3-1.教學準備</text:p>
          </table:table-cell>
          <table:table-cell table:style-name="TableCell221">
            <text:p text:style-name="P222">3-1-1教師依據各彈性學習課程計畫，擬定教學進度與具體做法。</text:p>
          </table:table-cell>
          <table:table-cell table:style-name="TableCell223">
            <text:p text:style-name="P224"><text:span text:style-name="T225">54321</text:span></text:p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3-1-2能與同儕教師共同備課以解決遭遇之教學困境並調整課程設計。</text:p>
          </table:table-cell>
          <table:table-cell table:style-name="TableCell233">
            <text:p text:style-name="P234"><text:span text:style-name="T235">54321</text:span>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3">
            <text:p text:style-name="P240">3-2.教學實施</text:p>
          </table:table-cell>
          <table:table-cell table:style-name="TableCell241">
            <text:p text:style-name="P242">3-2-1能符應學生個別差異與興趣。</text:p>
          </table:table-cell>
          <table:table-cell table:style-name="TableCell243">
            <text:p text:style-name="P244"><text:span text:style-name="T245">54321</text:span></text:p>
          </table:table-cell>
          <table:table-cell table:style-name="TableCell246" table:number-rows-spanned="3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3-2-2能運用多元教學方法，協助學生核心素養的培養。</text:p>
          </table:table-cell>
          <table:table-cell table:style-name="TableCell253">
            <text:p text:style-name="P254"><text:span text:style-name="T255">54321</text:span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3-2-3能有效運用各項教學資源。</text:p>
          </table:table-cell>
          <table:table-cell table:style-name="TableCell262">
            <text:p text:style-name="P263"><text:span text:style-name="T264">54321</text:span>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3">
            <text:p text:style-name="P269">3-3.教學評量</text:p>
          </table:table-cell>
          <table:table-cell table:style-name="TableCell270">
            <text:p text:style-name="P271">3-3-1以多元評量方式評量學生學習表現。</text:p>
          </table:table-cell>
          <table:table-cell table:style-name="TableCell272">
            <text:p text:style-name="P273"><text:span text:style-name="T274">54321</text:span></text:p>
          </table:table-cell>
          <table:table-cell table:style-name="TableCell275" table:number-rows-spanned="3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3-3-2兼顧形成性評量和總結性評量。</text:p>
          </table:table-cell>
          <table:table-cell table:style-name="TableCell282">
            <text:p text:style-name="P283"><text:span text:style-name="T284">54321</text:span>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3-3-3檢視評量結果，進行教學改進。</text:p>
          </table:table-cell>
          <table:table-cell table:style-name="TableCell291">
            <text:p text:style-name="P292"><text:span text:style-name="T293">54321</text:span>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4">
            <text:p text:style-name="P297">四、</text:p>
            <text:p text:style-name="P298">成效評估</text:p>
          </table:table-cell>
          <table:table-cell table:style-name="TableCell299" table:number-rows-spanned="2">
            <text:p text:style-name="P300">4-1.教師教學成效</text:p>
          </table:table-cell>
          <table:table-cell table:style-name="TableCell301">
            <text:p text:style-name="P302">4-1-1教師能持續汲取教育新知，精進教學策略。</text:p>
          </table:table-cell>
          <table:table-cell table:style-name="TableCell303">
            <text:p text:style-name="P304"><text:span text:style-name="T305">54321</text:span></text:p>
          </table:table-cell>
          <table:table-cell table:style-name="TableCell306" table:number-rows-spanned="2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4-1-2教師間能透過觀課、教學對話或成果分享等，提升教學成效。</text:p>
          </table:table-cell>
          <table:table-cell table:style-name="TableCell313">
            <text:p text:style-name="P314"><text:span text:style-name="T315">54321</text:span>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2">
            <text:p text:style-name="P320">4-2.學生學習表現</text:p>
          </table:table-cell>
          <table:table-cell table:style-name="TableCell321">
            <text:p text:style-name="P322">4-2-1學生學習表現的達成程度。</text:p>
          </table:table-cell>
          <table:table-cell table:style-name="TableCell323">
            <text:p text:style-name="P324"><text:span text:style-name="T325">54321</text:span></text:p>
          </table:table-cell>
          <table:table-cell table:style-name="TableCell326" table:number-rows-spanned="2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4-</text:span><text:span text:style-name="T334">2-2</text:span><text:span text:style-name="T335">班級學習氣氛積極。</text:span></text:p>
          </table:table-cell>
          <table:table-cell table:style-name="TableCell336">
            <text:p text:style-name="P337"><text:span text:style-name="T338">54321</text:span></text:p>
          </table:table-cell>
          <table:covered-table-cell>
            <text:p text:style-name="P339"/>
          </table:covered-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soft-page-break/>
      <text:p text:style-name="P347"><text:span text:style-name="T348">彈性</text:span><text:span text:style-name="T349">課程</text:span><text:span text:style-name="T350">評鑑結果分析表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評鑑向度</text:p>
          </table:table-cell>
          <table:table-cell table:style-name="TableCell360">
            <text:p text:style-name="P361">量化結果(平均)</text:p>
          </table:table-cell>
          <table:table-cell table:style-name="TableCell362">
            <text:p text:style-name="P363">成果與特色之描述</text:p>
          </table:table-cell>
          <table:table-cell table:style-name="TableCell364">
            <text:p text:style-name="P365">遭 遇 之 困 難 與 待 改 進 事 項</text:p>
          </table:table-cell>
          <table:table-cell table:style-name="TableCell366">
            <text:p text:style-name="P367">改善策略或方法</text:p>
          </table:table-cell>
        </table:table-row>
        <table:table-row table:style-name="TableRow368">
          <table:table-cell table:style-name="TableCell369">
            <text:p text:style-name="P370">課程規劃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課程設計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課程實施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成效評估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南門國中資訊組</dc:creator>
    <meta:creation-date>2024-05-15T06:36:00Z</meta:creation-date>
    <dc:date>2024-05-15T06:36:00Z</dc:date>
    <meta:print-date>2024-05-15T06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0" meta:character-count="1271" meta:row-count="9" meta:non-whitespace-character-count="1083"/>
  </office:meta>
</office:document-meta>
</file>