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right="0.7777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0.775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4104in" style:use-optimal-column-width="false"/>
    </style:style>
    <style:style style:name="TableColumn19" style:family="table-column">
      <style:table-column-properties style:column-width="0.6979in" style:use-optimal-column-width="false"/>
    </style:style>
    <style:style style:name="TableColumn20" style:family="table-column">
      <style:table-column-properties style:column-width="0.9729in" style:use-optimal-column-width="false"/>
    </style:style>
    <style:style style:name="Table9" style:family="table">
      <style:table-properties style:width="7.4597in" style:rel-width="100%" fo:margin-left="0in" table:align="left"/>
    </style:style>
    <style:style style:name="TableRow21" style:family="table-row">
      <style:table-row-properties style:min-row-height="0.5145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444in"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text-scale="80%" fo:font-size="8pt" style:font-size-asian="8pt" style:font-size-complex="9pt"/>
    </style:style>
    <style:style style:name="T38" style:parent-style-name="預設段落字型" style:family="text">
      <style:text-properties style:font-name="標楷體" style:font-name-asian="標楷體" style:text-scale="80%" fo:font-size="8pt" style:font-size-asian="8pt" style:font-size-complex="9pt"/>
    </style:style>
    <style:style style:name="T39" style:parent-style-name="預設段落字型" style:family="text">
      <style:text-properties style:font-name="標楷體" style:font-name-asian="標楷體" style:text-scale="80%" fo:font-size="8pt" style:font-size-asian="8pt" style:font-size-complex="9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fo:font-weight="bold" style:font-weight-asian="bold" style:font-size-complex="14pt"/>
    </style:style>
    <style:style style:name="T42" style:parent-style-name="預設段落字型" style:family="text">
      <style:text-properties fo:font-weight="bold" style:font-weight-asian="bold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31in" style:use-optimal-row-height="false"/>
    </style:style>
    <style:style style:name="TableCell4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indent="0.5416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222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2" style:family="table-row">
      <style:table-row-properties style:min-row-height="0.4312in" style:use-optimal-row-height="false"/>
    </style:style>
    <style:style style:name="TableCell7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5416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indent="0.3333in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236in" style:use-optimal-row-height="false"/>
    </style:style>
    <style:style style:name="TableCell1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style:font-size-complex="15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2083in" fo:text-indent="-0.16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left="0.2069in">
        <style:tab-stops/>
      </style:paragraph-properties>
    </style:style>
    <style:style style:name="P122" style:parent-style-name="內文" style:family="paragraph">
      <style:paragraph-properties style:snap-to-layout-grid="false" fo:text-align="justify" fo:margin-left="0.2069in">
        <style:tab-stops/>
      </style:paragraph-properties>
    </style:style>
    <style:style style:name="TableRow123" style:family="table-row">
      <style:table-row-properties style:min-row-height="0.4347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2083in" fo:text-indent="-0.168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text-indent="0.2236in"/>
    </style:style>
    <style:style style:name="P128" style:parent-style-name="內文" style:family="paragraph">
      <style:paragraph-properties style:snap-to-layout-grid="false" fo:text-align="justify" fo:text-indent="0.2236in"/>
    </style:style>
    <style:style style:name="TableRow129" style:family="table-row">
      <style:table-row-properties style:min-row-height="0.3395in"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2083in" fo:text-indent="-0.1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562in" style:use-optimal-row-height="false"/>
    </style:style>
    <style:style style:name="TableCell137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140" style:parent-style-name="預設段落字型" style:family="text">
      <style:text-properties style:font-name-asian="標楷體" fo:font-weight="bold" style:font-weight-asian="bold" style:font-size-complex="15pt"/>
    </style:style>
    <style:style style:name="TableCell14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.043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625in" style:use-optimal-row-height="false"/>
    </style:style>
    <style:style style:name="TableCell144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style:font-size-complex="15pt"/>
    </style:style>
    <style:style style:name="T149" style:parent-style-name="預設段落字型" style:family="text">
      <style:text-properties style:font-name-asian="標楷體" fo:font-weight="bold" style:font-weight-asian="bold" style:font-size-complex="15pt"/>
    </style:style>
    <style:style style:name="TableCell150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text-indent="0.043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4833in" style:use-optimal-row-height="false"/>
    </style:style>
    <style:style style:name="TableCell15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158" style:parent-style-name="預設段落字型" style:family="text">
      <style:text-properties style:font-name-asian="標楷體" fo:font-weight="bold" style:font-weight-asian="bold" style:font-size-complex="15pt"/>
    </style:style>
    <style:style style:name="TableCell1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background-color="#FFFFFF"/>
    </style:style>
    <style:style style:name="T165" style:parent-style-name="預設段落字型" style:family="text">
      <style:text-properties style:font-name-asian="標楷體" fo:background-color="#FFFFFF"/>
    </style:style>
    <style:style style:name="TableRow166" style:family="table-row">
      <style:table-row-properties style:min-row-height="1.4715in" style:use-optimal-row-height="false"/>
    </style:style>
    <style:style style:name="TableCell167" style:family="table-cell">
      <style:table-cell-properties fo:border-top="0.0312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style:font-size-complex="15pt"/>
    </style:style>
    <style:style style:name="TableCell172" style:family="table-cell">
      <style:table-cell-properties fo:border-top="0.0312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 fo:background-color="#FFFFFF"/>
    </style:style>
    <style:style style:name="T177" style:parent-style-name="預設段落字型" style:family="text">
      <style:text-properties style:font-name-asian="標楷體" fo:background-color="#FFFFFF"/>
    </style:style>
    <style:style style:name="P178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indent="1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87" style:family="table-row">
      <style:table-row-properties style:min-row-height="1.0569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text-indent="0.041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text-indent="0.041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text-indent="0.041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text-indent="0.0416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center" fo:text-indent="0.0347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text-indent="0.0416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text-indent="0.0416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justify" fo:text-indent="0.0347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text-indent="0.0416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center"/>
      <style:text-properties fo:color="#0000FF" fo:font-size="14pt" style:font-size-asian="14pt" style:font-size-complex="14pt"/>
    </style:style>
  </office:automatic-styles>
  <office:body>
    <office:text text:use-soft-page-breaks="true">
      <text:p text:style-name="P1">臺北市立南門國民中學各項證明文件申請書</text:p>
      <text:p text:style-name="P2">Taipei Nanmen Junior High School<text:s text:c="2"/>Application Form</text:p>
      <text:p text:style-name="P3"/>
      <text:p text:style-name="P4">申請日期： <text:s text:c="2"/><text:s text:c="2"/>年 <text:s/><text:s text:c="2"/>月<text:s/><text:s text:c="3"/>日</text:p>
      <text:p text:style-name="P5"><text:span text:style-name="T6"><text:s text:c="41"/></text:span><text:span text:style-name="T7">Application Date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<text:span text:style-name="T24">姓 <text:s text:c="2"/>名</text:span><text:span text:style-name="T25">Name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中 <text:s/>文</text:span><text:span text:style-name="T29">Chinese</text:span>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2">
            <text:p text:style-name="P35"><text:span text:style-name="T36">英文</text:span><text:span text:style-name="T37">（</text:span><text:span text:style-name="T38">大小寫請填寫清楚</text:span><text:span text:style-name="T39">）</text:span></text:p>
            <text:p text:style-name="P40"><text:span text:style-name="T41">E</text:span><text:span text:style-name="T42">nglish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出生日期</text:span><text:span text:style-name="T49"><text:s/></text:span><text:span text:style-name="T50">Date of Birth</text:span></text:p>
          </table:table-cell>
          <table:covered-table-cell/>
          <table:covered-table-cell/>
          <table:table-cell table:style-name="TableCell51" table:number-columns-spanned="8">
            <text:p text:style-name="P52"><text:span text:style-name="T53">年</text:span><text:span text:style-name="T54">(</text:span><text:span text:style-name="T55">Year</text:span><text:span text:style-name="T56">)</text:span><text:span text:style-name="T57"><text:s text:c="8"/>月</text:span><text:span text:style-name="T58">(</text:span><text:span text:style-name="T59">Month)</text:span><text:span text:style-name="T60"><text:s text:c="8"/>日</text:span><text:span text:style-name="T61">(Da</text:span><text:span text:style-name="T62">y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身分證號</text:span><text:span text:style-name="T68"><text:s/></text:span><text:span text:style-name="T69">ID No.</text:span></text:p>
          </table:table-cell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畢業年月</text:span><text:span text:style-name="T76">Date of</text:span><text:span text:style-name="T77"><text:s/></text:span><text:span text:style-name="T78">Graduation</text:span></text:p>
          </table:table-cell>
          <table:covered-table-cell/>
          <table:covered-table-cell/>
          <table:table-cell table:style-name="TableCell79" table:number-columns-spanned="8">
            <text:p text:style-name="P80"><text:span text:style-name="T81">年</text:span><text:span text:style-name="T82">(Year)</text:span><text:span text:style-name="T83"><text:s text:c="4"/></text:span><text:span text:style-name="T84"><text:s/></text:span><text:span text:style-name="T85"><text:s/>月</text:span><text:span text:style-name="T86">(Month)</text:span><text:span text:style-name="T87"><text:s/></text:span><text:span text:style-name="T88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畢業班級</text:span><text:span text:style-name="T93">Graduating<text:s/></text:span><text:span text:style-name="T94">C</text:span><text:span text:style-name="T95">lass</text:span></text:p>
          </table:table-cell>
          <table:covered-table-cell/>
          <table:covered-table-cell/>
          <table:table-cell table:style-name="TableCell96" table:number-columns-spanned="2">
            <text:p text:style-name="P97">班 <text:s/><text:s/><text:s/>號</text:p>
            <text:p text:style-name="P98">Class________<text:s/></text:p>
            <text:p text:style-name="P99"><text:span text:style-name="T100">No</text:span><text:span text:style-name="T101">.</text:span><text:span text:style-name="T102"><text:s/></text:span><text:span text:style-name="T103">________</text:span></text:p>
          </table:table-cell>
          <table:covered-table-cell/>
          <table:table-cell table:style-name="TableCell104" table:number-columns-spanned="3">
            <text:p text:style-name="P105">學<text:s text:c="3"/>號</text:p>
            <text:p text:style-name="P106"><text:span text:style-name="T107">S</text:span><text:span text:style-name="T108">tudent No.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3">
            <text:p text:style-name="P113">申請種類及份數</text:p>
            <text:p text:style-name="P114">(無須工本費)</text:p>
            <text:p text:style-name="P115"><text:span text:style-name="T116">Forms &amp; Number of Copies</text:span></text:p>
            <text:p text:style-name="P117"><text:span text:style-name="T118">(Free of charge)</text:span></text:p>
          </table:table-cell>
          <table:covered-table-cell/>
          <table:covered-table-cell/>
          <table:table-cell table:style-name="TableCell119" table:number-columns-spanned="8">
            <text:p text:style-name="P120">【 <text:s text:c="2"/>】1.英文成績單， 共 <text:s text:c="4"/>份。（須二吋近照）</text:p>
            <text:p text:style-name="P121">English Grade Reports，<text:s/>______ copies</text:p>
            <text:p text:style-name="P122">（One 2-inch ID<text:s/>photo is required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8">
            <text:p text:style-name="P126">【 <text:s text:c="2"/>】2.中文畢業證明書。（需二吋近照）</text:p>
            <text:p text:style-name="P127">Chinese Grade Reports，<text:s/>______ copies</text:p>
            <text:p text:style-name="P128">（One 2-inch ID photo is required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8">
            <text:p text:style-name="P132"><text:span text:style-name="T133">【 <text:s text:c="2"/>】3.其他</text:span><text:span text:style-name="T134">(Others)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聯絡住址</text:span><text:span text:style-name="T140">Contact Address</text:span></text:p>
          </table:table-cell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聯絡電話</text:span></text:p>
            <text:p text:style-name="P147"><text:span text:style-name="T148">C</text:span><text:span text:style-name="T149">ontact Phone Number</text:span></text:p>
          </table:table-cell>
          <table:covered-table-cell/>
          <table:covered-table-cell/>
          <table:table-cell table:style-name="TableCell150" table:number-columns-spanned="4">
            <text:p text:style-name="P151">1.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2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學校審查意見</text:span><text:span text:style-name="T158">School Reviews</text:span></text:p>
          </table:table-cell>
          <table:covered-table-cell/>
          <table:covered-table-cell/>
          <table:table-cell table:style-name="TableCell159" table:number-columns-spanned="8">
            <text:p text:style-name="P160"><text:span text:style-name="T161">□ 合格</text:span><text:span text:style-name="T162">PASSED</text:span><text:span text:style-name="T163"><text:s text:c="3"/>□ 不合格</text:span><text:span text:style-name="T164">F</text:span><text:span text:style-name="T165">A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領取簽名</text:span></text:p>
            <text:p text:style-name="P170"><text:span text:style-name="T171">Signature of Recipient</text:span></text:p>
          </table:table-cell>
          <table:covered-table-cell/>
          <table:covered-table-cell/>
          <table:table-cell table:style-name="TableCell172" table:number-columns-spanned="8">
            <text:p text:style-name="內文"><text:span text:style-name="T173">自申辦日起，3-5個工作天後由本人或委託他人(附委託書)前來領取文件。</text:span><text:span text:style-name="T174">(Please pick up in person or<text:s/></text:span><text:span text:style-name="T175">b</text:span><text:span text:style-name="T176">y<text:s/></text:span><text:span text:style-name="T177">the entrusted (with the letter of authorization) 3 to 5 work days after application.)</text:span></text:p>
            <text:p text:style-name="P178">年 <text:s text:c="2"/>月 <text:s text:c="3"/>日 領取申請證明文件</text:p>
            <text:p text:style-name="P179"><text:span text:style-name="T180">Date of Receipt</text:span><text:span text:style-name="T181">: _________________</text:span></text:p>
            <text:p text:style-name="P182"><text:span text:style-name="T183"><text:s/></text:span><text:span text:style-name="T184">簽 名 處</text:span><text:span text:style-name="T185">Signature</text:span><text:span text:style-name="T1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承辦人</text:p>
            <text:p text:style-name="P190">Undertaker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註冊組長</text:p>
            <text:p text:style-name="P195"><text:span text:style-name="T196">Chief of</text:span><text:span text:style-name="T197"><text:s/></text:span><text:span text:style-name="T198">Registration Section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教務主任</text:p>
            <text:p text:style-name="P203"><text:span text:style-name="T204">Director of Academic Affairs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校 <text:s/>長</text:p>
            <text:p text:style-name="P209"><text:span text:style-name="T210">Principal</text:span></text:p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各項證明文件申請書</dc:title>
    <dc:description/>
    <dc:subject/>
    <meta:initial-creator>gin</meta:initial-creator>
    <dc:creator>User</dc:creator>
    <meta:creation-date>2022-03-18T09:52:00Z</meta:creation-date>
    <dc:date>2022-03-18T09:52:00Z</dc:date>
    <meta:print-date>2022-03-18T09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