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仿宋體W6" svg:font-family="華康仿宋體W6" style:font-family-generic="modern" style:font-pitch="fixed" svg:panose-1="2 2 6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-asian="華康儷中宋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24pt" style:font-size-asian="24pt" style:font-size-complex="2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-asian="華康儷中宋" fo:font-size="24pt" style:font-size-asian="24pt" style:font-size-complex="24pt"/>
    </style:style>
    <style:style style:name="T6" style:parent-style-name="預設段落字型" style:family="text">
      <style:text-properties style:font-name-asian="華康儷中宋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0pt" fo:background-color="#FFFFFF"/>
    </style:style>
    <style:style style:name="T8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9" style:parent-style-name="預設段落字型" style:family="text">
      <style:text-properties style:font-name-asian="標楷體" fo:font-size="24pt" style:font-size-asian="24pt" style:font-size-complex="20pt" fo:background-color="#FFFFFF"/>
    </style:style>
    <style:style style:name="T10" style:parent-style-name="預設段落字型" style:family="text">
      <style:text-properties style:font-name-asian="華康儷中宋" fo:font-size="24pt" style:font-size-asian="24pt" style:font-size-complex="24pt"/>
    </style:style>
    <style:style style:name="P11" style:parent-style-name="內文" style:family="paragraph">
      <style:paragraph-properties style:snap-to-layout-grid="false" fo:line-height="80%"/>
      <style:text-properties style:font-name="新細明體" fo:font-size="16pt" style:font-size-asian="16pt" style:font-size-complex="20pt" fo:background-color="#FFFFFF"/>
    </style:style>
    <style:style style:name="P12" style:parent-style-name="內文" style:family="paragraph">
      <style:paragraph-properties style:snap-to-layout-grid="false" fo:line-height="80%"/>
    </style:style>
    <style:style style:name="T13" style:parent-style-name="預設段落字型" style:family="text">
      <style:text-properties style:font-name="新細明體" fo:font-size="16pt" style:font-size-asian="16pt" style:font-size-complex="20pt" fo:background-color="#FFFFFF"/>
    </style:style>
    <style:style style:name="T14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P15" style:parent-style-name="內文" style:family="paragraph">
      <style:paragraph-properties style:snap-to-layout-grid="false" fo:line-height="80%"/>
    </style:style>
    <style:style style:name="T16" style:parent-style-name="預設段落字型" style:family="text">
      <style:text-properties style:font-name="Calibri Light" style:font-name-asian="標楷體" style:font-name-complex="Calibri Light" fo:font-size="14pt" style:font-size-asian="14pt" style:font-size-complex="20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P19" style:parent-style-name="內文" style:family="paragraph">
      <style:paragraph-properties style:snap-to-layout-grid="false" fo:line-height="80%"/>
      <style:text-properties fo:font-size="9pt" style:font-size-asian="9pt"/>
    </style:style>
    <style:style style:name="P20" style:parent-style-name="內文" style:family="paragraph">
      <style:paragraph-properties style:snap-to-layout-grid="false" fo:line-height="80%" fo:margin-left="0.2798in" fo:text-indent="-0.2798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2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3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4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5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20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P29" style:parent-style-name="內文" style:family="paragraph">
      <style:paragraph-properties fo:margin-left="0.2777in" fo:text-indent="-0.2777in">
        <style:tab-stops/>
      </style:paragraph-properties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1972in"/>
    </style:style>
    <style:style style:name="TableColumn33" style:family="table-column">
      <style:table-column-properties style:column-width="0.4763in"/>
    </style:style>
    <style:style style:name="TableColumn34" style:family="table-column">
      <style:table-column-properties style:column-width="1.2652in"/>
    </style:style>
    <style:style style:name="TableColumn35" style:family="table-column">
      <style:table-column-properties style:column-width="2.009in"/>
    </style:style>
    <style:style style:name="TableColumn36" style:family="table-column">
      <style:table-column-properties style:column-width="0.3006in"/>
    </style:style>
    <style:style style:name="TableColumn37" style:family="table-column">
      <style:table-column-properties style:column-width="1.0048in"/>
    </style:style>
    <style:style style:name="TableColumn38" style:family="table-column">
      <style:table-column-properties style:column-width="2.4701in"/>
    </style:style>
    <style:style style:name="Table30" style:family="table">
      <style:table-properties style:width="10.1013in" fo:margin-left="0.2798in" table:align="left"/>
    </style:style>
    <style:style style:name="TableRow39" style:family="table-row">
      <style:table-row-properties style:min-row-height="0.3131in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80%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center" fo:line-height="80%"/>
    </style:style>
    <style:style style:name="T44" style:parent-style-name="預設段落字型" style:family="text">
      <style:text-properties style:font-name-asian="華康仿宋體W6" style:font-size-complex="18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80%" fo:text-indent="0.2916in"/>
      <style:text-properties style:font-name-asian="華康仿宋體W6" fo:font-size="16pt" style:font-size-asian="16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80%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50" style:parent-style-name="內文" style:family="paragraph">
      <style:paragraph-properties style:snap-to-layout-grid="false" fo:text-align="center" fo:line-height="80%"/>
    </style:style>
    <style:style style:name="T51" style:parent-style-name="預設段落字型" style:family="text">
      <style:text-properties style:font-name-asian="華康仿宋體W6" style:font-size-complex="18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80%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55" style:parent-style-name="預設段落字型" style:family="text">
      <style:text-properties style:font-name-asian="華康仿宋體W6" fo:font-size="16pt" style:font-size-asian="16pt" style:font-size-complex="18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57" style:parent-style-name="預設段落字型" style:family="text">
      <style:text-properties style:font-name-asian="華康仿宋體W6" fo:font-size="16pt" style:font-size-asian="16pt" style:font-size-complex="18pt"/>
    </style:style>
    <style:style style:name="T58" style:parent-style-name="預設段落字型" style:family="text">
      <style:text-properties style:font-name-asian="華康仿宋體W6" fo:font-size="16pt" style:font-size-asian="16pt" style:font-size-complex="18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60" style:parent-style-name="內文" style:family="paragraph">
      <style:paragraph-properties style:snap-to-layout-grid="false" fo:text-align="center" fo:line-height="80%"/>
      <style:text-properties fo:font-size="16pt" style:font-size-asian="16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80%"/>
      <style:text-properties style:font-name="微軟正黑體" style:font-name-asian="微軟正黑體" style:font-name-complex="微軟正黑體" fo:font-size="16pt" style:font-size-asian="16pt" style:font-size-complex="18pt"/>
    </style:style>
    <style:style style:name="P63" style:parent-style-name="內文" style:family="paragraph">
      <style:paragraph-properties style:snap-to-layout-grid="false" fo:text-align="center" fo:line-height="80%"/>
    </style:style>
    <style:style style:name="T64" style:parent-style-name="預設段落字型" style:family="text">
      <style:text-properties style:font-name-asian="華康仿宋體W6" fo:font-size="16pt" style:font-size-asian="16pt" style:font-size-complex="18pt"/>
    </style:style>
    <style:style style:name="TableCell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80%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68" style:parent-style-name="預設段落字型" style:family="text">
      <style:text-properties style:font-name-asian="華康仿宋體W6" fo:font-size="16pt" style:font-size-asian="16pt" style:font-size-complex="18pt"/>
    </style:style>
    <style:style style:name="T69" style:parent-style-name="預設段落字型" style:family="text">
      <style:text-properties style:font-name-asian="華康仿宋體W6" fo:font-size="16pt" style:font-size-asian="16pt" style:font-size-complex="18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71" style:parent-style-name="預設段落字型" style:family="text">
      <style:text-properties style:font-name-asian="華康仿宋體W6" fo:font-size="16pt" style:font-size-asian="16pt" style:font-size-complex="18pt"/>
    </style:style>
    <style:style style:name="T72" style:parent-style-name="預設段落字型" style:family="text">
      <style:text-properties style:font-name-asian="華康仿宋體W6" fo:font-size="16pt" style:font-size-asian="16pt" style:font-size-complex="18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ableRow74" style:family="table-row">
      <style:table-row-properties style:min-row-height="0.2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80%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78" style:parent-style-name="預設段落字型" style:family="text">
      <style:text-properties style:font-name-asian="華康仿宋體W6" style:font-size-complex="18pt"/>
    </style:style>
    <style:style style:name="T79" style:parent-style-name="預設段落字型" style:family="text">
      <style:text-properties style:font-name-asian="華康仿宋體W6" style:font-size-complex="18pt"/>
    </style:style>
    <style:style style:name="T80" style:parent-style-name="預設段落字型" style:family="text">
      <style:text-properties style:font-name-asian="華康仿宋體W6" style:font-size-complex="18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80%"/>
      <style:text-properties style:font-name-asian="華康仿宋體W6" fo:font-size="16pt" style:font-size-asian="16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80%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86" style:parent-style-name="內文" style:family="paragraph">
      <style:paragraph-properties style:snap-to-layout-grid="false" fo:text-align="center" fo:line-height="80%"/>
    </style:style>
    <style:style style:name="T87" style:parent-style-name="預設段落字型" style:family="text">
      <style:text-properties style:font-name-asian="華康仿宋體W6" style:font-size-complex="18pt"/>
    </style:style>
    <style:style style:name="T88" style:parent-style-name="預設段落字型" style:family="text">
      <style:text-properties style:font-name-asian="華康仿宋體W6" style:font-size-complex="18pt"/>
    </style:style>
    <style:style style:name="T89" style:parent-style-name="預設段落字型" style:family="text">
      <style:text-properties style:font-name-asian="華康仿宋體W6" style:font-size-complex="18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80%"/>
      <style:text-properties style:font-name-asian="華康仿宋體W6" fo:font-size="16pt" style:font-size-asian="16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80%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95" style:parent-style-name="內文" style:family="paragraph">
      <style:paragraph-properties style:snap-to-layout-grid="false" fo:text-align="center" fo:line-height="80%"/>
      <style:text-properties style:font-name-asian="華康仿宋體W6" fo:font-size="16pt" style:font-size-asian="16pt" style:font-size-complex="18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80%"/>
    </style:style>
    <style:style style:name="T98" style:parent-style-name="預設段落字型" style:family="text">
      <style:text-properties style:font-name-asian="華康仿宋體W6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101" style:parent-style-name="預設段落字型" style:family="text">
      <style:text-properties style:font-name-asian="華康仿宋體W6" fo:font-size="16pt" style:font-size-asian="16pt" style:font-size-complex="18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T104" style:parent-style-name="預設段落字型" style:family="text">
      <style:text-properties style:font-name-asian="華康仿宋體W6" fo:font-size="16pt" style:font-size-asian="16pt" style:font-size-complex="18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8pt"/>
    </style:style>
    <style:style style:name="P106" style:parent-style-name="內文" style:family="paragraph">
      <style:paragraph-properties style:snap-to-layout-grid="false" fo:line-height="80%"/>
      <style:text-properties fo:font-size="16pt" style:font-size-asian="16pt"/>
    </style:style>
    <style:style style:name="TableRow107" style:family="table-row">
      <style:table-row-properties style:min-row-height="0.1402in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80%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111" style:parent-style-name="預設段落字型" style:family="text">
      <style:text-properties style:font-name-asian="華康仿宋體W6" fo:font-size="16pt" style:font-size-asian="16pt" style:font-size-complex="20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113" style:parent-style-name="預設段落字型" style:family="text">
      <style:text-properties style:font-name-asian="華康仿宋體W6" fo:font-size="16pt" style:font-size-asian="16pt" style:font-size-complex="20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115" style:parent-style-name="預設段落字型" style:family="text">
      <style:text-properties style:font-name-asian="華康仿宋體W6" fo:font-size="16pt" style:font-size-asian="16pt" style:font-size-complex="20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117" style:parent-style-name="預設段落字型" style:family="text">
      <style:text-properties style:font-name-asian="華康仿宋體W6" fo:font-size="16pt" style:font-size-asian="16pt" style:font-size-complex="20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119" style:parent-style-name="預設段落字型" style:family="text">
      <style:text-properties style:font-name-asian="華康仿宋體W6" fo:font-size="16pt" style:font-size-asian="16pt" style:font-size-complex="20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20pt" fo:background-color="#FFFFFF"/>
    </style:style>
    <style:style style:name="TableRow121" style:family="table-row">
      <style:table-row-properties style:min-row-height="0.1243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80%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8pt"/>
    </style:style>
    <style:style style:name="T125" style:parent-style-name="預設段落字型" style:family="text">
      <style:text-properties style:font-name-asian="華康仿宋體W6" fo:font-size="14pt" style:font-size-asian="14pt" style:font-size-complex="18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8pt"/>
    </style:style>
    <style:style style:name="T127" style:parent-style-name="預設段落字型" style:family="text">
      <style:text-properties style:font-name-asian="華康仿宋體W6" style:font-size-complex="18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80%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8pt"/>
    </style:style>
    <style:style style:name="T131" style:parent-style-name="預設段落字型" style:family="text">
      <style:text-properties style:font-name-asian="華康仿宋體W6" style:font-size-complex="18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80%"/>
      <style:text-properties style:font-name="微軟正黑體" style:font-name-asian="微軟正黑體" style:font-name-complex="微軟正黑體" fo:font-size="14pt" style:font-size-asian="14pt" style:font-size-complex="18pt"/>
    </style:style>
    <style:style style:name="P134" style:parent-style-name="內文" style:family="paragraph">
      <style:paragraph-properties style:snap-to-layout-grid="false" fo:text-align="center" fo:line-height="80%"/>
    </style:style>
    <style:style style:name="T135" style:parent-style-name="預設段落字型" style:family="text">
      <style:text-properties style:font-name-asian="華康仿宋體W6" style:font-size-complex="18pt"/>
    </style:style>
    <style:style style:name="T136" style:parent-style-name="預設段落字型" style:family="text">
      <style:text-properties style:font-name-asian="華康仿宋體W6" style:font-size-complex="18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80%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8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8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-asian="華康仿宋體W6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80%"/>
    </style:style>
    <style:style style:name="T145" style:parent-style-name="預設段落字型" style:family="text">
      <style:text-properties style:font-name-asian="華康仿宋體W6" style:font-size-complex="14pt"/>
    </style:style>
    <style:style style:name="T146" style:parent-style-name="預設段落字型" style:family="text">
      <style:text-properties style:font-name-asian="華康仿宋體W6" style:font-size-complex="14pt"/>
    </style:style>
    <style:style style:name="T147" style:parent-style-name="預設段落字型" style:family="text">
      <style:text-properties style:font-name-asian="華康仿宋體W6" style:font-size-complex="14pt"/>
    </style:style>
    <style:style style:name="TableRow148" style:family="table-row">
      <style:table-row-properties style:min-row-height="0.9666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80%"/>
      <style:text-properties style:font-name-asian="華康儷中宋" fo:font-size="16pt" style:font-size-asian="16pt" style:font-size-complex="14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80%"/>
      <style:text-properties style:font-name-asian="華康儷中宋" fo:font-size="16pt" style:font-size-asian="16pt" style:font-size-complex="14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80%"/>
      <style:text-properties style:font-name-asian="華康儷中宋" fo:font-size="16pt" style:font-size-asian="16pt" style:font-size-complex="14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80%"/>
      <style:text-properties style:font-name-asian="華康儷中宋" fo:font-size="14pt" style:font-size-asian="14pt" style:font-size-complex="14pt"/>
    </style:style>
    <style:style style:name="P157" style:parent-style-name="內文" style:family="paragraph">
      <style:paragraph-properties fo:line-height="0.2777in" fo:margin-left="1.3333in" fo:text-indent="-1.3333in">
        <style:tab-stops/>
      </style:paragraph-properties>
    </style:style>
    <style:style style:name="T158" style:parent-style-name="預設段落字型" style:family="text">
      <style:text-properties style:font-name-asian="華康儷中宋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olumn161" style:family="table-column">
      <style:table-column-properties style:column-width="3.0486in"/>
    </style:style>
    <style:style style:name="TableColumn162" style:family="table-column">
      <style:table-column-properties style:column-width="3.8388in"/>
    </style:style>
    <style:style style:name="Table160" style:family="table">
      <style:table-properties style:width="6.8875in" fo:margin-left="0in" table:align="left"/>
    </style:style>
    <style:style style:name="TableRow163" style:family="table-row">
      <style:table-row-properties style:min-row-height="0.57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80%"/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80%"/>
      <style:text-properties style:font-name-asian="標楷體" fo:font-size="16pt" style:font-size-asian="16pt" style:font-size-complex="16pt"/>
    </style:style>
    <style:style style:name="TableRow170" style:family="table-row">
      <style:table-row-properties style:min-row-height="0.48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80%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80%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 fo:margin-left="1.3333in" fo:text-indent="-1.333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20pt" fo:background-color="#FFFFFF"/>
    </style:style>
    <style:style style:name="P180" style:parent-style-name="內文" style:family="paragraph">
      <style:paragraph-properties fo:line-height="0.2777in"/>
      <style:text-properties style:font-name-asian="標楷體" fo:font-size="4pt" style:font-size-asian="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7917in" svg:y="-0.27847in" svg:width="0.92917in" svg:height="0.35in" style:rel-width="scale" style:rel-height="scale"><draw:text-box><text:p text:style-name="內文">製卡日期</text:p></draw:text-box><svg:title/><svg:desc/></draw:frame><text:span text:style-name="T2"><text:s text:c="14"/></text:span><text:span text:style-name="T3">臺北市立南門國民中學學生證遺失申請書</text:span></text:p>
      <text:p text:style-name="P4"><text:span text:style-name="T5"><text:s text:c="18"/></text:span><text:span text:style-name="T6"><text:s/></text:span><text:span text:style-name="T7">Request</text:span><text:span text:style-name="T8"><text:s/></text:span><text:span text:style-name="T9">for student identification card replacement</text:span><text:span text:style-name="T10"><text:s/></text:span></text:p>
      <text:p text:style-name="P11"/>
      <text:p text:style-name="P12"><text:span text:style-name="T13">◎</text:span><text:span text:style-name="T14">若為故障，請先將卡送至註冊組，不須先至各處室核章</text:span></text:p>
      <text:p text:style-name="P15"><text:span text:style-name="T16"><text:s text:c="5"/></text:span><text:span text:style-name="T17"><text:s/></text:span><text:span text:style-name="T18">If the card is damaged, please bring the card to the department of the registrar first.<text:s/></text:span></text:p>
      <text:p text:style-name="P19"/>
      <text:p text:style-name="P20"><text:span text:style-name="T21">◎</text:span><text:span text:style-name="T22">申請新卡，舊卡會立即註銷不能使用，請自行銷毀舊卡，</text:span><text:span text:style-name="T23">勿</text:span><text:span text:style-name="T24">拿舊卡來要求判讀為何故障，徒增作業困擾</text:span><text:span text:style-name="T25"><text:s/></text:span><text:span text:style-name="T26"><text:s text:c="73"/></text:span><text:span text:style-name="T27"><text:s text:c="51"/></text:span><text:span text:style-name="T28">Once the new card is applied, the old one can no longer be used.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  <text:p text:style-name="P43"><text:span text:style-name="T44">Name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班級</text:span></text:p>
            <text:p text:style-name="P50"><text:span text:style-name="T51">Class</text:span></text:p>
          </table:table-cell>
          <table:table-cell table:style-name="TableCell52">
            <text:p text:style-name="P53"><text:span text:style-name="T54">年</text:span><text:span text:style-name="T55"><text:s text:c="3"/></text:span><text:span text:style-name="T56">班</text:span><text:span text:style-name="T57"><text:s text:c="3"/></text:span><text:span text:style-name="T58"><text:s text:c="2"/></text:span><text:span text:style-name="T59">號</text:span></text:p>
            <text:p text:style-name="P60"/>
          </table:table-cell>
          <table:table-cell table:style-name="TableCell61" table:number-columns-spanned="2">
            <text:p text:style-name="P62">生日</text:p>
            <text:p text:style-name="P63"><text:span text:style-name="T64">Date of birth</text:span></text:p>
          </table:table-cell>
          <table:covered-table-cell/>
          <table:table-cell table:style-name="TableCell65">
            <text:p text:style-name="P66"><text:span text:style-name="T67">年</text:span><text:span text:style-name="T68"><text:s text:c="2"/></text:span><text:span text:style-name="T69"><text:s text:c="3"/></text:span><text:span text:style-name="T70">月</text:span><text:span text:style-name="T71"><text:s text:c="2"/></text:span><text:span text:style-name="T72"><text:s text:c="5"/>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<text:span text:style-name="T77">家長簽名</text:span><text:span text:style-name="T78">Parents’</text:span><text:span text:style-name="T79"><text:s/></text:span><text:span text:style-name="T80">signature</text:span></text:p>
          </table:table-cell>
          <table:table-cell table:style-name="TableCell81" table:number-columns-spanned="2">
            <text:p text:style-name="P82"><text:s/></text:p>
          </table:table-cell>
          <table:covered-table-cell/>
          <table:table-cell table:style-name="TableCell83">
            <text:p text:style-name="P84"><text:span text:style-name="T85">學號</text:span></text:p>
            <text:p text:style-name="P86"><text:span text:style-name="T87">Sc</text:span><text:span text:style-name="T88">hool<text:s/></text:span><text:span text:style-name="T89">Number</text:span></text:p>
          </table:table-cell>
          <table:table-cell table:style-name="TableCell90">
            <text:p text:style-name="P91"><text:s/></text:p>
          </table:table-cell>
          <table:table-cell table:style-name="TableCell92" table:number-columns-spanned="2">
            <text:p text:style-name="P93"><text:span text:style-name="T94">原因</text:span></text:p>
            <text:p text:style-name="P95">Reason</text:p>
          </table:table-cell>
          <table:covered-table-cell/>
          <table:table-cell table:style-name="TableCell96">
            <text:p text:style-name="P97"><text:span text:style-name="T98">□</text:span><text:span text:style-name="T99">遺失</text:span><text:span text:style-name="T100"><text:s text:c="2"/></text:span><text:span text:style-name="T101">□</text:span><text:span text:style-name="T102">損壞</text:span><text:span text:style-name="T103"><text:s text:c="2"/></text:span><text:span text:style-name="T104">□</text:span><text:span text:style-name="T105">故障</text:span></text:p>
            <text:p text:style-name="P106"><text:s text:c="5"/>Loss<text:s/>or<text:s/>Damaged</text:p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相</text:span><text:span text:style-name="T111"><text:s/></text:span><text:span text:style-name="T112">關</text:span><text:span text:style-name="T113"><text:s/></text:span><text:span text:style-name="T114">單</text:span><text:span text:style-name="T115"><text:s/></text:span><text:span text:style-name="T116">位</text:span><text:span text:style-name="T117"><text:s/></text:span><text:span text:style-name="T118">核</text:span><text:span text:style-name="T119"><text:s/></text:span><text:span text:style-name="T12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導</text:span><text:span text:style-name="T125"><text:s text:c="2"/></text:span><text:span text:style-name="T126">師</text:span><text:span text:style-name="T127">Head Teacher</text:span></text:p>
          </table:table-cell>
          <table:covered-table-cell/>
          <table:table-cell table:style-name="TableCell128" table:number-columns-spanned="2">
            <text:p text:style-name="P129"><text:span text:style-name="T130">圖書館</text:span><text:span text:style-name="T131">Library</text:span></text:p>
          </table:table-cell>
          <table:covered-table-cell/>
          <table:table-cell table:style-name="TableCell132" table:number-columns-spanned="2">
            <text:p text:style-name="P133">學務處生教組<text:s text:c="2"/></text:p>
            <text:p text:style-name="P134"><text:span text:style-name="T135">Section</text:span><text:span text:style-name="T136"><text:s/>of Student Discipline</text:span></text:p>
          </table:table-cell>
          <table:covered-table-cell/>
          <table:table-cell table:style-name="TableCell137" table:number-columns-spanned="2">
            <text:p text:style-name="P138"><text:span text:style-name="T139">總務處出納組</text:span><text:span text:style-name="T140"><text:s text:c="2"/></text:span><text:span text:style-name="T141">繳費</text:span><text:span text:style-name="T142">113</text:span><text:span text:style-name="T143">元</text:span></text:p>
            <text:p text:style-name="P144"><text:span text:style-name="T145">Department of Registrar</text:span><text:span text:style-name="T146"><text:s text:c="3"/></text:span><text:span text:style-name="T147">113 NT Dollars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<text:span text:style-name="T158">※<text:s/></text:span><text:span text:style-name="T159">注意事項：請先填寫基本資料，至各處室核章後，再至總務處出納組繳交補卡費用。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領學生證簽名</text:span><text:span text:style-name="T167">Signatur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領退費單簽名</text:span><text:span text:style-name="T174">Signature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 text:c="5"/></text:span><text:span text:style-name="T179">Please fill out the information first before paying the fee to the Department of Registrar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仿宋體W6" svg:font-family="華康仿宋體W6" style:font-family-generic="modern" style:font-pitch="fixed" svg:panose-1="2 2 6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證補發申請書</dc:title>
    <meta:initial-creator>test</meta:initial-creator>
    <dc:creator>User</dc:creator>
    <meta:creation-date>2022-03-18T03:24:00Z</meta:creation-date>
    <dc:date>2022-03-18T03:24:00Z</dc:date>
    <meta:print-date>2017-07-04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