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margin-bottom="0in" fo:line-height="0.3173in" fo:margin-left="1.3826in" fo:margin-right="-0.0138in">
        <style:tab-stops/>
      </style:paragraph-properties>
    </style:style>
    <style:style style:name="T2" style:parent-style-name="預設段落字型" style:family="text">
      <style:text-properties style:font-name="Times New Roman" style:font-name-asian="細明體" style:text-position="-5.5% 100%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Times New Roman" style:font-name-asian="細明體" fo:letter-spacing="0.0027in" style:text-position="-5.5% 100%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Times New Roman" style:font-name-asian="細明體" style:text-position="-5.5% 100%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Times New Roman" style:font-name-asian="細明體" fo:letter-spacing="0.0013in" style:text-position="-5.5% 100%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Times New Roman" style:font-name-asian="細明體" style:text-position="-5.5% 100%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Times New Roman" style:font-name-asian="細明體" fo:letter-spacing="0.0006in" style:text-position="-5.5% 100%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Times New Roman" style:font-name-asian="細明體" style:text-position="-5.5% 100%" fo:font-size="18pt" style:font-size-asian="18pt" style:font-size-complex="18pt" style:language-asian="zh" style:country-asian="TW"/>
    </style:style>
    <style:style style:name="P9" style:parent-style-name="內文" style:family="paragraph">
      <style:paragraph-properties fo:margin-bottom="0in" fo:line-height="0.3173in" fo:margin-left="1.3826in" fo:margin-right="-0.0138in">
        <style:tab-stops/>
      </style:paragraph-properties>
    </style:style>
    <style:style style:name="T10" style:parent-style-name="預設段落字型" style:family="text">
      <style:text-properties style:font-name="Times New Roman" style:font-name-asian="細明體" style:text-position="-5.5% 100%" fo:font-size="18pt" style:font-size-asian="18pt" style:font-size-complex="18pt" style:language-asian="zh" style:country-asian="TW"/>
    </style:style>
    <style:style style:name="P11" style:parent-style-name="內文" style:family="paragraph">
      <style:paragraph-properties fo:margin-top="0.0048in" fo:margin-bottom="0in" fo:line-height="0.118in"/>
      <style:text-properties style:font-name="Times New Roman" fo:font-size="8.5pt" style:font-size-asian="8.5pt" style:font-size-complex="8.5pt" style:language-asian="zh" style:country-asian="TW"/>
    </style:style>
    <style:style style:name="TableColumn13" style:family="table-column">
      <style:table-column-properties style:column-width="1.4937in" style:use-optimal-column-width="false"/>
    </style:style>
    <style:style style:name="TableColumn14" style:family="table-column">
      <style:table-column-properties style:column-width="1.477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2.3006in" style:use-optimal-column-width="false"/>
    </style:style>
    <style:style style:name="Table12" style:family="table">
      <style:table-properties style:width="6.8465in" fo:margin-left="0.0777in" table:align="left"/>
    </style:style>
    <style:style style:name="TableRow17" style:family="table-row">
      <style:table-row-properties style:row-height="0.6298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內文" style:family="paragraph">
      <style:paragraph-properties fo:margin-bottom="0in" fo:line-height="0.268in" fo:margin-left="0.0729in" fo:margin-right="-0.0138in">
        <style:tab-stops>
          <style:tab-stop style:type="left" style:position="0.3576in"/>
          <style:tab-stop style:type="left" style:position="0.7187in"/>
          <style:tab-stop style:type="left" style:position="1.0798in"/>
        </style:tab-stops>
      </style:paragraph-properties>
      <style:text-properties style:font-name="Times New Roman" style:font-name-asian="細明體" style:text-position="-7.1% 100%" fo:font-size="14pt" style:font-size-asian="14pt" style:font-size-complex="14pt"/>
    </style:style>
    <style:style style:name="P20" style:parent-style-name="內文" style:family="paragraph">
      <style:paragraph-properties fo:margin-bottom="0in" fo:line-height="0.268in" fo:margin-left="0.0729in" fo:margin-right="-0.0138in">
        <style:tab-stops>
          <style:tab-stop style:type="left" style:position="0.3576in"/>
          <style:tab-stop style:type="left" style:position="0.7187in"/>
          <style:tab-stop style:type="left" style:position="1.0798in"/>
        </style:tab-stops>
      </style:paragraph-properties>
      <style:text-properties style:font-name="Times New Roman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內文" style:family="paragraph">
      <style:text-properties style:font-name="Calibri Light" style:font-name-complex="Calibri Light"/>
    </style:style>
    <style:style style:name="TableRow23" style:family="table-row">
      <style:table-row-properties style:row-height="0.6875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fo:margin-bottom="0in" fo:line-height="0.2687in" fo:margin-left="0.0729in" fo:margin-right="-0.0138in">
        <style:tab-stops>
          <style:tab-stop style:type="left" style:position="0.3576in"/>
          <style:tab-stop style:type="left" style:position="0.7187in"/>
          <style:tab-stop style:type="left" style:position="1.0798in"/>
        </style:tab-stops>
      </style:paragraph-properties>
      <style:text-properties style:font-name="Times New Roman" style:font-name-asian="細明體" style:text-position="-7.1% 100%" fo:font-size="14pt" style:font-size-asian="14pt" style:font-size-complex="14pt"/>
    </style:style>
    <style:style style:name="P26" style:parent-style-name="內文" style:family="paragraph">
      <style:paragraph-properties fo:margin-bottom="0in" fo:line-height="0.2687in" fo:margin-left="0.0729in" fo:margin-right="-0.0138in">
        <style:tab-stops>
          <style:tab-stop style:type="left" style:position="0.3576in"/>
          <style:tab-stop style:type="left" style:position="0.7187in"/>
          <style:tab-stop style:type="left" style:position="1.0798in"/>
        </style:tab-stops>
      </style:paragraph-properties>
      <style:text-properties style:font-name="Times New Roman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內文" style:family="paragraph">
      <style:text-properties style:font-name="Calibri Light" style:font-name-complex="Calibri Light"/>
    </style:style>
    <style:style style:name="TableRow29" style:family="table-row">
      <style:table-row-properties style:row-height="0.5895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fo:margin-bottom="0in" fo:line-height="0.268in" fo:margin-left="0.0729in" fo:margin-right="-0.0138in">
        <style:tab-stops>
          <style:tab-stop style:type="left" style:position="0.3576in"/>
          <style:tab-stop style:type="left" style:position="0.7187in"/>
          <style:tab-stop style:type="left" style:position="1.0798in"/>
        </style:tab-stops>
      </style:paragraph-properties>
    </style:style>
    <style:style style:name="T32" style:parent-style-name="預設段落字型" style:family="text">
      <style:text-properties style:font-name="Times New Roman" style:font-name-asian="細明體" style:text-position="-7.1% 100%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細明體" style:text-position="-7.1% 100%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細明體" style:text-position="-7.1% 100%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細明體" style:text-position="-7.1% 100%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細明體" style:text-position="-7.1% 100%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細明體" style:text-position="-7.1% 100%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細明體" style:text-position="-7.1% 100%" fo:font-size="14pt" style:font-size-asian="14pt" style:font-size-complex="14pt"/>
    </style:style>
    <style:style style:name="T39" style:parent-style-name="預設段落字型" style:family="text">
      <style:text-properties style:font-name="Times New Roma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text-properties style:font-name="Calibri Light" style:font-name-complex="Calibri Light"/>
    </style:style>
    <style:style style:name="TableRow42" style:family="table-row">
      <style:table-row-properties style:row-height="1.5736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fo:margin-top="0.0062in" fo:margin-bottom="0in" fo:line-height="0.125in"/>
      <style:text-properties style:font-name="Times New Roman" fo:font-size="9pt" style:font-size-asian="9pt" style:font-size-complex="9pt" style:language-asian="zh" style:country-asian="TW"/>
    </style:style>
    <style:style style:name="P45" style:parent-style-name="內文" style:family="paragraph">
      <style:paragraph-properties fo:margin-bottom="0in" fo:line-height="0.1388in"/>
      <style:text-properties style:font-name="Times New Roman" fo:font-size="10pt" style:font-size-asian="10pt" style:font-size-complex="10pt" style:language-asian="zh" style:country-asian="TW"/>
    </style:style>
    <style:style style:name="P46" style:parent-style-name="內文" style:family="paragraph">
      <style:paragraph-properties fo:margin-bottom="0in" fo:line-height="100%" fo:margin-left="0.0729in" fo:margin-right="-0.0138in">
        <style:tab-stops/>
      </style:paragraph-properties>
      <style:text-properties style:font-name="Times New Roman" style:font-name-asian="細明體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fo:margin-top="0.002in" fo:margin-bottom="0in" fo:line-height="100%" fo:margin-left="0.0729in" fo:margin-right="-0.0138in">
        <style:tab-stops/>
      </style:paragraph-properties>
    </style:style>
    <style:style style:name="T48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Times New Roman" style:font-name-asian="細明體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Times New Roman" style:font-name-asian="細明體" fo:font-size="14pt" style:font-size-asian="14pt" style:font-size-complex="14pt" style:language-asian="zh" style:country-asian="TW"/>
    </style:style>
    <style:style style:name="P51" style:parent-style-name="內文" style:family="paragraph">
      <style:paragraph-properties fo:margin-top="0.0013in" fo:margin-bottom="0in" fo:line-height="100%" fo:margin-left="0.0729in" fo:margin-right="-0.0138in">
        <style:tab-stops/>
      </style:paragraph-properties>
    </style:style>
    <style:style style:name="T52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Times New Roman" style:font-name-asian="細明體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Times New Roman" style:font-name-asian="細明體" fo:font-size="14pt" style:font-size-asian="14pt" style:font-size-complex="14pt" style:language-asian="zh" style:country-asian="TW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fo:margin-bottom="0in" fo:line-height="0.268in" fo:margin-left="0.0729in" fo:margin-right="-0.0138in">
        <style:tab-stops/>
      </style:paragraph-properties>
    </style:style>
    <style:style style:name="T57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Times New Roman" style:font-name-asian="細明體" style:text-position="-7.1% 100%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Times New Roman" style:font-name-asian="細明體" fo:letter-spacing="0.0027in" style:text-position="-7.1% 100%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Times New Roman" style:font-name-asian="細明體" style:text-position="-7.1% 100%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Times New Roman" style:font-name-asian="細明體" style:text-position="-7.1% 100%" fo:font-size="14pt" style:font-size-asian="14pt" style:font-size-complex="14pt" style:language-asian="zh" style:country-asian="TW"/>
    </style:style>
    <style:style style:name="P62" style:parent-style-name="內文" style:family="paragraph">
      <style:paragraph-properties fo:margin-top="0.0013in" fo:margin-bottom="0in" fo:line-height="100%" fo:margin-left="0.0729in" fo:margin-right="-0.0138in">
        <style:tab-stops/>
      </style:paragraph-properties>
    </style:style>
    <style:style style:name="T63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Times New Roman" style:font-name-asian="細明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Times New Roman" style:font-name-asian="細明體" fo:letter-spacing="0.0027in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Times New Roman" style:font-name-asian="細明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Times New Roman" style:font-name-asian="細明體" fo:letter-spacing="0.0027in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Times New Roman" style:font-name-asian="細明體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Times New Roman" style:font-name-asian="細明體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Times New Roman" style:font-name-asian="細明體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Times New Roman" style:font-name-asian="細明體" fo:font-size="14pt" style:font-size-asian="14pt" style:font-size-complex="14pt" style:language-asian="zh" style:country-asian="TW"/>
    </style:style>
    <style:style style:name="P72" style:parent-style-name="內文" style:family="paragraph">
      <style:paragraph-properties fo:margin-top="0.002in" fo:margin-bottom="0in" fo:line-height="100%" fo:margin-left="0.0729in" fo:margin-right="-0.0138in">
        <style:tab-stops/>
      </style:paragraph-properties>
    </style:style>
    <style:style style:name="T73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Times New Roman" style:font-name-asian="細明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Times New Roman" style:font-name-asian="細明體" fo:letter-spacing="0.0027i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Times New Roman" style:font-name-asian="細明體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Times New Roman" style:font-name-asian="細明體" fo:font-size="14pt" style:font-size-asian="14pt" style:font-size-complex="14pt" style:language-asian="zh" style:country-asian="TW"/>
    </style:style>
    <style:style style:name="P78" style:parent-style-name="內文" style:family="paragraph">
      <style:paragraph-properties fo:margin-top="0.0013in" fo:margin-bottom="0in" fo:line-height="100%" fo:margin-left="0.0729in" fo:margin-right="-0.0138in">
        <style:tab-stops/>
      </style:paragraph-properties>
    </style:style>
    <style:style style:name="T79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Times New Roman" style:font-name-asian="細明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Times New Roman" style:font-name-asian="細明體" fo:letter-spacing="0.0027i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Times New Roman" style:font-name-asian="細明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Times New Roman" style:font-name-asian="細明體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fo:margin-top="0.0013in" fo:margin-bottom="0in" fo:line-height="100%" fo:margin-left="0.0729in" fo:margin-right="-0.0138in">
        <style:tab-stops/>
      </style:paragraph-properties>
    </style:style>
    <style:style style:name="T85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Times New Roman" style:font-name-asian="細明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Times New Roman" style:font-name-asian="細明體" fo:font-size="14pt" style:font-size-asian="14pt" style:font-size-complex="14pt" style:language-asian="zh" style:country-asian="TW"/>
    </style:style>
    <style:style style:name="TableRow88" style:family="table-row">
      <style:table-row-properties style:row-height="0.3604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fo:margin-bottom="0in" fo:line-height="0.268in" fo:margin-left="0.0729in" fo:margin-right="-0.0138in">
        <style:tab-stops>
          <style:tab-stop style:type="left" style:position="1.0798in"/>
        </style:tab-stops>
      </style:paragraph-properties>
    </style:style>
    <style:style style:name="T91" style:parent-style-name="預設段落字型" style:family="text">
      <style:text-properties style:font-name="Times New Roman" style:font-name-asian="細明體" style:text-position="-7.1% 100%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Times New Roman" style:font-name-asian="細明體" style:text-position="-7.1% 100%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Times New Roman" style:font-name-asian="細明體" style:text-position="-7.1% 100%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text-properties style:font-name="Times New Roman"/>
    </style:style>
    <style:style style:name="TableRow96" style:family="table-row">
      <style:table-row-properties style:row-height="0.5638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fo:text-align="center" fo:margin-bottom="0in" fo:line-height="0.268in" fo:margin-left="0.0729in" fo:margin-right="-0.0138in">
        <style:tab-stops/>
      </style:paragraph-properties>
    </style:style>
    <style:style style:name="T99" style:parent-style-name="預設段落字型" style:family="text">
      <style:text-properties style:font-name="Times New Roman" style:font-name-asian="細明體" style:text-position="-7.1% 100%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細明體" fo:letter-spacing="0.0138in" style:text-position="-7.1% 100%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細明體" style:text-position="-7.1% 100%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細明體" fo:letter-spacing="0.0138in" style:text-position="-7.1% 100%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細明體" style:text-position="-7.1% 100%" fo:font-size="14pt" style:font-size-asian="14pt" style:font-size-complex="14pt"/>
    </style:style>
    <style:style style:name="P104" style:parent-style-name="內文" style:family="paragraph">
      <style:paragraph-properties fo:text-align="center" fo:margin-bottom="0in" fo:line-height="0.268in" fo:margin-left="0.0729in" fo:margin-right="-0.0138in">
        <style:tab-stops/>
      </style:paragraph-properties>
      <style:text-properties style:font-name="Times New Roman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text-properties style:font-name="Calibri Light" style:font-name-complex="Calibri Ligh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text-align="center" fo:margin-bottom="0in" fo:line-height="0.268in" fo:margin-left="0.0729in" fo:margin-right="-0.0138in">
        <style:tab-stops/>
      </style:paragraph-properties>
    </style:style>
    <style:style style:name="T109" style:parent-style-name="預設段落字型" style:family="text">
      <style:text-properties style:font-name="Times New Roman" style:font-name-asian="細明體" style:text-position="-7.1% 100%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細明體" style:text-position="-7.1% 100%" fo:font-size="14pt" style:font-size-asian="14pt" style:font-size-complex="14pt"/>
    </style:style>
    <style:style style:name="T111" style:parent-style-name="預設段落字型" style:family="text">
      <style:text-properties style:font-name="Times New Roman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text-properties style:font-name="Calibri Light" style:font-name-complex="Calibri Light"/>
    </style:style>
    <style:style style:name="TableRow114" style:family="table-row">
      <style:table-row-properties style:row-height="0.7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text-align="center" fo:margin-bottom="0in" fo:line-height="0.268in" fo:margin-left="0.0729in" fo:margin-right="-0.0138in">
        <style:tab-stops/>
      </style:paragraph-properties>
    </style:style>
    <style:style style:name="T117" style:parent-style-name="預設段落字型" style:family="text">
      <style:text-properties style:font-name="Times New Roman" style:font-name-asian="細明體" fo:letter-spacing="0.0097in" style:text-position="-7.1% 100%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細明體" fo:letter-spacing="0.0131in" style:text-position="-7.1% 100%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細明體" fo:letter-spacing="0.0097in" style:text-position="-7.1% 100%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細明體" style:text-position="-7.1% 100%" fo:font-size="14pt" style:font-size-asian="14pt" style:font-size-complex="14pt"/>
    </style:style>
    <style:style style:name="P121" style:parent-style-name="內文" style:family="paragraph">
      <style:paragraph-properties fo:text-align="center" fo:margin-bottom="0in" fo:line-height="0.268in" fo:margin-left="0.0729in" fo:margin-right="-0.0138in">
        <style:tab-stops/>
      </style:paragraph-properties>
      <style:text-properties style:font-name="Times New Roman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text-properties style:font-name="Calibri Light" style:font-name-complex="Calibri Ligh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margin-bottom="0in" fo:line-height="0.268in" fo:margin-left="0.293in" fo:margin-right="-0.0138in">
        <style:tab-stops/>
      </style:paragraph-properties>
      <style:text-properties style:font-name="Times New Roman" style:font-name-asian="細明體" style:text-position="-7.1% 100%" fo:font-size="14pt" style:font-size-asian="14pt" style:font-size-complex="14pt"/>
    </style:style>
    <style:style style:name="P126" style:parent-style-name="內文" style:family="paragraph">
      <style:paragraph-properties fo:margin-bottom="0in" fo:line-height="0.268in" fo:margin-left="0.293in" fo:margin-right="-0.0138in">
        <style:tab-stops/>
      </style:paragraph-properties>
    </style:style>
    <style:style style:name="T127" style:parent-style-name="預設段落字型" style:family="text">
      <style:text-properties style:font-name="Times New Roman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text-properties style:font-name="Calibri Light" style:font-name-complex="Calibri Light"/>
    </style:style>
    <style:style style:name="P130" style:parent-style-name="內文" style:family="paragraph">
      <style:paragraph-properties fo:margin-bottom="0in" fo:line-height="0.218in" fo:margin-left="0.1618in" fo:margin-right="-0.0138in">
        <style:tab-stops/>
      </style:paragraph-properties>
    </style:style>
    <style:style style:name="T131" style:parent-style-name="預設段落字型" style:family="text">
      <style:text-properties style:font-name="Times New Roman" style:font-name-asian="細明體" style:text-position="-3.5% 100%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Times New Roman" style:font-name-asian="細明體" fo:letter-spacing="0.0027in" style:text-position="-3.5% 100%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Times New Roman" style:font-name-asian="細明體" style:text-position="-3.5% 100%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Times New Roman" style:font-name-asian="細明體" fo:letter-spacing="0.0027in" style:text-position="-3.5% 100%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Times New Roman" style:font-name-asian="細明體" style:text-position="-3.5% 100%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Times New Roman" style:font-name-asian="細明體" fo:letter-spacing="0.0027in" style:text-position="-3.5% 100%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Times New Roman" style:font-name-asian="細明體" style:text-position="-3.5% 100%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Times New Roman" style:font-name-asian="細明體" fo:letter-spacing="0.0027in" style:text-position="-3.5% 100%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Times New Roman" style:font-name-asian="細明體" style:text-position="-3.5% 100%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Times New Roman" style:font-name-asian="細明體" fo:letter-spacing="0.0027in" style:text-position="-3.5% 100%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Times New Roman" style:font-name-asian="細明體" style:text-position="-3.5% 100%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Times New Roman" style:font-name-asian="細明體" fo:letter-spacing="0.0027in" style:text-position="-3.5% 100%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Times New Roman" style:font-name-asian="細明體" style:text-position="-3.5% 100%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Times New Roman" style:font-name-asian="細明體" fo:letter-spacing="0.0027in" style:text-position="-3.5% 100%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Times New Roman" style:font-name-asian="細明體" style:text-position="-3.5% 100%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Times New Roman" style:font-name-asian="細明體" fo:letter-spacing="0.0027in" style:text-position="-3.5% 100%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Times New Roman" style:font-name-asian="細明體" style:text-position="-3.5% 100%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Times New Roman" style:font-name-asian="細明體" fo:letter-spacing="-0.0965in" style:text-position="-3.5% 100%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Times New Roman" style:font-name-asian="細明體" style:text-position="-3.5% 100%" fo:font-size="14pt" style:font-size-asian="14pt" style:font-size-complex="14pt" style:language-asian="zh" style:country-asian="TW"/>
    </style:style>
    <style:style style:name="P150" style:parent-style-name="內文" style:family="paragraph">
      <style:paragraph-properties fo:margin-bottom="0in" fo:line-height="0.25in" fo:margin-left="0.1618in" fo:margin-right="-0.0138in">
        <style:tab-stops/>
      </style:paragraph-properties>
    </style:style>
    <style:style style:name="T151" style:parent-style-name="預設段落字型" style:family="text">
      <style:text-properties style:font-name="Times New Roman" style:font-name-asian="細明體" style:text-position="-7.1% 100%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Times New Roman" style:font-name-asian="細明體" style:text-position="-7.1% 100%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Times New Roman" style:font-name-asian="細明體" fo:letter-spacing="0.0027in" style:text-position="-7.1% 100%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Times New Roman" style:font-name-asian="細明體" style:text-position="-7.1% 100%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Times New Roman" style:font-name-asian="細明體" fo:letter-spacing="0.0034in" style:text-position="-7.1% 100%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Times New Roman" style:font-name-asian="細明體" style:text-position="-7.1% 100%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Times New Roman" style:font-name-asian="細明體" style:text-position="-7.1% 100%" fo:font-size="14pt" style:font-size-asian="14pt" style:font-size-complex="14pt" style:language-asian="zh" style:country-asian="TW"/>
    </style:style>
    <style:style style:name="P158" style:parent-style-name="內文" style:family="paragraph">
      <style:paragraph-properties fo:margin-bottom="0in" fo:line-height="0.25in" fo:margin-left="0.1618in" fo:margin-right="-0.0138in">
        <style:tab-stops/>
      </style:paragraph-properties>
    </style:style>
    <style:style style:name="T159" style:parent-style-name="預設段落字型" style:family="text">
      <style:text-properties style:font-name="Times New Roman" style:font-name-asian="細明體" style:text-position="-7.1% 100%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Times New Roman" style:font-name-asian="細明體" style:text-position="-7.1% 100%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Times New Roman" style:font-name-asian="細明體" style:text-position="-7.1% 100%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Times New Roman" style:font-name-asian="細明體" style:text-position="-7.1% 100%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Times New Roman" style:font-name-asian="細明體" style:text-position="-7.1% 100%" fo:font-size="14pt" style:font-size-asian="14pt" style:font-size-complex="14pt" style:language-asian="zh" style:country-asian="TW"/>
    </style:style>
    <style:style style:name="P164" style:parent-style-name="內文" style:family="paragraph">
      <style:paragraph-properties fo:margin-top="0.0027in" fo:margin-bottom="0in" fo:line-height="0.1041in"/>
      <style:text-properties style:font-name="Times New Roman" fo:font-size="7.5pt" style:font-size-asian="7.5pt" style:font-size-complex="7.5pt" style:language-asian="zh" style:country-asian="TW"/>
    </style:style>
    <style:style style:name="P165" style:parent-style-name="內文" style:family="paragraph">
      <style:paragraph-properties fo:margin-bottom="0in" fo:line-height="0.1388in"/>
      <style:text-properties style:font-name="Times New Roman" fo:font-size="10pt" style:font-size-asian="10pt" style:font-size-complex="10pt" style:language-asian="zh" style:country-asian="TW"/>
    </style:style>
    <style:style style:name="P166" style:parent-style-name="內文" style:family="paragraph">
      <style:paragraph-properties fo:margin-bottom="0in" fo:line-height="0.1388in"/>
      <style:text-properties style:font-name="Times New Roman" fo:font-size="10pt" style:font-size-asian="10pt" style:font-size-complex="10pt" style:language-asian="zh" style:country-asian="TW"/>
    </style:style>
  </office:automatic-styles>
  <office:body>
    <office:text text:use-soft-page-breaks="true">
      <text:p text:style-name="P1"><text:span text:style-name="T2">臺北市立南門國</text:span><text:span text:style-name="T3">中</text:span><text:span text:style-name="T4">學生資料調</text:span><text:span text:style-name="T5">閱</text:span><text:span text:style-name="T6">申</text:span><text:span text:style-name="T7">請</text:span><text:span text:style-name="T8">單</text:span></text:p>
      <text:p text:style-name="P9"><text:span text:style-name="T10">Request to student information application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調<text:tab/>閱<text:tab/>單<text:tab/>位</text:p>
            <text:p text:style-name="P20">Department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申<text:tab/>請<text:tab/>日<text:tab/>期</text:p>
            <text:p text:style-name="P26">Date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調</text:span><text:span text:style-name="T33"><text:tab/></text:span><text:span text:style-name="T34">閱</text:span><text:span text:style-name="T35"><text:tab/></text:span><text:span text:style-name="T36">原</text:span><text:span text:style-name="T37"><text:tab/></text:span><text:span text:style-name="T38">因</text:span><text:span text:style-name="T39">Reason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/>
            <text:p text:style-name="P45"/>
            <text:p text:style-name="P46">調閱內容</text:p>
            <text:p text:style-name="P47"><text:span text:style-name="T48"></text:span><text:span text:style-name="T49">紙本</text:span><text:span text:style-name="T50">Paper</text:span></text:p>
            <text:p text:style-name="P51"><text:span text:style-name="T52"></text:span><text:span text:style-name="T53">電子檔</text:span><text:span text:style-name="T54">E-file</text:span></text:p>
          </table:table-cell>
          <table:table-cell table:style-name="TableCell55" table:number-columns-spanned="3">
            <text:p text:style-name="P56"><text:span text:style-name="T57"></text:span><text:span text:style-name="T58">學生</text:span><text:span text:style-name="T59">身</text:span><text:span text:style-name="T60">分證號</text:span><text:span text:style-name="T61">Identification number</text:span></text:p>
            <text:p text:style-name="P62"><text:span text:style-name="T63"></text:span><text:span text:style-name="T64">學生</text:span><text:span text:style-name="T65">地</text:span><text:span text:style-name="T66">址、</text:span><text:span text:style-name="T67">電</text:span><text:span text:style-name="T68">話</text:span><text:span text:style-name="T69">Address</text:span><text:span text:style-name="T70">,</text:span><text:span text:style-name="T71">Phone number</text:span></text:p>
            <text:p text:style-name="P72"><text:span text:style-name="T73"></text:span><text:span text:style-name="T74">學生</text:span><text:span text:style-name="T75">成</text:span><text:span text:style-name="T76">績</text:span><text:span text:style-name="T77">Grade</text:span></text:p>
            <text:p text:style-name="P78"><text:span text:style-name="T79"></text:span><text:span text:style-name="T80">特殊</text:span><text:span text:style-name="T81">身</text:span><text:span text:style-name="T82">份</text:span><text:span text:style-name="T83">Status</text:span></text:p>
            <text:p text:style-name="P84"><text:span text:style-name="T85"></text:span><text:span text:style-name="T86">其他</text:span><text:span text:style-name="T87">Others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備註</text:span><text:span text:style-name="T92"><text:s text:c="2"/></text:span><text:span text:style-name="T93">Note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申</text:span><text:span text:style-name="T100"><text:s/></text:span><text:span text:style-name="T101">請</text:span><text:span text:style-name="T102"><text:s/></text:span><text:span text:style-name="T103">人</text:span></text:p>
            <text:p text:style-name="P104">Applicant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申請</text:span><text:span text:style-name="T110">處室主管</text:span><text:span text:style-name="T111">Supervisor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註</text:span><text:span text:style-name="T118">冊</text:span><text:span text:style-name="T119">組</text:span><text:span text:style-name="T120">長</text:span></text:p>
            <text:p text:style-name="P121">Chief of the Registrar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教務主任</text:p>
            <text:p text:style-name="P126"><text:span text:style-name="T127">Dean</text:span></text:p>
          </table:table-cell>
          <table:table-cell table:style-name="TableCell128">
            <text:p text:style-name="P129"/>
          </table:table-cell>
        </table:table-row>
      </table:table>
      <text:p text:style-name="P130"><text:span text:style-name="T131">說明：</text:span><text:span text:style-name="T132">依</text:span><text:span text:style-name="T133">規定</text:span><text:span text:style-name="T134">未</text:span><text:span text:style-name="T135">予核</text:span><text:span text:style-name="T136">准</text:span><text:span text:style-name="T137">調案</text:span><text:span text:style-name="T138">之</text:span><text:span text:style-name="T139">資料</text:span><text:span text:style-name="T140">，請</text:span><text:span text:style-name="T141">於備註</text:span><text:span text:style-name="T142">欄</text:span><text:span text:style-name="T143">內註</text:span><text:span text:style-name="T144">明</text:span><text:span text:style-name="T145">「不</text:span><text:span text:style-name="T146">核</text:span><text:span text:style-name="T147">准</text:span><text:span text:style-name="T148">」</text:span><text:span text:style-name="T149">。</text:span></text:p>
      <text:p text:style-name="P150"><text:span text:style-name="T151"><text:s text:c="12"/></text:span><text:span text:style-name="T152">請妥善</text:span><text:span text:style-name="T153">保</text:span><text:span text:style-name="T154">存勿</text:span><text:span text:style-name="T155">外</text:span><text:span text:style-name="T156">流</text:span><text:span text:style-name="T157"><text:s/></text:span></text:p>
      <text:p text:style-name="P158"><text:span text:style-name="T159">Note:<text:s/></text:span><text:span text:style-name="T160"><text:s/></text:span><text:span text:style-name="T161">Please keep the information secured for students</text:span><text:span text:style-name="T162">’<text:s/></text:span><text:span text:style-name="T163">personal information.<text:s/></text:span></text:p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8333in" fo:margin-left="0.62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南門國中學生資料調閱單</dc:title>
    <meta:initial-creator>admin</meta:initial-creator>
    <dc:creator>User</dc:creator>
    <meta:creation-date>2022-03-18T03:29:00Z</meta:creation-date>
    <dc:date>2022-03-18T03:29:00Z</dc:date>
    <meta:print-date>2022-03-18T03:29:00Z</meta:print-date>
    <meta:template xlink:href="Normal.dotm" xlink:type="simple"/>
    <meta:editing-cycles>2</meta:editing-cycles>
    <meta:editing-duration>PT0S</meta:editing-duration>
    <meta:user-defined meta:name="Created" meta:value-type="date">2019-10-18T00:00:00Z</meta:user-defined>
    <meta:user-defined meta:name="LastSaved" meta:value-type="date">2020-10-08T00:00:00Z</meta:user-defined>
    <meta:document-statistic meta:page-count="1" meta:paragraph-count="1" meta:word-count="68" meta:character-count="456" meta:row-count="3" meta:non-whitespace-character-count="389"/>
  </office:meta>
</office:document-meta>
</file>