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fo:font-size="13pt" style:font-size-asian="13pt" style:font-name-complex="Arial" style:font-size-complex="13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4.706cm" draw:visible-area-height="21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物件1" text:anchor-type="as-char" svg:width="14.706cm" svg:height="21.564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西爪哇是印尼爪哇島的一處偏遠山區，人與獸共有叢林天地，徐仁修來此地的農場工作，見到日日上演的相容與敵對劇，及本地自有的邏輯。在這巫師、盜匪與暴民爭存的天地裡，蠻荒的英雄與橫行的山豬，劃成生活中精彩而有力的曲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10-06-01T16:01:00</meta:creation-date>
    <dc:creator>admin</dc:creator>
    <dc:date>2010-06-01T16:01:00</dc:date>
    <meta:editing-cycles>2</meta:editing-cycles>
    <meta:editing-duration>PT1M</meta:editing-duration>
    <meta:document-statistic meta:table-count="0" meta:image-count="0" meta:object-count="1" meta:page-count="1" meta:paragraph-count="2" meta:word-count="105" meta:character-count="105" meta:non-whitespace-character-count="105"/>
    <meta:generator>LibreOffice/7.0.4.2$Windows_X86_64 LibreOffice_project/dcf040e67528d9187c66b2379df5ea4407429775</meta:generator>
  </office:meta>
</office:document-meta>
</file>