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8-18T02:37:00Z</meta:creation-date>
    <dc:date>2023-08-18T02:3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3" meta:row-count="5" meta:non-whitespace-character-count="693"/>
  </office:meta>
</office:document-meta>
</file>