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98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style:min-row-height="7.66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2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style:snap-to-layout-grid="false"/>
      <style:text-properties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name-complex="F" style:font-size-complex="12pt"/>
    </style:style>
    <style:style style:name="T4" style:family="text">
      <style:text-properties style:font-name="新細明體" style:font-name-asian="新細明體1" style:font-name-complex="Arial1" style:font-size-complex="12pt"/>
    </style:style>
    <style:style style:name="T5" style:family="text">
      <style:text-properties style:font-name="新細明體" style:font-name-complex="F" style:font-size-complex="12pt"/>
    </style:style>
    <style:style style:name="T6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7" style:family="text">
      <style:text-properties fo:color="#808080" loext:opacity="100%" style:font-size-complex="12pt"/>
    </style:style>
    <style:style style:name="T8" style:family="text">
      <style:text-properties fo:color="#808080" loext:opacity="100%" style:font-name="Arial" style:font-name-complex="Arial1" style:font-size-complex="12pt"/>
    </style:style>
    <style:style style:name="T9" style:family="text">
      <style:text-properties fo:color="#808080" loext:opacity="100%" style:font-name="新細明體" style:font-size-complex="12pt"/>
    </style:style>
    <style:style style:name="T10" style:family="text">
      <style:text-properties fo:color="#808080" loext:opacity="100%" style:font-name="新細明體" style:font-name-complex="Arial1" style:font-size-complex="12pt"/>
    </style:style>
    <style:style style:name="T11" style:family="text">
      <style:text-properties fo:color="#808080" loext:opacity="100%" style:font-name="新細明體" style:font-name-complex="F" style:font-size-complex="12pt"/>
    </style:style>
    <style:style style:name="T12" style:family="text">
      <style:text-properties fo:color="#808080" loext:opacity="100%" style:font-name="Calibri" style:font-name-complex="F" style:font-size-complex="12pt"/>
    </style:style>
    <style:style style:name="T13" style:family="text">
      <style:text-properties fo:color="#808080" loext:opacity="100%" style:font-name="Calibri" style:font-name-asian="新細明體1" style:font-name-complex="F" style:font-size-complex="12pt"/>
    </style:style>
    <style:style style:name="T14" style:family="text">
      <style:text-properties fo:color="#808080" loext:opacity="100%" fo:font-size="10pt" style:font-size-asian="10pt" style:font-size-complex="10pt"/>
    </style:style>
    <style:style style:name="T15" style:family="text">
      <style:text-properties fo:color="#767171" loext:opacity="100%" style:font-name="新細明體" style:font-size-complex="12pt"/>
    </style:style>
    <style:style style:name="T16" style:family="text">
      <style:text-properties fo:color="#a6a6a6" loext:opacity="100%" style:font-name="新細明體" fo:font-size="10pt" style:font-size-asian="10pt" style:font-size-complex="10pt"/>
    </style:style>
    <style:style style:name="T17" style:family="text">
      <style:text-properties fo:color="#a6a6a6" loext:opacity="100%" style:font-size-complex="12pt"/>
    </style:style>
    <style:style style:name="T18" style:family="text">
      <style:text-properties fo:color="#a6a6a6" loext:opacity="100%" fo:font-size="10pt" style:font-size-asian="10pt" style:font-size-complex="10pt"/>
    </style:style>
    <style:style style:name="T19" style:family="text">
      <style:text-properties fo:color="#000000" loext:opacity="100%" style:font-name="新細明體" style:font-size-complex="12pt"/>
    </style:style>
    <style:style style:name="T20" style:family="text">
      <style:text-properties fo:color="#000000" loext:opacity="100%" style:font-size-complex="12pt"/>
    </style:style>
    <style:style style:name="T21" style:family="text">
      <style:text-properties fo:color="#000000" loext:opacity="100%" style:font-name="Wingdings" style:font-name-asian="Wingdings1" style:font-name-complex="Wingdings1" style:font-size-complex="12pt"/>
    </style:style>
    <style:style style:name="T22" style:family="text">
      <style:text-properties fo:color="#000000" loext:opacity="100%" style:font-name="Calibri" style:font-name-asian="新細明體1" style:font-name-complex="F" style:font-size-complex="12pt"/>
    </style:style>
    <style:style style:name="T23" style:family="text">
      <style:text-properties style:font-name="Calibri" style:font-size-complex="12pt"/>
    </style:style>
    <style:style style:name="T24" style:family="text">
      <style:text-properties style:font-name="Calibri" style:font-name-asian="新細明體1" style:font-name-complex="F" style:font-size-complex="12pt"/>
    </style:style>
    <style:style style:name="T25" style:family="text">
      <style:text-properties style:font-name="Calibri" style:font-name-complex="F" style:font-size-complex="12pt"/>
    </style:style>
    <style:style style:name="T26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27" style:family="text">
      <style:text-properties style:font-name="Wingdings" style:font-name-asian="Wingdings1" style:font-name-complex="Wingdings1" style:font-size-complex="12pt"/>
    </style:style>
    <style:style style:name="T28" style:family="text">
      <style:text-properties style:font-name="Wingdings" style:font-name-asian="Wingdings1" style:font-name-complex="Wingdings1" style:font-size-complex="12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Arial" style:font-name-complex="Arial1" style:font-size-complex="12pt"/>
    </style:style>
    <style:style style:name="T31" style:family="text">
      <style:text-properties style:font-name="Arial" style:font-name-asian="微軟正黑體1" style:font-name-complex="Arial1" style:font-size-complex="12pt"/>
    </style:style>
    <style:style style:name="T32" style:family="text">
      <style:text-properties style:font-name="Arial" style:font-name-asian="新細明體1" style:font-name-complex="Arial1" style:font-size-complex="12pt"/>
    </style:style>
    <style:style style:name="T33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34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35" style:family="text">
      <style:text-properties style:font-name="微軟正黑體" style:font-name-asian="微軟正黑體1" style:font-name-complex="F" style:font-size-complex="12pt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<text:span text:style-name="T1">連絡單位</text:span></text:p>
          </table:table-cell>
          <table:table-cell table:style-name="表格1.B1" office:value-type="string">
            <text:p text:style-name="P17"><text:span text:style-name="T23">中文名稱</text:span><text:span text:style-name="T2">：</text:span></text:p>
            <text:p text:style-name="P20"><text:span text:style-name="T23">聯 絡 人</text:span><text:span text:style-name="T2">：</text:span></text:p>
            <text:p text:style-name="P20"><text:span text:style-name="T2">職 <text:s text:c="3"/>稱：</text:span></text:p>
            <text:p text:style-name="P20"><text:span text:style-name="T23">連絡電話</text:span><text:span text:style-name="T2">：</text:span></text:p>
            <text:p text:style-name="P21"><text:span text:style-name="T23">電子信箱</text:span><text:span text:style-name="T2">：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">參賽作品</text:span></text:p>
          </table:table-cell>
          <table:table-cell table:style-name="表格1.B2" office:value-type="string">
            <text:p text:style-name="P17"><text:span text:style-name="T23">中文名稱</text:span><text:span text:style-name="T2">：</text:span></text:p>
            <text:p text:style-name="P18"><text:span text:style-name="T23">英文名稱</text:span><text:span text:style-name="T2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9"><text:span text:style-name="T1">參 賽 人</text:span></text:p>
            <text:p text:style-name="P23"><text:span text:style-name="T12">(至多</text:span><text:span text:style-name="T8">10</text:span><text:span text:style-name="T12">位)</text:span></text:p>
          </table:table-cell>
          <table:table-cell table:style-name="表格1.B3" office:value-type="string">
            <text:p text:style-name="P17"><text:span text:style-name="T23">參賽單位</text:span><text:span text:style-name="T2">：</text:span><text:span text:style-name="T15">(中文)</text:span></text:p>
            <text:p text:style-name="P19"><text:span text:style-name="T19">參賽單位：</text:span><text:span text:style-name="T9">(英文，印製獎狀)</text:span></text:p>
            <text:p text:style-name="P19"><text:span text:style-name="T23">中文姓名</text:span><text:span text:style-name="T2">：</text:span></text:p>
            <text:p text:style-name="P19"><text:span text:style-name="T23">英文姓名</text:span><text:span text:style-name="T2">：</text:span><text:span text:style-name="T9">(印製獎狀，請與護照相同)</text:span></text:p>
            <text:p text:style-name="P19"><text:span text:style-name="T19">職 <text:s text:c="3"/>稱：</text:span></text:p>
            <text:p text:style-name="P18"><text:span text:style-name="T23">出生縣市</text:span><text:span text:style-name="T2">：</text:span><text:span text:style-name="T9">(未填者視同放棄縣市政府接見的機會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7"><text:span text:style-name="T23">參賽單位</text:span><text:span text:style-name="T2">：</text:span></text:p>
            <text:p text:style-name="P19"><text:span text:style-name="T19">參賽單位：</text:span></text:p>
            <text:p text:style-name="P19"><text:span text:style-name="T23">中文姓名</text:span><text:span text:style-name="T2">：</text:span></text:p>
            <text:p text:style-name="P19"><text:span text:style-name="T23">英文姓名</text:span><text:span text:style-name="T2">：</text:span></text:p>
            <text:p text:style-name="P19"><text:span text:style-name="T2">職 <text:s text:c="3"/>稱：</text:span></text:p>
            <text:p text:style-name="P18"><text:span text:style-name="T23">出生縣市</text:span><text:span text:style-name="T2">：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7"><text:span text:style-name="T23">參賽單位</text:span><text:span text:style-name="T2">：</text:span></text:p>
            <text:p text:style-name="P19"><text:span text:style-name="T19">參賽單位：</text:span></text:p>
            <text:p text:style-name="P19"><text:span text:style-name="T23">中文姓名</text:span><text:span text:style-name="T2">：</text:span></text:p>
            <text:p text:style-name="P19"><text:span text:style-name="T23">英文姓名</text:span><text:span text:style-name="T2">：</text:span></text:p>
            <text:p text:style-name="P19"><text:span text:style-name="T2">職 <text:s text:c="3"/>稱：</text:span></text:p>
            <text:p text:style-name="P18"><text:span text:style-name="T23">出生縣市</text:span><text:span text:style-name="T2">：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7"><text:span text:style-name="T23">參賽單位</text:span><text:span text:style-name="T2">：</text:span></text:p>
            <text:p text:style-name="P19"><text:span text:style-name="T19">參賽單位：</text:span></text:p>
            <text:p text:style-name="P19"><text:span text:style-name="T23">中文姓名</text:span><text:span text:style-name="T2">：</text:span></text:p>
            <text:p text:style-name="P19"><text:span text:style-name="T23">英文姓名</text:span><text:span text:style-name="T2">：</text:span></text:p>
            <text:p text:style-name="P19"><text:span text:style-name="T2">職 <text:s text:c="3"/>稱：</text:span></text:p>
            <text:p text:style-name="P18"><text:span text:style-name="T23">出生縣市</text:span><text:span text:style-name="T2">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1">專利申請</text:span></text:p>
          </table:table-cell>
          <table:table-cell table:style-name="表格2.B1" office:value-type="string">
            <text:p text:style-name="P26"><text:span text:style-name="T27"></text:span><text:span text:style-name="T3"> </text:span><text:span text:style-name="T24">已核准號碼____________ </text:span><text:span text:style-name="T13">(未填者視同放棄教育部接見的機會)</text:span></text:p>
            <text:p text:style-name="P27"><text:span text:style-name="T21"></text:span><text:span text:style-name="T22"> 申請中案號____________</text:span><text:span text:style-name="T13"> </text:span></text:p>
            <text:p text:style-name="P28"><text:span text:style-name="T27"></text:span><text:span text:style-name="T24"> 尚未申請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1">作品屬性</text:span></text:p>
          </table:table-cell>
          <table:table-cell table:style-name="表格2.B2" office:value-type="string">
            <text:p text:style-name="P26"><text:span text:style-name="T27"></text:span><text:span text:style-name="T24"> 商品化</text:span></text:p>
            <text:p text:style-name="P27"><text:span text:style-name="T27"></text:span><text:span text:style-name="T24"> 原型</text:span></text:p>
            <text:p text:style-name="P27"><text:span text:style-name="T27"></text:span><text:span text:style-name="T24"> 模型</text:span></text:p>
            <text:p text:style-name="P28"><text:span text:style-name="T27"></text:span><text:span text:style-name="T24"> 圖稿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1">作品簡介</text:span></text:p>
          </table:table-cell>
          <table:table-cell table:style-name="表格2.B3" office:value-type="string">
            <text:p text:style-name="P22"><text:span text:style-name="T23">中文摘要</text:span><text:span text:style-name="T2">：</text:span><text:span text:style-name="T9">(不限字數)</text:span></text:p>
            <text:p text:style-name="P13"/>
            <text:p text:style-name="P13"/>
            <text:p text:style-name="P13"/>
            <text:p text:style-name="P24"><text:span text:style-name="T25">英文摘要</text:span><text:span text:style-name="T5">：</text:span><text:span text:style-name="T11">(</text:span><text:span text:style-name="T10">請勿超過200字元，大會手冊印刷系統將自動刪除超過的字元。)</text:span></text:p>
          </table:table-cell>
        </table:table-row>
        <table:table-row table:style-name="表格2.4">
          <table:table-cell table:style-name="表格2.A1" office:value-type="string">
            <text:p text:style-name="P9"><text:span text:style-name="T1">作品相片</text:span></text:p>
          </table:table-cell>
          <table:table-cell table:style-name="表格2.B4" office:value-type="string">
            <text:p text:style-name="P14"/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1">作品類別</text:span></text:p>
            <text:p text:style-name="P16"><text:span text:style-name="T14">(限勾選一項)</text:span></text:p>
          </table:table-cell>
          <table:table-cell table:style-name="表格3.B1" office:value-type="string">
            <text:p text:style-name="P26"><text:span text:style-name="T27"></text:span><text:span text:style-name="T24"> 生態環境</text:span></text:p>
            <text:p text:style-name="P27"><text:span text:style-name="T27"></text:span><text:span text:style-name="T24"> 工程</text:span></text:p>
            <text:p text:style-name="P27"><text:span text:style-name="T27"></text:span><text:span text:style-name="T24"> 電子及資訊科技</text:span></text:p>
            <text:p text:style-name="P27"><text:span text:style-name="T27"></text:span><text:span text:style-name="T24"> 冶金</text:span></text:p>
            <text:p text:style-name="P27"><text:span text:style-name="T27"></text:span><text:span text:style-name="T24"> 化學</text:span></text:p>
            <text:p text:style-name="P27"><text:span text:style-name="T27"></text:span><text:span text:style-name="T24"> 醫學及生物科技</text:span></text:p>
            <text:p text:style-name="P27"><text:span text:style-name="T27"></text:span><text:span text:style-name="T24"> 機械力學工程</text:span></text:p>
            <text:p text:style-name="P27"><text:span text:style-name="T27"></text:span><text:span text:style-name="T24"> 電力工程</text:span></text:p>
            <text:p text:style-name="P27"><text:span text:style-name="T27"></text:span><text:span text:style-name="T24"> 汽車工業</text:span></text:p>
            <text:p text:style-name="P27"><text:span text:style-name="T27"></text:span><text:span text:style-name="T24"> 農業及食品業</text:span></text:p>
            <text:p text:style-name="P27"><text:span text:style-name="T27"></text:span><text:span text:style-name="T24"> 紡織業</text:span></text:p>
          </table:table-cell>
        </table:table-row>
        <table:table-row table:style-name="表格3.2">
          <table:table-cell table:style-name="表格3.A1" office:value-type="string">
            <text:p text:style-name="P15">參展目的</text:p>
          </table:table-cell>
          <table:table-cell table:style-name="表格3.B2" office:value-type="string">
            <text:p text:style-name="P26"><text:span text:style-name="T27"></text:span><text:span text:style-name="T24"> 廣告曝光</text:span></text:p>
            <text:p text:style-name="P27"><text:span text:style-name="T27"></text:span><text:span text:style-name="T24"> 現場販售</text:span></text:p>
            <text:p text:style-name="P27"><text:span text:style-name="T27"></text:span><text:span text:style-name="T24"> 技術移轉</text:span></text:p>
            <text:p text:style-name="P27"><text:span text:style-name="T27"></text:span><text:span text:style-name="T24"> 代理合作</text:span></text:p>
            <text:p text:style-name="P27"><text:span text:style-name="T27"></text:span><text:span text:style-name="T24"> 批發合作</text:span></text:p>
            <text:p text:style-name="P27"><text:span text:style-name="T27"></text:span><text:span text:style-name="T24"> 製造合作</text:span></text:p>
            <text:p text:style-name="P28"><text:span text:style-name="T27"></text:span><text:span text:style-name="T24"> 個人履歷</text:span></text:p>
          </table:table-cell>
        </table:table-row>
        <table:table-row table:style-name="表格3.3">
          <table:table-cell table:style-name="表格3.A1" office:value-type="string">
            <text:p text:style-name="P9"><text:span text:style-name="T1">注意事項</text:span></text:p>
          </table:table-cell>
          <table:table-cell table:style-name="表格3.B3" office:value-type="string">
            <text:list text:style-name="WWNum1">
              <text:list-item>
                <text:p text:style-name="P3"><text:span text:style-name="T30">Word</text:span><text:span text:style-name="T25">檔報名表請勿轉為PDF檔</text:span></text:p>
              </text:list-item>
              <text:list-item>
                <text:p text:style-name="P4"><text:span text:style-name="T25">海報尺寸</text:span><text:span text:style-name="T5">：</text:span><text:span text:style-name="T30">90cm x 150cm</text:span></text:p>
              </text:list-item>
              <text:list-item>
                <text:p text:style-name="P2"><text:span text:style-name="T26">檔案傳送</text:span><text:span text:style-name="T6">：</text:span><text:a xlink:type="simple" xlink:href="mailto:wiipa168@wiipa.org.tw" text:style-name="Internet_20_link" text:visited-style-name="Visited_20_Internet_20_Link"><text:span text:style-name="Internet_20_link"><text:span text:style-name="T34">wiipa168@wiipa.org.tw</text:span></text:span></text:a></text:p>
              </text:list-item>
              <text:list-item>
                <text:p text:style-name="P4"><text:span text:style-name="T25">連絡電話</text:span><text:span text:style-name="T5">：</text:span><text:span text:style-name="T30">02-8772-3898</text:span></text:p>
              </text:list-item>
              <text:list-item>
                <text:p text:style-name="P5"><text:span text:style-name="T24">報名日期</text:span><text:span text:style-name="T3">：</text:span><text:span text:style-name="T31">2024</text:span><text:span text:style-name="T35">年</text:span><text:span text:style-name="T31">9</text:span><text:span text:style-name="T35">月</text:span><text:span text:style-name="T31">10</text:span><text:span text:style-name="T35">日截止</text:span></text:p>
              </text:list-item>
              <text:list-item>
                <text:p text:style-name="P6"><text:span text:style-name="T3">繳費日期：</text:span><text:span text:style-name="T31">2024</text:span><text:span text:style-name="T35">年</text:span><text:span text:style-name="T31">9</text:span><text:span text:style-name="T3">月</text:span><text:span text:style-name="T32">1</text:span><text:span text:style-name="T31">7</text:span><text:span text:style-name="T3">日截止，逾期取消參賽資格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9"><text:span text:style-name="T1">匯款資訊</text:span></text:p>
          </table:table-cell>
          <table:table-cell table:style-name="表格3.B4" office:value-type="string">
            <text:p text:style-name="P10"><text:span text:style-name="T1">台灣發明商品促進協會</text:span></text:p>
            <text:p text:style-name="P11"><text:span text:style-name="T1">元大銀行營業部</text:span></text:p>
            <text:p text:style-name="P25"><text:span text:style-name="T30">00108253826215</text:span></text:p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2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在此鍵入]</text:text-input></text:p>
        <text:p text:style-name="Header"><draw:frame draw:style-name="Mfr1" draw:name="圖片 3" text:anchor-type="as-char" svg:width="21.001cm" svg:height="1.383cm" draw:z-index="0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1">2024 IWIS國際華沙發明展</text:span></text:p>
        <text:p text:style-name="MP2"><text:span text:style-name="MT2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養隆 施</meta:initial-creator>
    <dc:creator>Windows 使用者</dc:creator>
    <meta:editing-cycles>2</meta:editing-cycles>
    <meta:print-date>2021-06-12T11:26:00</meta:print-date>
    <meta:creation-date>2024-02-07T02:59:00</meta:creation-date>
    <dc:date>2024-02-07T02:59:00</dc:date>
    <meta:editing-duration>PT1M</meta:editing-duration>
    <meta:generator>LibreOffice/7.4.3.2$Windows_X86_64 LibreOffice_project/1048a8393ae2eeec98dff31b5c133c5f1d08b890</meta:generator>
    <meta:document-statistic meta:table-count="3" meta:image-count="1" meta:object-count="0" meta:page-count="1" meta:paragraph-count="84" meta:word-count="541" meta:character-count="697" meta:non-whitespace-character-count="642"/>
    <meta:user-defined meta:name="AppVersion">16.0000</meta:user-defined>
    <meta:template xlink:type="simple" xlink:actuate="onRequest" xlink:title="Normal" xlink:href=""/>
  </office:meta>
</office:document-meta>
</file>