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-asian="新細明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4"/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21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</table:table-cell>
          <table:table-cell table:style-name="表格2.D1" office:value-type="string">
            <text:p text:style-name="P5">畢(肄)業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2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</table:table>
      <text:p text:style-name="P2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</table:table>
      <text:p text:style-name="P23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</table:table>
      <text:p text:style-name="P25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meta:initial-creator>Jackey</meta:initial-creator>
    <dc:creator>林慧英</dc:creator>
    <meta:creation-date>2023-07-21T05:47:00Z</meta:creation-date>
    <dc:date>2023-10-11T04:02:00Z</dc:date>
    <meta:print-date>2022-07-06T02:20:00Z</meta:print-date>
    <meta:editing-cycles>6</meta:editing-cycles>
    <meta:editing-duration>PT960S</meta:editing-duration>
    <meta:document-statistic meta:table-count="6" meta:image-count="0" meta:object-count="0" meta:page-count="2" meta:paragraph-count="34" meta:word-count="172" meta:character-count="197" meta:non-whitespace-character-count="179"/>
    <meta:template xlink:type="simple" xlink:actuate="onRequest" xlink:title="" xlink:href="../23990561_1133076814_ATTCH1.odt/Normal"/>
  </office:meta>
</office:document-meta>
</file>