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150%" fo:text-align="justify" style:justify-single-word="false" style:snap-to-layout-grid="false"/>
    </style:style>
    <style:style style:name="P2" style:family="paragraph" style:parent-style-name="Text_20_body">
      <style:paragraph-properties fo:margin-top="0.212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3pt" fo:font-weight="bold" style:font-size-asian="13pt" style:font-weight-asian="bold" style:font-size-complex="12pt"/>
    </style:style>
    <style:style style:name="P3" style:family="paragraph" style:parent-style-name="清單段落">
      <style:paragraph-properties fo:margin-left="2.27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3pt" style:font-size-asian="13pt" style:font-size-complex="12pt"/>
    </style:style>
    <style:style style:name="P4" style:family="paragraph" style:parent-style-name="清單段落">
      <style:paragraph-properties fo:margin-left="2.27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3pt" style:font-size-asian="13pt" style:font-size-complex="13pt"/>
    </style:style>
    <style:style style:name="P5" style:family="paragraph" style:parent-style-name="清單段落">
      <style:paragraph-properties fo:margin-left="2.27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496cm" fo:margin-right="0cm" fo:line-height="150%" fo:text-align="justify" style:justify-single-word="false" fo:text-indent="-1.977cm" style:auto-text-indent="false" style:snap-to-layout-grid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522cm" style:auto-text-indent="false" style:snap-to-layout-grid="false"/>
    </style:style>
    <style:style style:name="P8" style:family="paragraph" style:parent-style-name="Text_20_body" style:master-page-name="MP0">
      <style:paragraph-properties fo:margin-top="0cm" fo:margin-bottom="0.423cm" style:contextual-spacing="false" fo:line-height="150%" fo:text-align="center" style:justify-single-word="false" style:page-number="auto" fo:break-before="page" style:snap-to-layout-grid="false"/>
      <style:text-properties fo:color="#000000" loext:opacity="100%" style:font-name="Times New Roman" fo:font-size="15pt" fo:font-weight="bold" style:font-size-asian="15pt" style:font-weight-asian="bold" style:font-size-complex="15pt"/>
    </style:style>
    <style:style style:name="P9" style:family="paragraph" style:parent-style-name="清單段落" style:list-style-name="L1">
      <style:paragraph-properties fo:margin-left="2.346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3pt" style:font-size-asian="13pt" style:font-size-complex="13pt"/>
    </style:style>
    <style:style style:name="P10" style:family="paragraph" style:parent-style-name="清單段落" style:list-style-name="L2">
      <style:paragraph-properties fo:margin-left="2.27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3pt" style:font-size-asian="13pt" style:font-size-complex="12pt"/>
    </style:style>
    <style:style style:name="P11" style:family="paragraph" style:parent-style-name="清單段落" style:list-style-name="L3">
      <style:paragraph-properties fo:margin-left="2.27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3pt" style:font-size-asian="13pt" style:font-size-complex="12pt"/>
    </style:style>
    <style:style style:name="T1" style:family="text">
      <style:text-properties fo:color="#000000" loext:opacity="100%" style:font-name="Times New Roman" fo:font-size="13pt" fo:font-weight="bold" style:font-size-asian="13pt" style:font-weight-asian="bold" style:font-size-complex="12pt"/>
    </style:style>
    <style:style style:name="T2" style:family="text">
      <style:text-properties fo:color="#000000" loext:opacity="100%" style:font-name="Times New Roman" fo:font-size="13pt" fo:font-weight="bold" style:letter-kerning="false" style:font-name-asian="BiauKai" style:font-size-asian="13pt" style:font-weight-asian="bold" style:font-size-complex="12pt"/>
    </style:style>
    <style:style style:name="T3" style:family="text">
      <style:text-properties fo:color="#000000" loext:opacity="100%" style:font-name="Times New Roman" fo:font-size="13pt" style:font-size-asian="13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 style:font-size-complex="12pt"/>
    </style:style>
    <style:style style:name="T6" style:family="text">
      <style:text-properties style:font-name="Times New Roman" fo:font-size="13pt" style:font-size-asian="13pt" style:font-size-complex="13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29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東莞台商子弟學校113學年度第一次商借公立高級中等以下學校教師簡章</text:p>
      <text:p text:style-name="P1"><text:span text:style-name="預設段落字型"><text:span text:style-name="T1">一、甄選類別與名額：</text:span></text:span></text:p>
      <text:list xml:id="list4086719508" text:style-name="L1">
        <text:list-item>
          <text:p text:style-name="P9">小學部：導師、特教或輔導教師，擇優錄取1名。</text:p>
        </text:list-item>
        <text:list-item>
          <text:p text:style-name="P9">中學部：普通型高中或國民中學各科教師，擇優錄取1名。</text:p>
        </text:list-item>
        <text:list-item>
          <text:p text:style-name="P9">若中學部或小學部無人報名或未達錄取標準，則2學部名額合併，擇優錄取2名。</text:p>
        </text:list-item>
      </text:list>
      <text:p text:style-name="P2">二、資格</text:p>
      <text:list xml:id="list2146105790" text:style-name="L2">
        <text:list-item>
          <text:list>
            <text:list-item>
              <text:p text:style-name="P10">國內公立高級中等以下學校編制內現職合格教師，且服務成績優良。</text:p>
            </text:list-item>
            <text:list-item>
              <text:p text:style-name="P10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0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"><text:span text:style-name="預設段落字型"><text:span text:style-name="T1">三、待遇</text:span></text:span></text:p>
      <text:p text:style-name="P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"><text:span text:style-name="預設段落字型"><text:span text:style-name="T1">四、甄選公告</text:span></text:span></text:p>
      <text:p text:style-name="P5"><text:span text:style-name="預設段落字型"><text:span text:style-name="T3">簡章公告於本校網站（</text:span></text:span><text:a xlink:type="simple" xlink:href="https://tbds.dgjy.net/" office:target-frame-name="_top" xlink:show="replace" text:style-name="Internet_20_link" text:visited-style-name="Visited_20_Internet_20_Link"><text:span text:style-name="超連結"><text:span text:style-name="T5">https://tbds.dgjy.net</text:span></text:span></text:a><text:span text:style-name="預設段落字型"><text:span text:style-name="T3">）（</text:span></text:span><text:a xlink:type="simple" xlink:href="http://www.td-school.org.tw/" office:target-frame-name="_top" xlink:show="replace" text:style-name="Internet_20_link" text:visited-style-name="Visited_20_Internet_20_Link"><text:span text:style-name="超連結"><text:span text:style-name="T5">http://www.td-school.org.tw</text:span></text:span></text:a><text:span text:style-name="預設段落字型"><text:span text:style-name="T4">）</text:span></text:span><text:span text:style-name="預設段落字型"><text:span text:style-name="T3">、全國教師選聘網（</text:span></text:span><text:a xlink:type="simple" xlink:href="http://tsn.moe.edu.tw/" office:target-frame-name="_top" xlink:show="replace" text:style-name="Internet_20_link" text:visited-style-name="Visited_20_Internet_20_Link"><text:span text:style-name="超連結"><text:span text:style-name="T5">http://tsn.moe.edu.tw</text:span></text:span></text:a><text:span text:style-name="預設段落字型"><text:span text:style-name="T5">）。</text:span></text:span></text:p>
      <text:p text:style-name="P1"><text:span text:style-name="預設段落字型"><text:span text:style-name="T1">五、報名日期</text:span></text:span></text:p>
      <text:p text:style-name="P3">自公告日起至113年4月24日(三)止。</text:p>
      <text:p text:style-name="P2">六、報名手續</text:p>
      <text:p text:style-name="P5"><text:span text:style-name="預設段落字型"><text:span text:style-name="T3">網路報名（線上請填妥報名表及1,000字以內簡要自述），報名網址：</text:span></text:span><text:a xlink:type="simple" xlink:href="http://bus.td-school.org.cn/CheckIn/SignUpTW.html" office:target-frame-name="_top" xlink:show="replace" text:style-name="Internet_20_link" text:visited-style-name="Visited_20_Internet_20_Link"><text:span text:style-name="超連結"><text:span text:style-name="T4">http://bus.td-school.org.cn/CheckIn/SignUpTW.html</text:span></text:span></text:a></text:p>
      <text:p text:style-name="P2">七、甄選方式</text:p>
      <text:list xml:id="list172466499" text:style-name="L3">
        <text:list-item>
          <text:p text:style-name="P11">初試：</text:p>
        </text:list-item>
      </text:list>
      <text:p text:style-name="P6">本校教師甄選委員會依線上報名資料初審，通過者參加複試。 </text:p>
      <text:list xml:id="list171232036849832" text:continue-numbering="true" text:style-name="L3">
        <text:list-item>
          <text:p text:style-name="P11">複試：</text:p>
        </text:list-item>
      </text:list>
      <text:p text:style-name="P7"><text:span text:style-name="預設段落字型"><text:span text:style-name="T3">時間：</text:span></text:span><text:span text:style-name="預設段落字型"><text:span text:style-name="T6">113年4月27日（六），</text:span></text:span><text:span text:style-name="預設段落字型"><text:span text:style-name="T3">具體時間個別另行通知。</text:span></text:span></text:p>
      <text:p text:style-name="P7"><text:span text:style-name="預設段落字型"><text:span text:style-name="T3">方式</text:span></text:span><text:span text:style-name="預設段落字型"><text:span text:style-name="T2">：</text:span></text:span><text:span text:style-name="預設段落字型"><text:span text:style-name="T6">口試 15分鐘。</text:span></text:span></text:p>
      <text:p text:style-name="P7"><text:soft-page-break/><text:span text:style-name="預設段落字型"><text:span text:style-name="T6">地點</text:span></text:span><text:span text:style-name="預設段落字型"><text:span text:style-name="T2">：</text:span></text:span><text:span text:style-name="預設段落字型"><text:span text:style-name="T3">視訊面試。</text:span></text:span></text:p>
      <text:list xml:id="list171232661838643" text:continue-numbering="true" text:style-name="L3">
        <text:list-item>
          <text:p text:style-name="P11">錄取公告：113年4月29日(一)公告於本校網頁，未達錄取標準得從缺。</text:p>
        </text:list-item>
      </text:list>
      <text:p text:style-name="P1"><text:span text:style-name="預設段落字型"><text:span text:style-name="T1">八、本簡章如有未盡事宜，由本校公告補充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language-asian="zh" style:country-asian="TW" fo:hyphenate="false" loext:hyphenation-no-caps="false"/>
    </style:style>
    <style:style style:name="本文縮排" style:family="paragraph" style:parent-style-name="Text_20_body">
      <style:paragraph-properties fo:margin-left="1.482cm" fo:margin-right="0cm" fo:hyphenation-ladder-count="no-limit" fo:text-indent="-0.212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058cm" fo:margin-right="0cm" fo:hyphenation-ladder-count="no-limit" fo:text-indent="-1.058cm" style:auto-text-indent="false">
        <style:tab-stops/>
      </style:paragraph-properties>
      <style:text-properties fo:hyphenate="false" loext:hyphenation-no-caps="false"/>
    </style:style>
    <style:style style:name="body1plain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" fo:font-family="Arial" style:font-family-generic="swiss" style:font-pitch="variable" style:letter-kerning="fals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東莞台商子弟學校九十六 學年度</dc:title>
    <meta:initial-creator>S0698</meta:initial-creator>
    <dc:creator>魏琦</dc:creator>
    <meta:creation-date>2024-03-26T02:10:00Z</meta:creation-date>
    <dc:date>2024-03-26T02:10:00Z</dc:date>
    <meta:print-date>2023-04-11T07:30:00Z</meta:print-date>
    <meta:editing-cycles>2</meta:editing-cycles>
    <meta:editing-duration>PT0S</meta:editing-duration>
    <meta:document-statistic meta:table-count="0" meta:image-count="0" meta:object-count="0" meta:page-count="2" meta:paragraph-count="27" meta:word-count="585" meta:character-count="720" meta:non-whitespace-character-count="718"/>
    <meta:template xlink:type="simple" xlink:actuate="onRequest" xlink:title="" xlink:href="../23322318_1133051160_ATTCH1.odt/Normal"/>
  </office:meta>
</office:document-meta>
</file>