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表格1" style:family="table">
      <style:table-properties style:width="17.664cm" table:align="center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11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5.91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fo:padding-left="0.049cm" fo:padding-right="0.049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fo:padding-left="0.049cm" fo:padding-right="0.049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39cm" table:align="center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2.604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0.292cm"/>
    </style:style>
    <style:style style:name="表格2.E" style:family="table-column">
      <style:table-column-properties style:column-width="1.215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764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4.54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77cm" table:align="center"/>
    </style:style>
    <style:style style:name="表格3.A" style:family="table-column">
      <style:table-column-properties style:column-width="1.707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7.519cm"/>
    </style:style>
    <style:style style:name="表格3.E" style:family="table-column">
      <style:table-column-properties style:column-width="4.249cm"/>
    </style:style>
    <style:style style:name="表格3.F" style:family="table-column">
      <style:table-column-properties style:column-width="1.501cm"/>
    </style:style>
    <style:style style:name="表格3.1" style:family="table-row">
      <style:table-row-properties style:min-row-height="1.138cm" style:use-optimal-row-height="false"/>
    </style:style>
    <style:style style:name="表格3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3.2" style:family="table-row">
      <style:table-row-properties style:min-row-height="1.199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3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1.434cm" style:use-optimal-row-height="false"/>
    </style:style>
    <style:style style:name="表格3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102cm" table:align="center"/>
    </style:style>
    <style:style style:name="表格4.A" style:family="table-column">
      <style:table-column-properties style:column-width="2.544cm"/>
    </style:style>
    <style:style style:name="表格4.B" style:family="table-column">
      <style:table-column-properties style:column-width="4.06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805cm"/>
    </style:style>
    <style:style style:name="表格4.E" style:family="table-column">
      <style:table-column-properties style:column-width="1.446cm"/>
    </style:style>
    <style:style style:name="表格4.F" style:family="table-column">
      <style:table-column-properties style:column-width="2.498cm"/>
    </style:style>
    <style:style style:name="表格4.1" style:family="table-row">
      <style:table-row-properties style:min-row-height="1.609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2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129cm" table:align="center"/>
    </style:style>
    <style:style style:name="表格5.A" style:family="table-column">
      <style:table-column-properties style:column-width="0.935cm"/>
    </style:style>
    <style:style style:name="表格5.B" style:family="table-column">
      <style:table-column-properties style:column-width="6.041cm"/>
    </style:style>
    <style:style style:name="表格5.C" style:family="table-column">
      <style:table-column-properties style:column-width="0.919cm"/>
    </style:style>
    <style:style style:name="表格5.D" style:family="table-column">
      <style:table-column-properties style:column-width="0.079cm"/>
    </style:style>
    <style:style style:name="表格5.E" style:family="table-column">
      <style:table-column-properties style:column-width="1.767cm"/>
    </style:style>
    <style:style style:name="表格5.F" style:family="table-column">
      <style:table-column-properties style:column-width="3.505cm"/>
    </style:style>
    <style:style style:name="表格5.G" style:family="table-column">
      <style:table-column-properties style:column-width="1.882cm"/>
    </style:style>
    <style:style style:name="表格5.1" style:family="table-row">
      <style:table-row-properties style:min-row-height="0.614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499cm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2cm"/>
    </style:style>
    <style:style style:name="表格5.6" style:family="table-row">
      <style:table-row-properties style:min-row-height="4.262cm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9.098cm" table:align="center"/>
    </style:style>
    <style:style style:name="表格6.A" style:family="table-column">
      <style:table-column-properties style:column-width="2.392cm"/>
    </style:style>
    <style:style style:name="表格6.B" style:family="table-column">
      <style:table-column-properties style:column-width="4.523cm"/>
    </style:style>
    <style:style style:name="表格6.C" style:family="table-column">
      <style:table-column-properties style:column-width="1.258cm"/>
    </style:style>
    <style:style style:name="表格6.D" style:family="table-column">
      <style:table-column-properties style:column-width="1.628cm"/>
    </style:style>
    <style:style style:name="表格6.E" style:family="table-column">
      <style:table-column-properties style:column-width="0.079cm"/>
    </style:style>
    <style:style style:name="表格6.F" style:family="table-column">
      <style:table-column-properties style:column-width="0.914cm"/>
    </style:style>
    <style:style style:name="表格6.G" style:family="table-column">
      <style:table-column-properties style:column-width="0.409cm"/>
    </style:style>
    <style:style style:name="表格6.H" style:family="table-column">
      <style:table-column-properties style:column-width="1.595cm"/>
    </style:style>
    <style:style style:name="表格6.I" style:family="table-column">
      <style:table-column-properties style:column-width="6.301cm"/>
    </style:style>
    <style:style style:name="表格6.1" style:family="table-row">
      <style:table-row-properties style:min-row-height="1.129cm" fo:keep-together="always" style:use-optimal-row-height="false"/>
    </style:style>
    <style:style style:name="表格6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6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6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6.2" style:family="table-row">
      <style:table-row-properties style:min-row-height="1.014cm" fo:keep-together="always" style:use-optimal-row-height="false"/>
    </style:style>
    <style:style style:name="表格6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I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3" style:family="table-row">
      <style:table-row-properties style:min-row-height="1.415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6.I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4" style:family="table-row">
      <style:table-row-properties style:min-row-height="2.275cm" fo:keep-together="always" style:use-optimal-row-height="false"/>
    </style:style>
    <style:style style:name="表格6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5" style:family="table-row">
      <style:table-row-properties style:min-row-height="0.776cm" fo:keep-together="always" style:use-optimal-row-height="false"/>
    </style:style>
    <style:style style:name="表格6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5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6" style:family="table-row">
      <style:table-row-properties style:min-row-height="1.228cm" fo:keep-together="always" style:use-optimal-row-height="false"/>
    </style:style>
    <style:style style:name="表格6.B6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B7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8" style:family="table-row">
      <style:table-row-properties style:min-row-height="1.205cm" fo:keep-together="always" style:use-optimal-row-height="false"/>
    </style:style>
    <style:style style:name="表格6.B8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9" style:family="table-row">
      <style:table-row-properties style:min-row-height="3.179cm" fo:keep-together="always" style:use-optimal-row-height="false"/>
    </style:style>
    <style:style style:name="表格6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9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10" style:family="table-row">
      <style:table-row-properties style:min-row-height="3.29cm" fo:keep-together="always" style:use-optimal-row-height="false"/>
    </style:style>
    <style:style style:name="表格6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0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11" style:family="table-row">
      <style:table-row-properties style:min-row-height="1.579cm" fo:keep-together="always" style:use-optimal-row-height="false"/>
    </style:style>
    <style:style style:name="表格6.A1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6.B1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7" style:family="table">
      <style:table-properties style:width="17.381cm" table:align="center"/>
    </style:style>
    <style:style style:name="表格7.A" style:family="table-column">
      <style:table-column-properties style:column-width="17.381cm"/>
    </style:style>
    <style:style style:name="表格7.1" style:family="table-row">
      <style:table-row-properties style:min-row-height="1.266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5.821cm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28cm"/>
    </style:style>
    <style:style style:name="表格7.4" style:family="table-row">
      <style:table-row-properties style:min-row-height="5.861cm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1.965cm"/>
    </style:style>
    <style:style style:name="表格7.6" style:family="table-row">
      <style:table-row-properties style:min-row-height="5.181cm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76cm" fo:margin-bottom="0.176cm" style:contextual-spacing="false"/>
    </style:style>
    <style:style style:name="P3" style:family="paragraph" style:parent-style-name="Text_20_body">
      <style:paragraph-properties fo:margin-top="0.176cm" fo:margin-bottom="0.176cm" style:contextual-spacing="false"/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4" style:family="paragraph" style:parent-style-name="Text_20_body">
      <style:paragraph-properties fo:margin-top="0.176cm" fo:margin-bottom="0.176cm" style:contextual-spacing="false" fo:text-align="center" style:justify-single-word="false"/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5" style:family="paragraph" style:parent-style-name="Text_20_body">
      <style:paragraph-properties fo:margin-top="0.176cm" fo:margin-bottom="0.176cm" style:contextual-spacing="false" fo:text-align="justify" style:justify-single-word="false"/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6" style:family="paragraph" style:parent-style-name="Text_20_body">
      <style:paragraph-properties fo:margin-top="0.176cm" fo:margin-bottom="0.176cm" style:contextual-spacing="false"/>
      <style:text-properties style:font-name="標楷體" fo:font-size="13pt" style:font-name-asian="標楷體" style:font-size-asian="13pt" style:font-size-complex="13pt" style:font-weight-complex="bold"/>
    </style:style>
    <style:style style:name="P7" style:family="paragraph" style:parent-style-name="Text_20_body">
      <style:paragraph-properties fo:margin-top="0.176cm" fo:margin-bottom="0.176cm" style:contextual-spacing="false" fo:text-align="center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Text_20_body">
      <style:text-properties style:font-name="標楷體" fo:font-size="13pt" style:font-name-asian="標楷體" style:font-size-asian="13pt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text-properties fo:color="#000000" loext:opacity="100%" style:font-name="標楷體" fo:font-size="13pt" style:font-name-asian="標楷體" style:font-size-asian="13pt" style:font-size-complex="13pt"/>
    </style:style>
    <style:style style:name="P14" style:family="paragraph" style:parent-style-name="Text_20_body"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2.33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776cm"/>
      <style:text-properties fo:color="#000000" loext:opacity="100%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776cm"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776cm" fo:orphans="2" fo:widows="2"/>
      <style:text-properties fo:color="#000000" loext:opacity="100%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776cm" fo:orphans="2" fo:widows="2">
        <style:tab-stops>
          <style:tab-stop style:position="1.536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0.776cm" fo:text-align="start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line-height="0.917cm"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line-height="0.776cm"/>
      <style:text-properties fo:color="#000000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line-height="0.564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line-height="0.847cm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6" style:family="paragraph" style:parent-style-name="Text_20_body">
      <style:paragraph-properties fo:line-height="0.847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7" style:family="paragraph" style:parent-style-name="Text_20_body">
      <style:paragraph-properties fo:line-height="0.847cm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8" style:family="paragraph" style:parent-style-name="Text_20_body">
      <style:paragraph-properties fo:line-height="0.776cm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917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917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33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0pt"/>
    </style:style>
    <style:style style:name="P3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language-asian="zh" style:country-asian="HK"/>
    </style:style>
    <style:style style:name="P35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style:font-name-asian="標楷體"/>
    </style:style>
    <style:style style:name="P36" style:family="paragraph" style:parent-style-name="Text_20_body">
      <style:paragraph-properties fo:line-height="0.776cm" fo:text-align="center" style:justify-single-word="false" fo:orphans="2" fo:widows="2"/>
      <style:text-properties fo:color="#000000" loext:opacity="100%" style:font-name="標楷體" style:font-name-asian="標楷體"/>
    </style:style>
    <style:style style:name="P37" style:family="paragraph" style:parent-style-name="Text_20_body">
      <style:paragraph-properties fo:line-height="0.776cm" fo:text-align="justify" style:justify-single-word="false"/>
      <style:text-properties fo:color="#000000" loext:opacity="100%" style:font-name="標楷體" style:font-name-asian="標楷體"/>
    </style:style>
    <style:style style:name="P38" style:family="paragraph" style:parent-style-name="Text_20_body">
      <style:paragraph-properties fo:line-height="0.776cm" fo:text-align="justify" style:justify-single-word="false" fo:orphans="2" fo:widows="2"/>
      <style:text-properties fo:color="#000000" loext:opacity="100%" style:font-name="標楷體" style:font-name-asian="標楷體"/>
    </style:style>
    <style:style style:name="P39" style:family="paragraph" style:parent-style-name="Text_20_body">
      <style:paragraph-properties fo:line-height="0.776cm" fo:orphans="2" fo:widows="2"/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fo:line-height="0.917cm"/>
      <style:text-properties fo:color="#000000" loext:opacity="100%" style:font-name="標楷體" fo:font-size="28pt" style:font-name-asian="標楷體" style:font-size-asian="28pt" style:font-size-complex="28pt"/>
    </style:style>
    <style:style style:name="P41" style:family="paragraph" style:parent-style-name="Text_20_body">
      <style:paragraph-properties fo:line-height="0.917cm"/>
      <style:text-properties fo:color="#000000" loext:opacity="100%" style:font-name="標楷體" fo:font-size="22pt" style:font-name-asian="標楷體" style:font-size-asian="22pt" style:font-size-complex="22pt"/>
    </style:style>
    <style:style style:name="P42" style:family="paragraph" style:parent-style-name="Text_20_body">
      <style:paragraph-properties fo:line-height="1.058cm"/>
      <style:text-properties fo:color="#000000" loext:opacity="100%" style:font-name="標楷體" fo:font-size="22pt" style:font-name-asian="標楷體" style:font-size-asian="22pt" style:font-weight-complex="bold"/>
    </style:style>
    <style:style style:name="P43" style:family="paragraph" style:parent-style-name="Text_20_body">
      <style:paragraph-properties fo:line-height="1.058cm" fo:text-align="start" style:justify-single-word="false">
        <style:tab-stops>
          <style:tab-stop style:position="12.065cm" style:type="right"/>
        </style:tab-stops>
      </style:paragraph-properties>
      <style:text-properties fo:color="#000000" loext:opacity="100%" style:font-name="標楷體" fo:font-size="22pt" style:font-name-asian="標楷體" style:font-size-asian="22pt" style:font-weight-complex="bold"/>
    </style:style>
    <style:style style:name="P44" style:family="paragraph" style:parent-style-name="Text_20_body">
      <style:paragraph-properties fo:line-height="1.058cm"/>
      <style:text-properties fo:color="#000000" loext:opacity="100%" style:font-name="標楷體" fo:font-size="22pt" fo:font-weight="bold" style:font-name-asian="標楷體" style:font-size-asian="22pt" style:font-weight-asian="bold"/>
    </style:style>
    <style:style style:name="P45" style:family="paragraph" style:parent-style-name="Text_20_body">
      <style:paragraph-properties fo:line-height="1.058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46" style:family="paragraph" style:parent-style-name="Text_20_body">
      <style:paragraph-properties fo:line-height="1.058cm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7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line-height="0.776cm"/>
    </style:style>
    <style:style style:name="P50" style:family="paragraph" style:parent-style-name="Text_20_body">
      <style:paragraph-properties fo:line-height="0.776cm" fo:text-align="justify" style:justify-single-word="false"/>
    </style:style>
    <style:style style:name="P51" style:family="paragraph" style:parent-style-name="Text_20_body">
      <style:paragraph-properties fo:line-height="0.776cm" fo:text-align="center" style:justify-single-word="false"/>
    </style:style>
    <style:style style:name="P52" style:family="paragraph" style:parent-style-name="Text_20_body">
      <style:paragraph-properties fo:line-height="0.917cm" fo:text-align="center" style:justify-single-word="false"/>
    </style:style>
    <style:style style:name="P53" style:family="paragraph" style:parent-style-name="Text_20_body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Text_20_body">
      <style:paragraph-properties fo:margin-top="0.176cm" fo:margin-bottom="0cm" style:contextual-spacing="false"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55" style:family="paragraph" style:parent-style-name="清單段落">
      <style:paragraph-properties fo:margin-left="0.199cm" fo:margin-right="0cm" fo:margin-top="0.176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清單段落">
      <style:paragraph-properties fo:margin-left="0.199cm" fo:margin-right="0cm" fo:text-indent="0cm" style:auto-text-indent="false">
        <style:tab-stops/>
      </style:paragraph-properties>
    </style:style>
    <style:style style:name="P57" style:family="paragraph" style:parent-style-name="清單段落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P58" style:family="paragraph" style:parent-style-name="Text_20_body">
      <style:paragraph-properties fo:margin-left="0cm" fo:margin-right="-0.097cm" fo:line-height="0.847cm" fo:text-align="center" style:justify-single-word="false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59" style:family="paragraph" style:parent-style-name="Text_20_body">
      <style:paragraph-properties fo:margin-left="0.494cm" fo:margin-right="0cm" fo:line-height="0.847cm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0.504cm" fo:margin-right="0cm" fo:line-height="0.847cm" fo:text-indent="-0.504cm" style:auto-text-indent="false" style:text-autospace="non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.504cm" fo:margin-right="0cm" fo:line-height="0.847cm" fo:text-indent="-0.504cm" style:auto-text-indent="false" style:text-autospace="none">
        <style:tab-stops/>
      </style:paragraph-properties>
    </style:style>
    <style:style style:name="P62" style:family="paragraph" style:parent-style-name="Text_20_body">
      <style:paragraph-properties fo:margin-top="0.423cm" fo:margin-bottom="0cm" style:contextual-spacing="false" fo:line-height="0.564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63" style:family="paragraph" style:parent-style-name="Text_20_body">
      <style:paragraph-properties fo:margin-top="0cm" fo:margin-bottom="0.423cm" style:contextual-spacing="false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4" style:family="paragraph" style:parent-style-name="Text_20_body">
      <style:paragraph-properties fo:margin-top="0cm" fo:margin-bottom="0.423cm" style:contextual-spacing="false" fo:line-height="0.91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5" style:family="paragraph" style:parent-style-name="Text_20_body">
      <style:paragraph-properties fo:margin-left="0cm" fo:margin-right="-0.194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66" style:family="paragraph" style:parent-style-name="Text_20_body">
      <style:paragraph-properties fo:margin-left="0cm" fo:margin-right="-0.199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67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68" style:family="paragraph" style:parent-style-name="Text_20_body">
      <style:paragraph-properties fo:line-height="0.917cm" fo:text-align="center" style:justify-single-word="false" fo:orphans="2" fo:widows="2" fo:break-before="page"/>
    </style:style>
    <style:style style:name="P69" style:family="paragraph" style:parent-style-name="Text_20_body">
      <style:paragraph-properties fo:line-height="1.058cm" fo:text-align="center" style:justify-single-word="false" fo:break-before="page"/>
    </style:style>
    <style:style style:name="P70" style:family="paragraph" style:parent-style-name="Text_20_body">
      <style:paragraph-properties fo:line-height="1.058cm" fo:orphans="2" fo:widows="2" fo:break-before="page"/>
    </style:style>
    <style:style style:name="P71" style:family="paragraph" style:parent-style-name="封面作者">
      <style:paragraph-properties fo:margin-left="-0.25cm" fo:margin-right="-0.347cm" fo:margin-top="0cm" fo:margin-bottom="0cm" style:contextual-spacing="false" fo:line-height="0.917cm" fo:orphans="0" fo:widows="0" fo:text-indent="0cm" style:auto-text-indent="false" style:text-autospace="ideograph-alpha" style:punctuation-wrap="hanging" style:vertical-align="auto">
        <style:tab-stops/>
      </style:paragraph-properties>
    </style:style>
    <style:style style:name="P72" style:family="paragraph" style:parent-style-name="封面作者">
      <style:paragraph-properties fo:margin-left="-0.25cm" fo:margin-right="-0.347cm" fo:margin-top="0cm" fo:margin-bottom="0.176cm" style:contextual-spacing="false" fo:line-height="0.917cm" fo:orphans="0" fo:widows="0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標楷體" fo:letter-spacing="0.042cm" fo:font-weight="bold" style:letter-kerning="true" style:font-name-asian="標楷體" style:font-weight-asian="bold"/>
    </style:style>
    <style:style style:name="P73" style:family="paragraph" style:parent-style-name="封面作者">
      <style:paragraph-properties fo:margin-top="0cm" fo:margin-bottom="0.176cm" style:contextual-spacing="false" fo:line-height="0.917cm" fo:orphans="0" fo:widows="0" style:text-autospace="ideograph-alpha" style:punctuation-wrap="hanging" style:vertical-align="auto">
        <style:tab-stops/>
      </style:paragraph-properties>
      <style:text-properties fo:color="#000000" loext:opacity="100%" style:font-name="標楷體" fo:letter-spacing="0.042cm" fo:font-weight="bold" style:letter-kerning="true" style:font-name-asian="標楷體" style:font-weight-asian="bold"/>
    </style:style>
    <style:style style:name="P74" style:family="paragraph" style:parent-style-name="Text_20_body">
      <style:paragraph-properties fo:margin-left="0.628cm" fo:margin-right="0cm" fo:line-height="0.776cm" fo:text-align="center" style:justify-single-word="false" fo:text-indent="-0.62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5" style:family="paragraph" style:parent-style-name="Text_20_body">
      <style:paragraph-properties fo:margin-top="0.635cm" fo:margin-bottom="0cm" style:contextual-spacing="false" fo:line-height="0.917cm" fo:text-align="center" style:justify-single-word="false"/>
    </style:style>
    <style:style style:name="P76" style:family="paragraph" style:parent-style-name="Text_20_body">
      <style:paragraph-properties fo:margin-top="0.212cm" fo:margin-bottom="0cm" style:contextual-spacing="false" fo:line-height="0.917cm" fo:text-align="start" style:justify-single-word="false"/>
    </style:style>
    <style:style style:name="P77" style:family="paragraph" style:parent-style-name="Text_20_body">
      <style:paragraph-properties fo:margin-top="0.212cm" fo:margin-bottom="0cm" style:contextual-spacing="false" fo:line-height="0.706cm"/>
      <style:text-properties fo:color="#000000" loext:opacity="100%" style:font-name="標楷體" fo:font-size="13pt" style:font-name-asian="標楷體" style:font-size-asian="13pt" style:font-size-complex="13pt"/>
    </style:style>
    <style:style style:name="P78" style:family="paragraph" style:parent-style-name="Text_20_body">
      <style:paragraph-properties fo:margin-top="0.212cm" fo:margin-bottom="0cm" style:contextual-spacing="false" fo:line-height="0.776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79" style:family="paragraph" style:parent-style-name="無間距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0" style:family="paragraph" style:parent-style-name="本文">
      <style:paragraph-properties fo:line-height="0.776cm"/>
      <style:text-properties fo:color="#000000" loext:opacity="100%" fo:font-size="13pt" style:font-size-asian="13pt" style:font-size-complex="13pt"/>
    </style:style>
    <style:style style:name="P81" style:family="paragraph" style:parent-style-name="Text_20_body">
      <style:paragraph-properties fo:margin-top="0.212cm" fo:margin-bottom="0.212cm" style:contextual-spacing="false" fo:line-height="0.776cm"/>
      <style:text-properties fo:color="#000000" loext:opacity="100%" style:font-name="標楷體" fo:font-size="13pt" style:font-name-asian="標楷體" style:font-size-asian="13pt" style:font-size-complex="13pt"/>
    </style:style>
    <style:style style:name="P82" style:family="paragraph" style:parent-style-name="Text_20_body">
      <style:paragraph-properties fo:margin-left="8.001cm" fo:margin-right="0cm" fo:margin-top="0.847cm" fo:margin-bottom="0cm" style:contextual-spacing="false" fo:line-height="0.917cm" fo:orphans="2" fo:widows="2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left="0cm" fo:margin-right="0cm" fo:margin-top="0.847cm" fo:margin-bottom="0cm" style:contextual-spacing="false" fo:line-height="1.058cm" fo:text-align="justify" style:justify-single-word="false" fo:text-indent="1.129cm" style:auto-text-indent="false"/>
    </style:style>
    <style:style style:name="P84" style:family="paragraph" style:parent-style-name="Text_20_body">
      <style:paragraph-properties fo:margin-left="0cm" fo:margin-right="0cm" fo:margin-top="0.635cm" fo:margin-bottom="0cm" style:contextual-spacing="false" fo:line-height="1.058cm" fo:text-indent="1.693cm" style:auto-text-indent="false"/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85" style:family="paragraph" style:parent-style-name="Text_20_body">
      <style:paragraph-properties fo:margin-left="0cm" fo:margin-right="0cm" fo:line-height="1.058cm" fo:text-indent="1.693cm" style:auto-text-indent="false"/>
      <style:text-properties fo:color="#000000" loext:opacity="100%" style:font-name="標楷體" fo:font-size="16pt" style:font-name-asian="標楷體" style:font-size-asian="16pt" style:font-weight-complex="bold"/>
    </style:style>
    <style:style style:name="P86" style:family="paragraph" style:parent-style-name="Text_20_body">
      <style:paragraph-properties fo:margin-left="0cm" fo:margin-right="0cm" fo:line-height="1.058cm" fo:text-indent="4.09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87" style:family="paragraph" style:parent-style-name="Text_20_body">
      <style:paragraph-properties fo:margin-left="0cm" fo:margin-right="0cm" fo:line-height="1.058cm" fo:text-indent="7.754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88" style:family="paragraph" style:parent-style-name="Text_20_body">
      <style:paragraph-properties fo:margin-left="0cm" fo:margin-right="0cm" fo:line-height="1.058cm" fo:text-indent="7.754cm" style:auto-text-indent="false"/>
    </style:style>
    <style:style style:name="P89" style:family="paragraph" style:parent-style-name="Text_20_body">
      <style:paragraph-properties fo:margin-left="0cm" fo:margin-right="0cm" fo:line-height="1.058cm" fo:text-indent="8.569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90" style:family="paragraph" style:parent-style-name="Text_20_body">
      <style:paragraph-properties fo:margin-left="0cm" fo:margin-right="0cm" fo:margin-top="0.212cm" fo:margin-bottom="0cm" style:contextual-spacing="false" fo:line-height="1.058cm" fo:text-indent="8.569cm" style:auto-text-indent="false"/>
      <style:text-properties fo:color="#000000" loext:opacity="100%" style:font-name="標楷體" fo:font-size="22pt" style:font-name-asian="標楷體" style:font-size-asian="22pt" style:font-weight-complex="bold"/>
    </style:style>
    <style:style style:name="P91" style:family="paragraph" style:parent-style-name="封面作者">
      <style:paragraph-properties fo:margin-left="0cm" fo:margin-right="-0.347cm" fo:margin-top="0cm" fo:margin-bottom="0cm" style:contextual-spacing="false" fo:line-height="0.917cm" fo:orphans="0" fo:widows="0" fo:text-indent="0cm" style:auto-text-indent="false" style:text-autospace="ideograph-alpha" style:punctuation-wrap="hanging" style:vertical-align="auto">
        <style:tab-stops/>
      </style:paragraph-properties>
    </style:style>
    <style:style style:name="P92" style:family="paragraph" style:parent-style-name="Text_20_body">
      <style:paragraph-properties fo:margin-left="0.741cm" fo:margin-right="0cm" fo:line-height="0.776cm" fo:text-align="justify" style:justify-single-word="false" fo:text-indent="-0.741cm" style:auto-text-indent="false">
        <style:tab-stops/>
      </style:paragraph-properties>
    </style:style>
    <style:style style:name="P93" style:family="paragraph" style:parent-style-name="Text_20_body">
      <style:paragraph-properties fo:margin-left="0.855cm" fo:margin-right="0cm" fo:line-height="0.776cm" fo:text-align="justify" style:justify-single-word="false" fo:text-indent="-0.855cm" style:auto-text-indent="false">
        <style:tab-stops/>
      </style:paragraph-properties>
    </style:style>
    <style:style style:name="P94" style:family="paragraph" style:parent-style-name="Text_20_body" style:master-page-name="MP0">
      <style:paragraph-properties fo:margin-left="-0.499cm" fo:margin-right="-0.601cm" fo:margin-top="0.176cm" fo:margin-bottom="0.176cm" style:contextual-spacing="false" fo:line-height="0.706cm" fo:text-align="center" style:justify-single-word="false" fo:text-indent="0cm" style:auto-text-indent="false" style:page-number="1" fo:break-before="page">
        <style:tab-stops/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5" style:family="paragraph" style:parent-style-name="Text_20_body" style:master-page-name="MP1">
      <style:paragraph-properties fo:margin-top="0cm" fo:margin-bottom="0.423cm" style:contextual-spacing="false" fo:text-align="center" style:justify-single-word="false" style:page-number="1" fo:break-before="page"/>
    </style:style>
    <style:style style:name="P96" style:family="paragraph" style:parent-style-name="Text_20_body" style:list-style-name="L10">
      <style:paragraph-properties fo:line-height="0.776cm" fo:text-align="justify" style:justify-single-word="false" fo:orphans="2" fo:widows="2"/>
      <style:text-properties fo:color="#000000" loext:opacity="100%" style:font-name="標楷體" style:font-name-asian="標楷體"/>
    </style:style>
    <style:style style:name="P97" style:family="paragraph" style:parent-style-name="Text_20_body" style:list-style-name="L10">
      <style:paragraph-properties fo:line-height="0.776cm" fo:text-align="justify" style:justify-single-word="false" fo:orphans="2" fo:widows="2"/>
    </style:style>
    <style:style style:name="P98" style:family="paragraph" style:parent-style-name="清單段落" style:list-style-name="L1">
      <style:paragraph-properties fo:margin-left="1cm" fo:margin-right="0cm" fo:margin-top="0.423cm" fo:margin-bottom="0cm" style:contextual-spacing="false" fo:text-indent="-1cm" style:auto-text-indent="false">
        <style:tab-stops/>
      </style:paragraph-properties>
    </style:style>
    <style:style style:name="P99" style:family="paragraph" style:parent-style-name="清單段落" style:list-style-name="L1">
      <style:paragraph-properties fo:margin-left="1cm" fo:margin-right="0cm" fo:margin-top="0.423cm" fo:margin-bottom="0cm" style:contextual-spacing="false" fo:text-indent="-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00" style:family="paragraph" style:parent-style-name="清單段落" style:list-style-name="L1">
      <style:paragraph-properties fo:margin-left="1cm" fo:margin-right="0cm" fo:margin-top="0.423cm" fo:margin-bottom="0cm" style:contextual-spacing="false" fo:text-indent="-1cm" style:auto-text-indent="false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101" style:family="paragraph" style:parent-style-name="清單段落" style:list-style-name="L1">
      <style:paragraph-properties fo:margin-left="1cm" fo:margin-right="0cm" fo:margin-top="0.423cm" fo:margin-bottom="0cm" style:contextual-spacing="false" fo:line-height="0.847cm" fo:text-indent="-1cm" style:auto-text-indent="false" style:text-autospace="none">
        <style:tab-stops/>
      </style:paragraph-properties>
    </style:style>
    <style:style style:name="P102" style:family="paragraph" style:parent-style-name="清單段落" style:list-style-name="L1">
      <style:paragraph-properties fo:margin-left="1cm" fo:margin-right="0cm" fo:margin-top="0.423cm" fo:margin-bottom="0.212cm" style:contextual-spacing="false" fo:text-indent="-1cm" style:auto-text-indent="false" fo:break-before="page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103" style:family="paragraph" style:parent-style-name="清單段落" style:list-style-name="L2">
      <style:paragraph-properties fo:margin-left="1.251cm" fo:margin-right="0cm" fo:line-height="0.847cm" fo:text-indent="-1cm" style:auto-text-indent="false" style:text-autospace="none">
        <style:tab-stops/>
      </style:paragraph-properties>
    </style:style>
    <style:style style:name="P104" style:family="paragraph" style:parent-style-name="清單段落" style:list-style-name="L3">
      <style:paragraph-properties fo:margin-left="1.251cm" fo:margin-right="0cm" fo:line-height="0.847cm" fo:text-indent="-1cm" style:auto-text-indent="false" style:text-autospace="none">
        <style:tab-stops/>
      </style:paragraph-properties>
    </style:style>
    <style:style style:name="P105" style:family="paragraph" style:parent-style-name="清單段落" style:list-style-name="L2">
      <style:paragraph-properties fo:margin-left="1.251cm" fo:margin-right="0cm" fo:line-height="0.847cm" fo:text-indent="-1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06" style:family="paragraph" style:parent-style-name="清單段落" style:list-style-name="L3">
      <style:paragraph-properties fo:margin-left="1.251cm" fo:margin-right="0cm" fo:line-height="0.847cm" fo:text-indent="-1cm" style:auto-text-indent="false" style:text-autospace="non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7" style:family="paragraph" style:parent-style-name="清單段落" style:list-style-name="L4">
      <style:paragraph-properties fo:margin-left="1.251cm" fo:margin-right="0cm" fo:line-height="0.847cm" fo:orphans="2" fo:widows="2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8" style:family="paragraph" style:parent-style-name="清單段落" style:list-style-name="L7">
      <style:paragraph-properties fo:margin-left="1.251cm" fo:margin-right="0cm" fo:margin-top="0.212cm" fo:margin-bottom="0cm" style:contextual-spacing="false" fo:line-height="0.847cm" fo:text-indent="-1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09" style:family="paragraph" style:parent-style-name="清單段落" style:list-style-name="L9">
      <style:paragraph-properties fo:margin-left="1.251cm" fo:margin-right="0cm" fo:margin-top="0.212cm" fo:margin-bottom="0cm" style:contextual-spacing="false" fo:line-height="0.847cm" fo:text-indent="-1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10" style:family="paragraph" style:parent-style-name="清單段落" style:list-style-name="L9">
      <style:paragraph-properties fo:margin-left="1.251cm" fo:margin-right="0cm" fo:margin-top="0.212cm" fo:margin-bottom="0cm" style:contextual-spacing="false" fo:line-height="0.847cm" fo:text-indent="-1cm" style:auto-text-indent="false" style:text-autospace="none">
        <style:tab-stops/>
      </style:paragraph-properties>
    </style:style>
    <style:style style:name="P111" style:family="paragraph" style:parent-style-name="清單段落" style:list-style-name="L5">
      <style:paragraph-properties fo:margin-left="0.501cm" fo:margin-right="0cm" fo:text-indent="-0.501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12" style:family="paragraph" style:parent-style-name="清單段落" style:list-style-name="L6">
      <style:paragraph-properties fo:margin-left="1.101cm" fo:margin-right="0cm" fo:line-height="0.847cm" fo:text-indent="-1cm" style:auto-text-indent="false" style:text-autospace="none">
        <style:tab-stops/>
      </style:paragraph-properties>
    </style:style>
    <style:style style:name="P113" style:family="paragraph" style:parent-style-name="清單段落" style:list-style-name="L7">
      <style:paragraph-properties fo:margin-left="1.101cm" fo:margin-right="0cm" fo:margin-top="0cm" fo:margin-bottom="0.212cm" style:contextual-spacing="false" fo:line-height="0.847cm" fo:text-align="justify" style:justify-single-word="false" fo:text-indent="-1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14" style:family="paragraph" style:parent-style-name="清單段落" style:list-style-name="L8">
      <style:paragraph-properties fo:margin-left="2cm" fo:margin-right="0cm" fo:line-height="0.847cm" fo:orphans="2" fo:widows="2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5" style:family="paragraph" style:parent-style-name="清單段落" style:list-style-name="L8">
      <style:paragraph-properties fo:margin-left="2cm" fo:margin-right="0cm" fo:line-height="0.847cm" fo:orphans="2" fo:widows="2" fo:text-indent="-1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3pt" style:font-weight-complex="bold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Segoe UI Emoji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4" style:family="text"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T15" style:family="text">
      <style:text-properties fo:color="#000000" loext:opacity="100%" style:font-name="標楷體" fo:font-size="13pt" style:font-name-asian="標楷體" style:font-size-asian="13pt" style:language-asian="zh" style:country-asian="HK" style:font-size-complex="13pt" style:font-weight-complex="bold"/>
    </style:style>
    <style:style style:name="T16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9" style:family="text"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T20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3pt" style:font-weight-complex="bold"/>
    </style:style>
    <style:style style:name="T23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3pt" style:font-weight-complex="bold"/>
    </style:style>
    <style:style style:name="T2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5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26" style:family="text">
      <style:text-properties fo:color="#000000" loext:opacity="100%" style:font-name="標楷體" style:font-name-asian="標楷體"/>
    </style:style>
    <style:style style:name="T27" style:family="text">
      <style:text-properties fo:color="#000000" loext:opacity="100%" style:font-name="標楷體" style:font-name-asian="標楷體" style:language-asian="zh" style:country-asian="HK"/>
    </style:style>
    <style:style style:name="T28" style:family="text">
      <style:text-properties fo:color="#000000" loext:opacity="100%" style:font-name="標楷體" style:font-name-asian="標楷體" style:font-weight-complex="bold"/>
    </style:style>
    <style:style style:name="T29" style:family="text">
      <style:text-properties fo:color="#000000" loext:opacity="100%" style:font-name="標楷體" fo:letter-spacing="0.042cm" fo:font-weight="bold" style:letter-kerning="true" style:font-name-asian="標楷體" style:font-weight-asian="bold"/>
    </style:style>
    <style:style style:name="T30" style:family="text">
      <style:text-properties fo:color="#000000" loext:opacity="100%" style:font-name="標楷體" fo:font-weight="bold" style:font-name-asian="標楷體" style:font-weight-asian="bold"/>
    </style:style>
    <style:style style:name="T3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2" style:family="text">
      <style:text-properties fo:color="#000000" loext:opacity="100%" style:font-name="標楷體" fo:font-size="22pt" style:font-name-asian="標楷體" style:font-size-asian="22pt" style:font-weight-complex="bold"/>
    </style:style>
    <style:style style:name="T33" style:family="text">
      <style:text-properties fo:color="#000000" loext:opacity="100%" style:font-name="標楷體" style:letter-kerning="false" style:font-name-asian="標楷體"/>
    </style:style>
    <style:style style:name="T3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35" style:family="text">
      <style:text-properties style:font-name="標楷體" fo:font-size="13pt" style:font-name-asian="標楷體" style:font-size-asian="13pt" style:font-size-complex="13pt" style:font-weight-complex="bold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臺北市政府國民教育地方輔導團113學年度各分團輔導員遴選簡章</text:p>
      <text:list xml:id="list240480671" text:style-name="L1">
        <text:list-item>
          <text:p text:style-name="P98"><text:span text:style-name="預設段落字型"><text:span text:style-name="T1">依據</text:span></text:span></text:p>
        </text:list-item>
      </text:list>
      <text:list xml:id="list2385383605" text:style-name="L2">
        <text:list-item>
          <text:p text:style-name="P103"><text:span text:style-name="預設段落字型"><text:span text:style-name="T5">國民教育及特殊教育輔導團與中心組織運作辦法。</text:span></text:span></text:p>
        </text:list-item>
        <text:list-item>
          <text:p text:style-name="P105">臺北市國民教育輔導團輔導人員遴選及獎勵要點。</text:p>
        </text:list-item>
      </text:list>
      <text:list xml:id="list103216391974893" text:continue-list="list240480671" text:style-name="L1">
        <text:list-item>
          <text:p text:style-name="P98"><text:span text:style-name="預設段落字型"><text:span text:style-name="T1">聘期：</text:span></text:span><text:span text:style-name="預設段落字型"><text:span text:style-name="T9">自113年8月1日起至114年7月31日止。</text:span></text:span></text:p>
        </text:list-item>
        <text:list-item>
          <text:p text:style-name="P99">權利及義務</text:p>
        </text:list-item>
      </text:list>
      <text:list xml:id="list2947509153" text:style-name="L3">
        <text:list-item>
          <text:p text:style-name="P106">聘任期間之年資，比照學校兼行政職務之教師，採計為高級中等以下學校校長、主任甄選之資績評分。</text:p>
        </text:list-item>
        <text:list-item>
          <text:p text:style-name="P104"><text:span text:style-name="預設段落字型"><text:span text:style-name="T5">輔導員為學校教師兼任者，服務學校應依其實際授課情形覈實減授課時數至多四節。減授課務所需經費優先由教育部補助經費支應，不足時由學校代課鐘點費項下支應。</text:span></text:span></text:p>
        </text:list-item>
        <text:list-item>
          <text:p text:style-name="P106">輔導員為學校教師兼任者，於學校排課時，其服務學校應充分考量其團務工作效益並兼顧學生受教權益，團務工作當日公假不排課，其餘排課應優先依據其教學及輔導專長，以有效連結輔導研究及教學現場工作。</text:p>
        </text:list-item>
        <text:list-item>
          <text:p text:style-name="P106">凡擔任輔導員者，每學年出席次數不得低於百分之三十，應辦理跨校公開授課，分享創新教學策略與教材教法，並協助所屬服務學校進行教師專業成長及參與教師學習社群運作。</text:p>
        </text:list-item>
        <text:list-item>
          <text:p text:style-name="P104"><text:span text:style-name="預設段落字型"><text:span text:style-name="T5">輔導員之表現，依「臺北市國教輔導團輔導</text:span></text:span><text:span text:style-name="預設段落字型"><text:span text:style-name="T7">人</text:span></text:span><text:span text:style-name="預設段落字型"><text:span text:style-name="T5">員服務績效評核計畫」考核之。</text:span></text:span></text:p>
        </text:list-item>
      </text:list>
      <text:list xml:id="list103217741226925" text:continue-list="list103216391974893" text:style-name="L1">
        <text:list-item>
          <text:p text:style-name="P101"><text:span text:style-name="預設段落字型"><text:span text:style-name="T3">遴選資格</text:span></text:span></text:p>
        </text:list-item>
      </text:list>
      <text:list xml:id="list3079556289" text:style-name="L4">
        <text:list-item>
          <text:p text:style-name="P107">具三年以上教學年資之臺北市政府教育局主管學校編制內正式教師。</text:p>
        </text:list-item>
        <text:list-item>
          <text:p text:style-name="P107">具各該分團領域專長教師證，或相關學經歷證明，並任教該分團相關科目至少二年。</text:p>
        </text:list-item>
        <text:list-item>
          <text:p text:style-name="P107">具備教師專業發展評鑑人員初階或教學輔導教師證書。</text:p>
        </text:list-item>
        <text:list-item>
          <text:p text:style-name="P107">教學服務表現良好，具教學專業之能及工作熱忱者。</text:p>
        </text:list-item>
      </text:list>
      <text:list xml:id="list103217660355991" text:continue-list="list103217741226925" text:style-name="L1">
        <text:list-item>
          <text:p text:style-name="P102">遴選類別、名額及專長需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4">分團名稱</text:p>
            </table:table-cell>
            <table:table-cell table:style-name="表格1.A1" table:number-columns-spanned="4" office:value-type="string">
              <text:p text:style-name="P4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office:value-type="string">
              <text:p text:style-name="P4">國中</text:p>
            </table:table-cell>
            <table:table-cell table:style-name="表格1.A1" office:value-type="string">
              <text:p text:style-name="P4">專長需求</text:p>
            </table:table-cell>
            <table:table-cell table:style-name="表格1.D2" office:value-type="string">
              <text:p text:style-name="P4">國小</text:p>
            </table:table-cell>
            <table:table-cell table:style-name="表格1.E2" office:value-type="string">
              <text:p text:style-name="P4">專長需求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語文－國語文</text:p>
          </table:table-cell>
          <table:table-cell table:style-name="表格1.B3" office:value-type="string">
            <text:p text:style-name="P4">3</text:p>
          </table:table-cell>
          <table:table-cell table:style-name="表格1.C3" office:value-type="string">
            <text:list xml:id="list2262424295" text:style-name="L5">
              <text:list-item>
                <text:p text:style-name="P111">資訊專業能力，協助處理網頁社群管理及維護</text:p>
              </text:list-item>
              <text:list-item>
                <text:p text:style-name="P111">國文素養課程設計及評量設計及寫作教學</text:p>
              </text:list-item>
              <text:list-item>
                <text:p text:style-name="P111">跨領域合作新課程研發</text:p>
              </text:list-item>
            </text:list>
          </table:table-cell>
          <table:table-cell table:style-name="表格1.D3" office:value-type="string">
            <text:p text:style-name="P8">3</text:p>
          </table:table-cell>
          <table:table-cell table:style-name="表格1.E3" office:value-type="string">
            <text:p text:style-name="P9">1.聆聽與表達專長</text:p>
            <text:p text:style-name="P9">2.寫作與表達教學</text:p>
            <text:p text:style-name="P9">3.資訊及數位教育</text:p>
            <text:p text:style-name="P53">4.國語文素養導向教學課程設計</text:p>
          </table:table-cell>
        </table:table-row>
        <table:table-row table:style-name="表格1.3">
          <table:table-cell table:style-name="表格1.A4" office:value-type="string">
            <text:p text:style-name="P2"><text:span text:style-name="預設段落字型"><text:span text:style-name="T14">語文－本土語</text:span></text:span><text:span text:style-name="預設段落字型"><text:span text:style-name="T15">文</text:span></text:span></text:p>
          </table:table-cell>
          <table:table-cell table:style-name="表格1.B4" table:number-columns-spanned="4" office:value-type="string">
            <text:p text:style-name="P2"><text:span text:style-name="預設段落字型"><text:span text:style-name="T13">1名：需具備原住民族語能力認證</text:span></text:span><text:span text:style-name="預設段落字型"><text:span text:style-name="T17">中高級</text:span></text:span><text:span text:style-name="預設段落字型"><text:span text:style-name="T13">以上<text:line-break/>請於報名資料檢附語言能力認證證書副本，服務於國中或國小皆可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><text:span text:style-name="預設段落字型"><text:span text:style-name="T14">語文－英語</text:span></text:span><text:span text:style-name="預設段落字型"><text:span text:style-name="T15">文</text:span></text:span></text:p>
          </table:table-cell>
          <table:table-cell table:style-name="表格1.B5" office:value-type="string">
            <text:p text:style-name="P4">1</text:p>
          </table:table-cell>
          <table:table-cell table:style-name="表格1.C5" office:value-type="string">
            <text:p text:style-name="Text_20_body"><text:span text:style-name="預設段落字型"><text:span text:style-name="T13">會考分析、素養導向命題、英語教學策略</text:span></text:span></text:p>
          </table:table-cell>
          <table:table-cell table:style-name="表格1.D5" office:value-type="string">
            <text:p text:style-name="P7">3</text:p>
          </table:table-cell>
          <table:table-cell table:style-name="表格1.E5" office:value-type="string">
            <text:p text:style-name="P6">英語閱讀、全英教學、資訊<text:line-break/>融入英語教學、國際教育、<text:line-break/>英語融入各領域之課程設計與教學、英語課程設計與評量</text:p>
          </table:table-cell>
        </table:table-row>
        <table:table-row table:style-name="表格1.3">
          <table:table-cell table:style-name="表格1.A6" office:value-type="string">
            <text:p text:style-name="P3">數 <text:s text:c="5"/>學</text:p>
          </table:table-cell>
          <table:table-cell table:style-name="表格1.B6" office:value-type="string">
            <text:p text:style-name="P4">0</text:p>
          </table:table-cell>
          <table:table-cell table:style-name="表格1.C6" office:value-type="string">
            <text:p text:style-name="P5">無</text:p>
          </table:table-cell>
          <table:table-cell table:style-name="表格1.D6" office:value-type="string">
            <text:p text:style-name="P7">3</text:p>
          </table:table-cell>
          <table:table-cell table:style-name="表格1.E6" office:value-type="string">
            <text:p text:style-name="P6">數學領域教材教法、行動學習、資訊融入教學</text:p>
          </table:table-cell>
        </table:table-row>
        <table:table-row table:style-name="表格1.3">
          <table:table-cell table:style-name="表格1.A7" office:value-type="string">
            <text:p text:style-name="P3">社 <text:s text:c="5"/>會</text:p>
          </table:table-cell>
          <table:table-cell table:style-name="表格1.B7" office:value-type="string">
            <text:p text:style-name="P4">1</text:p>
          </table:table-cell>
          <table:table-cell table:style-name="表格1.C7" office:value-type="string">
            <text:p text:style-name="P5">影片製作、地方踏查、文史策展、桌遊設計、議題融入</text:p>
          </table:table-cell>
          <table:table-cell table:style-name="表格1.D7" office:value-type="string">
            <text:p text:style-name="P4">1</text:p>
          </table:table-cell>
          <table:table-cell table:style-name="表格1.E7" office:value-type="string">
            <text:p text:style-name="P54">教科書轉化、社會領域課程設計與發展</text:p>
          </table:table-cell>
        </table:table-row>
        <table:table-row table:style-name="表格1.3">
          <table:table-cell table:style-name="表格1.A8" office:value-type="string">
            <text:p text:style-name="P3">自然科學</text:p>
          </table:table-cell>
          <table:table-cell table:style-name="表格1.B8" office:value-type="string">
            <text:p text:style-name="P7">0</text:p>
          </table:table-cell>
          <table:table-cell table:style-name="表格1.C8" office:value-type="string">
            <text:p text:style-name="P10">無</text:p>
          </table:table-cell>
          <table:table-cell table:style-name="表格1.D8" office:value-type="string">
            <text:p text:style-name="P4">0</text:p>
          </table:table-cell>
          <table:table-cell table:style-name="表格1.E8" office:value-type="string">
            <text:p text:style-name="P14">無</text:p>
          </table:table-cell>
        </table:table-row>
        <table:table-row table:style-name="表格1.3">
          <table:table-cell table:style-name="表格1.A9" office:value-type="string">
            <text:p text:style-name="P3">健康與體育</text:p>
          </table:table-cell>
          <table:table-cell table:style-name="表格1.B9" office:value-type="string">
            <text:p text:style-name="P4">0</text:p>
          </table:table-cell>
          <table:table-cell table:style-name="表格1.C9" office:value-type="string">
            <text:p text:style-name="P13">無</text:p>
          </table:table-cell>
          <table:table-cell table:style-name="表格1.D9" office:value-type="string">
            <text:p text:style-name="P7">3</text:p>
          </table:table-cell>
          <table:table-cell table:style-name="表格1.E9" office:value-type="string">
            <text:p text:style-name="P55">健康教育1名：健康教育教學、資訊科技融入教學</text:p>
            <text:p text:style-name="P56"><text:span text:style-name="預設段落字型"><text:span text:style-name="T35">體育2名：</text:span></text:span><text:span text:style-name="預設段落字型"><text:span text:style-name="T16">田徑、游泳、定向越野</text:span></text:span></text:p>
          </table:table-cell>
        </table:table-row>
        <table:table-row table:style-name="表格1.3">
          <table:table-cell table:style-name="表格1.A10" office:value-type="string">
            <text:p text:style-name="P3">藝術</text:p>
          </table:table-cell>
          <table:table-cell table:style-name="表格1.B10" office:value-type="string">
            <text:p text:style-name="P4">2</text:p>
          </table:table-cell>
          <table:table-cell table:style-name="表格1.C10" office:value-type="string">
            <text:p text:style-name="P14">音樂1:傳統音樂</text:p>
            <text:p text:style-name="P14">視藝1:科技藝術及雙語教學</text:p>
          </table:table-cell>
          <table:table-cell table:style-name="表格1.D10" office:value-type="string">
            <text:p text:style-name="P7">2</text:p>
          </table:table-cell>
          <table:table-cell table:style-name="表格1.E10" office:value-type="string">
            <text:p text:style-name="P6">表演藝術及音樂專長各1位，具有雙語教學經驗者尤佳。</text:p>
          </table:table-cell>
        </table:table-row>
        <table:table-row table:style-name="表格1.3">
          <table:table-cell table:style-name="表格1.A11" office:value-type="string">
            <text:p text:style-name="P3">綜合活動</text:p>
          </table:table-cell>
          <table:table-cell table:style-name="表格1.B11" office:value-type="string">
            <text:p text:style-name="P4">0</text:p>
          </table:table-cell>
          <table:table-cell table:style-name="表格1.C11" office:value-type="string">
            <text:p text:style-name="P15">無</text:p>
          </table:table-cell>
          <table:table-cell table:style-name="表格1.D11" office:value-type="string">
            <text:p text:style-name="P4">4</text:p>
          </table:table-cell>
          <table:table-cell table:style-name="表格1.E11" office:value-type="string">
            <text:p text:style-name="P57">熟諳綜合活動領域課程與教學。</text:p>
          </table:table-cell>
        </table:table-row>
        <text:soft-page-break/>
        <table:table-row table:style-name="表格1.3">
          <table:table-cell table:style-name="表格1.A12" office:value-type="string">
            <text:p text:style-name="P3">科技</text:p>
          </table:table-cell>
          <table:table-cell table:style-name="表格1.B12" office:value-type="string">
            <text:p text:style-name="P7">0</text:p>
          </table:table-cell>
          <table:table-cell table:style-name="表格1.C12" office:value-type="string">
            <text:p text:style-name="P10">無</text:p>
          </table:table-cell>
          <table:table-cell table:style-name="表格1.D12" office:value-type="string">
            <text:p text:style-name="P4">0</text:p>
          </table:table-cell>
          <table:table-cell table:style-name="表格1.E12" office:value-type="string">
            <text:p text:style-name="P14">無</text:p>
          </table:table-cell>
        </table:table-row>
        <table:table-row table:style-name="表格1.3">
          <table:table-cell table:style-name="表格1.A13" office:value-type="string">
            <text:p text:style-name="P2"><text:span text:style-name="預設段落字型"><text:span text:style-name="T15">生活課程</text:span></text:span></text:p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D13" office:value-type="string">
            <text:p text:style-name="P4">2</text:p>
          </table:table-cell>
          <table:table-cell table:style-name="表格1.E13" office:value-type="string">
            <text:p text:style-name="P54">有教學熱忱、樂於分享，並願意設計教學，專注精進。</text:p>
          </table:table-cell>
        </table:table-row>
        <table:table-row table:style-name="表格1.3">
          <table:table-cell table:style-name="表格1.A14" office:value-type="string">
            <text:p text:style-name="Text_20_body"><text:span text:style-name="預設段落字型"><text:span text:style-name="T14">性別平等教育</text:span></text:span></text:p>
          </table:table-cell>
          <table:table-cell table:style-name="表格1.B14" table:number-columns-spanned="4" office:value-type="string">
            <text:p text:style-name="Text_20_body"><text:span text:style-name="預設段落字型"><text:span text:style-name="T14">錄取名額：3名（</text:span></text:span><text:span text:style-name="預設段落字型"><text:span text:style-name="T13">國小2名，國中1名）</text:span></text:span></text:p>
            <text:p text:style-name="Text_20_body"><text:span text:style-name="預設段落字型"><text:span text:style-name="T14">專長需求：</text:span></text:span><text:span text:style-name="預設段落字型"><text:span text:style-name="T13">具備性別平等教育專業知能，能創新主題式及融入式性別平等教學設計，對於到校輔導與協作性別平等教育具有熱忱者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5" office:value-type="string">
            <text:p text:style-name="P14">人權教育</text:p>
          </table:table-cell>
          <table:table-cell table:style-name="表格1.B15" table:number-columns-spanned="4" office:value-type="string">
            <text:p text:style-name="P14">5位國中/國小對人權教育議題有興趣之現任教師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14">原住民族教育</text:p>
          </table:table-cell>
          <table:table-cell table:style-name="表格1.B16" table:number-columns-spanned="4" office:value-type="string">
            <text:p text:style-name="Text_20_body"><text:span text:style-name="預設段落字型"><text:span text:style-name="T14">國中小共計10人。主題教學或議題融入課程與教學設計、原住民族教育或教學研究、對原住民族歷史文化與科學智慧等有興趣及研究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7" office:value-type="string">
            <text:p text:style-name="P14">跨領域</text:p>
          </table:table-cell>
          <table:table-cell table:style-name="表格1.B17" table:number-columns-spanned="4" office:value-type="string">
            <text:p text:style-name="P14">無</text:p>
          </table:table-cell>
          <table:covered-table-cell/>
          <table:covered-table-cell/>
          <table:covered-table-cell/>
        </table:table-row>
      </table:table>
      <text:list xml:id="list103216354072902" text:continue-list="list103217660355991" text:style-name="L1">
        <text:list-item>
          <text:p text:style-name="P100">報名方式</text:p>
        </text:list-item>
      </text:list>
      <text:list xml:id="list2245504135" text:style-name="L6">
        <text:list-item>
          <text:p text:style-name="P112"><text:span text:style-name="預設段落字型"><text:span text:style-name="T5">即日起，請至臺北市政府教育局網站（首頁/科室業務/教育視導與品保科/國教輔導團/最新消息）下載遴選簡章。</text:span></text:span></text:p>
        </text:list-item>
        <text:list-item>
          <text:p text:style-name="P112"><text:span text:style-name="預設段落字型"><text:span text:style-name="T6">每人限報名一個分團，不得跨分團報名，亦不得同時兼任二個分團（含）以上之輔導員。</text:span></text:span></text:p>
        </text:list-item>
        <text:list-item>
          <text:p text:style-name="P112"><text:span text:style-name="預設段落字型"><text:span text:style-name="T11">採電子郵寄方式報名</text:span></text:span><text:span text:style-name="預設段落字型"><text:span text:style-name="T5">，於</text:span></text:span><text:span text:style-name="預設段落字型"><text:span text:style-name="T11">113年7月10日至7月12日下午4時前</text:span></text:span><text:span text:style-name="預設段落字型"><text:span text:style-name="T5">將報名資料</text:span></text:span><text:span text:style-name="預設段落字型"><text:span text:style-name="T1">附件2-5及教學影片（含教案）電子檔寄送至108fdt@gmail.com</text:span></text:span><text:span text:style-name="預設段落字型"><text:span text:style-name="T5">，主旨及檔名請註明「113學年度國教地方輔導團各分團輔導員遴選：</text:span></text:span><text:span text:style-name="預設段落字型"><text:span text:style-name="T8">○○○</text:span></text:span><text:span text:style-name="預設段落字型"><text:span text:style-name="T5">（報名者姓名）報名文件」，並請於</text:span></text:span><text:span text:style-name="預設段落字型"><text:span text:style-name="T11">寄信後以電話（02-23363566分機11）聯繫承辦人楊于萱小姐</text:span></text:span><text:span text:style-name="預設段落字型"><text:span text:style-name="T12">，確認報名資料是否收到</text:span></text:span><text:span text:style-name="預設段落字型"><text:span text:style-name="T5">。報名資料經檢視備齊者，所送資料將進行書面評分，並可參加現場面試。</text:span></text:span></text:p>
        </text:list-item>
      </text:list>
      <text:list xml:id="list103217088140654" text:continue-list="list103216354072902" text:style-name="L1">
        <text:list-item>
          <text:p text:style-name="P100">遴選方式</text:p>
        </text:list-item>
      </text:list>
      <text:list xml:id="list286485811" text:style-name="L7">
        <text:list-item>
          <text:p text:style-name="P113">評分方式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2352732219088">
          <table:table-cell table:style-name="表格2.A1" office:value-type="string">
            <text:p text:style-name="P24">評<text:soft-page-break/>分方式</text:p>
          </table:table-cell>
          <table:table-cell table:style-name="表格2.A1" office:value-type="string">
            <text:p text:style-name="P24">時間</text:p>
          </table:table-cell>
          <table:table-cell table:style-name="表格2.A1" office:value-type="string">
            <text:p text:style-name="P24">地點</text:p>
          </table:table-cell>
          <table:table-cell table:style-name="表格2.A1" office:value-type="string">
            <text:p text:style-name="P24">方式</text:p>
          </table:table-cell>
          <table:table-cell table:style-name="表格2.E1" office:value-type="string">
            <text:p text:style-name="P24">成<text:soft-page-break/>績比重</text:p>
          </table:table-cell>
        </table:table-row>
        <table:table-row table:style-name="表格2.2">
          <table:table-cell table:style-name="表格2.A2" office:value-type="string">
            <text:p text:style-name="P24">書面評分</text:p>
          </table:table-cell>
          <table:table-cell table:style-name="表格2.B3" table:number-rows-spanned="2" office:value-type="string">
            <text:p text:style-name="P26">113.07.15</text:p>
            <text:p text:style-name="P26">（週一）</text:p>
            <text:p text:style-name="P26">︱</text:p>
            <text:p text:style-name="P26">113.07.17</text:p>
            <text:p text:style-name="P26">（週三）</text:p>
          </table:table-cell>
          <table:table-cell table:style-name="表格2.C2" office:value-type="string">
            <text:p text:style-name="P58">國教地方輔導團團務辦公室</text:p>
          </table:table-cell>
          <table:table-cell table:style-name="表格2.D2" office:value-type="string">
            <text:p text:style-name="P59">評分項目：</text:p>
            <text:p text:style-name="P60">1.教學設計1份：含完整一節課之教學錄影（檔案格式：wmv、mpg、mov）及其教案。</text:p>
            <text:p text:style-name="P61"><text:span text:style-name="預設段落字型"><text:span text:style-name="T5">2.個人教學重要檔案資料（如附件5）</text:span></text:span><text:span text:style-name="預設段落字型"><text:span text:style-name="T1">。</text:span></text:span></text:p>
          </table:table-cell>
          <table:table-cell table:style-name="表格2.E2" office:value-type="string">
            <text:p text:style-name="P25">50%</text:p>
          </table:table-cell>
        </table:table-row>
        <table:table-row table:style-name="表格2.3">
          <table:table-cell table:style-name="表格2.A3" office:value-type="string">
            <text:p text:style-name="P62">現場面試</text:p>
          </table:table-cell>
          <table:covered-table-cell/>
          <table:table-cell table:style-name="表格2.C3" office:value-type="string">
            <text:p text:style-name="P58">各分團負責學校（詳如附件1）</text:p>
          </table:table-cell>
          <table:table-cell table:style-name="表格2.D3" office:value-type="string">
            <text:p text:style-name="P27">面談、試教（方式由各分團決定之）。</text:p>
          </table:table-cell>
          <table:table-cell table:style-name="表格2.E3" office:value-type="string">
            <text:p text:style-name="P25">50%</text:p>
          </table:table-cell>
        </table:table-row>
      </table:table>
      <text:list xml:id="list103216755685921" text:continue-numbering="true" text:style-name="L7">
        <text:list-item>
          <text:p text:style-name="P108">請參加現場面試者於規定時間至各分團指定地點報到，現場面試時間開始未到場者，視同放棄，不得異議。</text:p>
        </text:list-item>
        <text:list-item>
          <text:p text:style-name="P108">錄取方式</text:p>
        </text:list-item>
      </text:list>
      <text:list xml:id="list2590159004" text:style-name="L8">
        <text:list-item>
          <text:p text:style-name="P114">以成績高低排序，甄試成績相同時，依序以現場面試、教學設計、個人教學重要檔案資料成績高者為優先。</text:p>
        </text:list-item>
        <text:list-item>
          <text:p text:style-name="P115">應試者總成績未達錄取分數80分，得不足額錄取。</text:p>
        </text:list-item>
      </text:list>
      <text:list xml:id="list103216726163950" text:continue-list="list103216755685921" text:style-name="L7">
        <text:list-item>
          <text:p text:style-name="P108">錄取通知：遴選結束，確定錄取名單後公布於臺北市政府教育局網站，並正式函知錄取教師及其服務學校。</text:p>
        </text:list-item>
      </text:list>
      <text:list xml:id="list103217423468860" text:continue-list="list103217088140654" text:style-name="L1">
        <text:list-item>
          <text:p text:style-name="P100">其他注意事項</text:p>
        </text:list-item>
      </text:list>
      <text:list xml:id="list109773483" text:style-name="L9">
        <text:list-item>
          <text:p text:style-name="P110"><text:span text:style-name="預設段落字型"><text:span text:style-name="T9">輔導員於學期中倘因個人特殊事由（退休除外），於聘任期間請假達二分之一以上無履行團務工作時，該學年度輔導員資格取消，聘書應繳回，且擔任輔導員之年資不予採計。新學年度如應聘擔任輔導員，於二年內得提出申請，在編制員額內，並經原屬分團之</text:span></text:span><text:span text:style-name="預設段落字型"><text:span text:style-name="T10">召集人</text:span></text:span><text:span text:style-name="預設段落字型"><text:span text:style-name="T9">同意後始得回任。</text:span></text:span></text:p>
        </text:list-item>
        <text:list-item>
          <text:p text:style-name="P109">輔導員經錄取後應依規定參加相關培訓，培訓期間由任職學校核予公假。</text:p>
        </text:list-item>
      </text:list>
      <text:p text:style-name="P95"><draw:frame draw:style-name="fr1" draw:name="Text Box 8" text:anchor-type="paragraph" svg:x="16.589cm" svg:y="-0.69cm" svg:width="1.9cm" style:rel-width="scale" svg:height="0.9cm" style:rel-height="scale" draw:z-index="4"><draw:text-box><text:p text:style-name="P47">附件1</text:p></draw:text-box></draw:frame><text:span text:style-name="預設段落字型"><text:span text:style-name="T21">臺北市政府國民教育地方輔導團</text:span></text:span></text:p>
      <text:p text:style-name="P63">113學年度各分團輔導員遴選複試時間地點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32">分團</text:p>
            </table:table-cell>
            <table:table-cell table:style-name="表格3.B1" office:value-type="string">
              <text:p text:style-name="P32">階段</text:p>
            </table:table-cell>
            <table:table-cell table:style-name="表格3.B1" office:value-type="string">
              <text:p text:style-name="P32">時間</text:p>
            </table:table-cell>
            <table:table-cell table:style-name="表格3.B1" office:value-type="string">
              <text:p text:style-name="P32">地點</text:p>
            </table:table-cell>
            <table:table-cell table:style-name="表格3.B1" office:value-type="string">
              <text:p text:style-name="P32">聯絡人</text:p>
            </table:table-cell>
            <table:table-cell table:style-name="表格3.F1" office:value-type="string">
              <text:p text:style-name="P32">方式</text:p>
            </table:table-cell>
          </table:table-row>
        </table:table-header-rows>
        <table:table-row table:style-name="表格3.2">
          <table:table-cell table:style-name="表格3.A3" table:number-rows-spanned="2" office:value-type="string">
            <text:p text:style-name="P32">本國</text:p>
            <text:p text:style-name="P32">語文</text:p>
          </table:table-cell>
          <table:table-cell table:style-name="表格3.B2" office:value-type="string">
            <text:p text:style-name="P32">國中</text:p>
          </table:table-cell>
          <table:table-cell table:style-name="表格3.C2" office:value-type="string">
            <text:p text:style-name="P32">7/16(二)</text:p>
            <text:p text:style-name="P32">14：00</text:p>
          </table:table-cell>
          <table:table-cell table:style-name="表格3.D2" office:value-type="string">
            <text:p text:style-name="P32">長安國中2樓會議室</text:p>
            <text:p text:style-name="P32">臺北市中山區松江路70巷11號</text:p>
          </table:table-cell>
          <table:table-cell table:style-name="表格3.E2" office:value-type="string">
            <text:p text:style-name="P32">謝艾芸組長</text:p>
            <text:p text:style-name="P32">2511-2382分機202</text:p>
          </table:table-cell>
          <table:table-cell table:style-name="表格3.F2" office:value-type="string">
            <text:p text:style-name="P32">面試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32">國小</text:p>
          </table:table-cell>
          <table:table-cell table:style-name="表格3.C3" office:value-type="string">
            <text:p text:style-name="P48"><text:span text:style-name="預設段落字型"><text:span text:style-name="T26">7/17</text:span></text:span><text:span text:style-name="預設段落字型"><text:span text:style-name="T36">(三)</text:span></text:span></text:p>
            <text:p text:style-name="P32">14:00</text:p>
          </table:table-cell>
          <table:table-cell table:style-name="表格3.D3" office:value-type="string">
            <text:p text:style-name="P11">古亭國小</text:p>
            <text:p text:style-name="P11">臺北市大安區羅斯褔路三段201號</text:p>
          </table:table-cell>
          <table:table-cell table:style-name="表格3.E3" office:value-type="string">
            <text:p text:style-name="P11">劉家貝</text:p>
            <text:p text:style-name="P11">2363-9795分機889</text:p>
          </table:table-cell>
          <table:table-cell table:style-name="表格3.F3" office:value-type="string">
            <text:p text:style-name="P48"><text:span text:style-name="預設段落字型"><text:span text:style-name="T37">面試線上</text:span></text:span></text:p>
          </table:table-cell>
        </table:table-row>
        <table:table-row table:style-name="表格3.4">
          <table:table-cell table:style-name="表格3.A4" office:value-type="string">
            <text:p text:style-name="P48"><text:span text:style-name="預設段落字型"><text:span text:style-name="T27">本土</text:span></text:span><text:span text:style-name="預設段落字型"><text:span text:style-name="T26">語</text:span></text:span><text:span text:style-name="預設段落字型"><text:span text:style-name="T27">文</text:span></text:span></text:p>
          </table:table-cell>
          <table:table-cell table:style-name="表格3.B4" office:value-type="string">
            <text:p text:style-name="P32">國中</text:p>
            <text:p text:style-name="P32">國小</text:p>
          </table:table-cell>
          <table:table-cell table:style-name="表格3.C4" office:value-type="string">
            <text:p text:style-name="P32">7/16(二)</text:p>
            <text:p text:style-name="P32">10:00</text:p>
          </table:table-cell>
          <table:table-cell table:style-name="表格3.D4" office:value-type="string">
            <text:p text:style-name="P32">南港國小3樓校史室</text:p>
            <text:p text:style-name="P32">臺北市南港區惠民街67號</text:p>
          </table:table-cell>
          <table:table-cell table:style-name="表格3.E4" office:value-type="string">
            <text:p text:style-name="P32">陳柏諺老師</text:p>
            <text:p text:style-name="P32">2783-4678分機2106</text:p>
          </table:table-cell>
          <table:table-cell table:style-name="表格3.F4" office:value-type="string">
            <text:p text:style-name="P33">面試</text:p>
          </table:table-cell>
        </table:table-row>
        <table:table-row table:style-name="表格3.2">
          <table:table-cell table:style-name="表格3.A6" table:number-rows-spanned="2" office:value-type="string">
            <text:p text:style-name="P32">英語</text:p>
          </table:table-cell>
          <table:table-cell table:style-name="表格3.B5" office:value-type="string">
            <text:p text:style-name="P32">國中</text:p>
          </table:table-cell>
          <table:table-cell table:style-name="表格3.C5" office:value-type="string">
            <text:p text:style-name="P32">7/16(二)</text:p>
            <text:p text:style-name="P32">10:00</text:p>
          </table:table-cell>
          <table:table-cell table:style-name="表格3.D5" office:value-type="string">
            <text:p text:style-name="P32">濱江實中</text:p>
            <text:p text:style-name="P32">臺北市中山區樂群二路 262 號</text:p>
          </table:table-cell>
          <table:table-cell table:style-name="表格3.E5" office:value-type="string">
            <text:p text:style-name="P32">陳功主任</text:p>
            <text:p text:style-name="P32">8502-0126分機201</text:p>
          </table:table-cell>
          <table:table-cell table:style-name="表格3.F5" office:value-type="string">
            <text:p text:style-name="P32">面試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32">國小</text:p>
          </table:table-cell>
          <table:table-cell table:style-name="表格3.C6" office:value-type="string">
            <text:p text:style-name="P32">7/15(一)</text:p>
            <text:p text:style-name="P32">13:30</text:p>
          </table:table-cell>
          <table:table-cell table:style-name="表格3.D6" office:value-type="string">
            <text:p text:style-name="P32">博愛國小校長室</text:p>
            <text:p text:style-name="P32">臺北市信義區松仁路95巷20號</text:p>
          </table:table-cell>
          <table:table-cell table:style-name="表格3.E6" office:value-type="string">
            <text:p text:style-name="P32">蘇盈之老師</text:p>
            <text:p text:style-name="P32">0939-333-821</text:p>
          </table:table-cell>
          <table:table-cell table:style-name="表格3.F6" office:value-type="string">
            <text:p text:style-name="P32">面試</text:p>
          </table:table-cell>
        </table:table-row>
        <table:table-row table:style-name="表格3.2">
          <table:table-cell table:style-name="表格3.A7" office:value-type="string">
            <text:p text:style-name="P32">數學</text:p>
          </table:table-cell>
          <table:table-cell table:style-name="表格3.B7" office:value-type="string">
            <text:p text:style-name="P32">國小</text:p>
          </table:table-cell>
          <table:table-cell table:style-name="表格3.C7" office:value-type="string">
            <text:p text:style-name="P12">7/17(三)</text:p>
            <text:p text:style-name="P12">10:00</text:p>
          </table:table-cell>
          <table:table-cell table:style-name="表格3.D7" office:value-type="string">
            <text:p text:style-name="P12">永樂國小五育樓2樓會議室</text:p>
            <text:p text:style-name="P12">臺北市大同區延平北路二段266號</text:p>
          </table:table-cell>
          <table:table-cell table:style-name="表格3.E7" office:value-type="string">
            <text:p text:style-name="P12">廖寬儒主任</text:p>
            <text:p text:style-name="P12">2553-4882分機301</text:p>
          </table:table-cell>
          <table:table-cell table:style-name="表格3.F7" office:value-type="string">
            <text:p text:style-name="P12">面試</text:p>
            <text:p text:style-name="P12">試教</text:p>
          </table:table-cell>
        </table:table-row>
        <table:table-row table:style-name="表格3.2">
          <table:table-cell table:style-name="表格3.A9" table:number-rows-spanned="2" office:value-type="string">
            <text:p text:style-name="P32">社會</text:p>
          </table:table-cell>
          <table:table-cell table:style-name="表格3.B8" office:value-type="string">
            <text:p text:style-name="P32">國中</text:p>
          </table:table-cell>
          <table:table-cell table:style-name="表格3.C8" office:value-type="string">
            <text:p text:style-name="P32">7/16(二)</text:p>
            <text:p text:style-name="P32">08:30</text:p>
          </table:table-cell>
          <table:table-cell table:style-name="表格3.D8" office:value-type="string">
            <text:p text:style-name="P32">建成國中小會議室</text:p>
            <text:p text:style-name="P32">臺北市大同區長安西路37-1號</text:p>
          </table:table-cell>
          <table:table-cell table:style-name="表格3.E8" office:value-type="string">
            <text:p text:style-name="P32">黃怡君主任</text:p>
            <text:p text:style-name="P32">2558-7042分機650</text:p>
          </table:table-cell>
          <table:table-cell table:style-name="表格3.F8" office:value-type="string">
            <text:p text:style-name="P32">面試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32">國小</text:p>
          </table:table-cell>
          <table:table-cell table:style-name="表格3.C9" office:value-type="string">
            <text:p text:style-name="P32">7/15(一)</text:p>
            <text:p text:style-name="P32">10:00</text:p>
          </table:table-cell>
          <table:table-cell table:style-name="表格3.D9" office:value-type="string">
            <text:p text:style-name="P32">湖田實小校長室</text:p>
            <text:p text:style-name="P32">臺北市北投區竹子湖路17-2號</text:p>
          </table:table-cell>
          <table:table-cell table:style-name="表格3.E9" office:value-type="string">
            <text:p text:style-name="P32">林映杜校長</text:p>
            <text:p text:style-name="P32">0928294842</text:p>
          </table:table-cell>
          <table:table-cell table:style-name="表格3.F9" office:value-type="string">
            <text:p text:style-name="P32">面試</text:p>
          </table:table-cell>
        </table:table-row>
        <table:table-row table:style-name="表格3.2">
          <table:table-cell table:style-name="表格3.A10" office:value-type="string">
            <text:p text:style-name="P32">健康與體育</text:p>
          </table:table-cell>
          <table:table-cell table:style-name="表格3.B10" office:value-type="string">
            <text:p text:style-name="P48"><text:span text:style-name="預設段落字型"><text:span text:style-name="T26">國小</text:span></text:span></text:p>
          </table:table-cell>
          <table:table-cell table:style-name="表格3.C10" office:value-type="string">
            <text:p text:style-name="P32">7/15(一)<text:line-break/>10:00</text:p>
          </table:table-cell>
          <table:table-cell table:style-name="表格3.D10" office:value-type="string">
            <text:p text:style-name="P32">銘傳國小</text:p>
            <text:p text:style-name="P32">臺北市大安區羅斯福路四段21號</text:p>
          </table:table-cell>
          <table:table-cell table:style-name="表格3.E10" office:value-type="string">
            <text:p text:style-name="P32">宋佳徵主任</text:p>
            <text:p text:style-name="P32">2363-9815分機14</text:p>
          </table:table-cell>
          <table:table-cell table:style-name="表格3.F10" office:value-type="string">
            <text:p text:style-name="P33">面試</text:p>
          </table:table-cell>
        </table:table-row>
        <table:table-row table:style-name="表格3.2">
          <table:table-cell table:style-name="表格3.A12" table:number-rows-spanned="2" office:value-type="string">
            <text:p text:style-name="P32">藝術</text:p>
          </table:table-cell>
          <table:table-cell table:style-name="表格3.B11" office:value-type="string">
            <text:p text:style-name="P32">國中</text:p>
          </table:table-cell>
          <table:table-cell table:style-name="表格3.C11" office:value-type="string">
            <text:p text:style-name="P32">7/17(三)</text:p>
            <text:p text:style-name="P32">15:30</text:p>
          </table:table-cell>
          <table:table-cell table:style-name="表格3.D11" office:value-type="string">
            <text:p text:style-name="P32">瑠公國中</text:p>
            <text:p text:style-name="P32">臺北市信義區福德街221巷15號</text:p>
          </table:table-cell>
          <table:table-cell table:style-name="表格3.E11" office:value-type="string">
            <text:p text:style-name="P32">漫安琦</text:p>
            <text:p text:style-name="P32">2726-1481分機100</text:p>
          </table:table-cell>
          <table:table-cell table:style-name="表格3.F11" office:value-type="string">
            <text:p text:style-name="P32">面試</text:p>
            <text:p text:style-name="P32">線上</text:p>
          </table:table-cell>
        </table:table-row>
        <table:table-row table:style-name="表格3.2">
          <table:covered-table-cell/>
          <table:table-cell table:style-name="表格3.B12" office:value-type="string">
            <text:p text:style-name="P32">國小</text:p>
          </table:table-cell>
          <table:table-cell table:style-name="表格3.C12" office:value-type="string">
            <text:p text:style-name="P32">7/16(二)</text:p>
            <text:p text:style-name="P65">09:00</text:p>
          </table:table-cell>
          <table:table-cell table:style-name="表格3.D12" office:value-type="string">
            <text:p text:style-name="P32">蘭雅國小</text:p>
            <text:p text:style-name="P32">音樂：地下一樓綜合教室</text:p>
            <text:p text:style-name="P32">表演藝術：地下一樓舞蹈教室</text:p>
            <text:p text:style-name="P32">臺北市士林區磺溪街57號</text:p>
          </table:table-cell>
          <table:table-cell table:style-name="表格3.E12" office:value-type="string">
            <text:p text:style-name="P32">葉孟莉組長</text:p>
            <text:p text:style-name="P66">2836-6052分機212</text:p>
          </table:table-cell>
          <table:table-cell table:style-name="表格3.F12" office:value-type="string">
            <text:p text:style-name="P32">教學演示</text:p>
            <text:p text:style-name="P32">面試</text:p>
          </table:table-cell>
        </table:table-row>
        <table:table-row table:style-name="表格3.2">
          <table:table-cell table:style-name="表格3.A13" office:value-type="string">
            <text:p text:style-name="P32">綜合</text:p>
            <text:p text:style-name="P32">活動</text:p>
          </table:table-cell>
          <table:table-cell table:style-name="表格3.B13" office:value-type="string">
            <text:p text:style-name="P32">國小</text:p>
          </table:table-cell>
          <table:table-cell table:style-name="表格3.C13" office:value-type="string">
            <text:p text:style-name="P32">7/17(三)</text:p>
            <text:p text:style-name="P32">10:30</text:p>
          </table:table-cell>
          <table:table-cell table:style-name="表格3.D13" office:value-type="string">
            <text:p text:style-name="P32">中正國小2樓校史室</text:p>
            <text:p text:style-name="P48"><text:span text:style-name="預設段落字型"><text:span text:style-name="T26">臺北市中山區</text:span></text:span><text:a xlink:type="simple" xlink:href="https://goo.gl/maps/CdWWbZ8GKM1FBrGv7" office:target-frame-name="_top" xlink:show="replace" text:style-name="Internet_20_link" text:visited-style-name="Visited_20_Internet_20_Link"><text:span text:style-name="預設段落字型">龍江路62號</text:span></text:a></text:p>
          </table:table-cell>
          <table:table-cell table:style-name="表格3.E13" office:value-type="string">
            <text:p text:style-name="P32">蔡彰文主任</text:p>
            <text:p text:style-name="P32">2507-0932分機111</text:p>
          </table:table-cell>
          <table:table-cell table:style-name="表格3.F13" office:value-type="string">
            <text:p text:style-name="P33">面試</text:p>
          </table:table-cell>
        </table:table-row>
        <table:table-row table:style-name="表格3.2">
          <table:table-cell table:style-name="表格3.A14" office:value-type="string">
            <text:p text:style-name="P32">生活</text:p>
            <text:p text:style-name="P32">課程</text:p>
          </table:table-cell>
          <table:table-cell table:style-name="表格3.B14" office:value-type="string">
            <text:p text:style-name="P32">國小</text:p>
          </table:table-cell>
          <table:table-cell table:style-name="表格3.C14" office:value-type="string">
            <text:p text:style-name="P32">7/15(一)</text:p>
            <text:p text:style-name="P32">09:00</text:p>
          </table:table-cell>
          <table:table-cell table:style-name="表格3.D14" office:value-type="string">
            <text:p text:style-name="P32">明道國小校長室</text:p>
            <text:p text:style-name="P32">臺北市文山區木柵路二段138巷61號</text:p>
          </table:table-cell>
          <table:table-cell table:style-name="表格3.E14" office:value-type="string">
            <text:p text:style-name="P32">匡秀蘭校長</text:p>
            <text:p text:style-name="P32">2939-2821分機100</text:p>
          </table:table-cell>
          <table:table-cell table:style-name="表格3.F14" office:value-type="string">
            <text:p text:style-name="P32">面試</text:p>
          </table:table-cell>
        </table:table-row>
        <table:table-row table:style-name="表格3.2">
          <table:table-cell table:style-name="表格3.A15" office:value-type="string">
            <text:p text:style-name="P32">人權</text:p>
          </table:table-cell>
          <table:table-cell table:style-name="表格3.B15" office:value-type="string">
            <text:p text:style-name="P32">國中</text:p>
            <text:p text:style-name="P32">國小</text:p>
          </table:table-cell>
          <table:table-cell table:style-name="表格3.C15" office:value-type="string">
            <text:p text:style-name="P32">7/17(三)</text:p>
            <text:p text:style-name="P32">09:00</text:p>
          </table:table-cell>
          <table:table-cell table:style-name="表格3.D15" office:value-type="string">
            <text:p text:style-name="P32">實踐國中</text:p>
            <text:p text:style-name="P32"> 臺北市辛亥路七段67號</text:p>
          </table:table-cell>
          <table:table-cell table:style-name="表格3.E15" office:value-type="string">
            <text:p text:style-name="P32">謝惠蓉主任</text:p>
            <text:p text:style-name="P32">2236-2852分機130</text:p>
          </table:table-cell>
          <table:table-cell table:style-name="表格3.F15" office:value-type="string">
            <text:p text:style-name="P32">口試</text:p>
          </table:table-cell>
        </table:table-row>
        <table:table-row table:style-name="表格3.2">
          <table:table-cell table:style-name="表格3.A16" office:value-type="string">
            <text:p text:style-name="P34">性別</text:p>
            <text:p text:style-name="P48"><text:span text:style-name="預設段落字型"><text:span text:style-name="T27">平等</text:span></text:span></text:p>
          </table:table-cell>
          <table:table-cell table:style-name="表格3.B16" office:value-type="string">
            <text:p text:style-name="P32">國中</text:p>
            <text:p text:style-name="P32">國小</text:p>
          </table:table-cell>
          <table:table-cell table:style-name="表格3.C16" office:value-type="string">
            <text:p text:style-name="P32">7/17(三)</text:p>
            <text:p text:style-name="P32">10:00</text:p>
          </table:table-cell>
          <table:table-cell table:style-name="表格3.D16" office:value-type="string">
            <text:p text:style-name="P32">麗湖國小會議室</text:p>
            <text:p text:style-name="P32">臺北市內湖區金湖路363巷8號</text:p>
          </table:table-cell>
          <table:table-cell table:style-name="表格3.E16" office:value-type="string">
            <text:p text:style-name="P32">柯予晴主任</text:p>
            <text:p text:style-name="P32">2634-3888分機110</text:p>
          </table:table-cell>
          <table:table-cell table:style-name="表格3.F16" office:value-type="string">
            <text:p text:style-name="P33">面試</text:p>
          </table:table-cell>
        </table:table-row>
        <table:table-row table:style-name="表格3.17">
          <table:table-cell table:style-name="表格3.A17" office:value-type="string">
            <text:p text:style-name="P32">原住民族</text:p>
          </table:table-cell>
          <table:table-cell table:style-name="表格3.B17" office:value-type="string">
            <text:p text:style-name="P32">國中</text:p>
            <text:p text:style-name="P32">國小</text:p>
          </table:table-cell>
          <table:table-cell table:style-name="表格3.C17" office:value-type="string">
            <text:p text:style-name="P32">7/16(二)</text:p>
            <text:p text:style-name="P32">10:00</text:p>
          </table:table-cell>
          <table:table-cell table:style-name="表格3.D17" office:value-type="string">
            <text:p text:style-name="P32">大安國小忠孝樓1樓會議室</text:p>
            <text:p text:style-name="P32">臺北市大安區臥龍街129號</text:p>
          </table:table-cell>
          <table:table-cell table:style-name="表格3.E17" office:value-type="string">
            <text:p text:style-name="P32">楊金龍主任</text:p>
            <text:p text:style-name="P32">2732-2332分機811</text:p>
          </table:table-cell>
          <table:table-cell table:style-name="表格3.F17" office:value-type="string">
            <text:p text:style-name="P32">面試</text:p>
          </table:table-cell>
        </table:table-row>
      </table:table>
      <text:p text:style-name="P64"/>
      <text:p text:style-name="P67"/>
      <text:p text:style-name="P71"><draw:frame draw:style-name="fr1" draw:name="Text Box 81" text:anchor-type="paragraph" svg:x="16.536cm" svg:y="-0.452cm" svg:width="1.9cm" style:rel-width="scale" svg:height="0.9cm" style:rel-height="scale" draw:z-index="3"><draw:text-box><text:p text:style-name="P47">附件2</text:p></draw:text-box></draw:frame><text:span text:style-name="預設段落字型"><text:span text:style-name="T29">臺北市政府國民教育地方輔導團</text:span></text:span></text:p>
      <text:p text:style-name="P73">113學年度各分團輔導員遴選報名資料審查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9">姓 <text:s text:c="3"/>名</text:p>
          </table:table-cell>
          <table:table-cell table:style-name="表格4.B1" office:value-type="string">
            <text:p text:style-name="P29"/>
          </table:table-cell>
          <table:table-cell table:style-name="表格4.B1" office:value-type="string">
            <text:p text:style-name="P29">現職學校</text:p>
          </table:table-cell>
          <table:table-cell table:style-name="表格4.D1" office:value-type="string">
            <text:p text:style-name="P29"/>
          </table:table-cell>
          <table:table-cell table:style-name="表格4.E1" office:value-type="string">
            <text:p text:style-name="P29">職稱</text:p>
          </table:table-cell>
          <table:table-cell table:style-name="表格4.F1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30">報名分團</text:p>
          </table:table-cell>
          <table:table-cell table:style-name="表格4.B2" table:number-columns-spanned="5" office:value-type="string">
            <text:p text:style-name="P31">□國中 □國小</text:p>
            <text:p text:style-name="P31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5">項次</text:p>
          </table:table-cell>
          <table:table-cell table:style-name="表格5.B1" table:number-columns-spanned="2" office:value-type="string">
            <text:p text:style-name="P35">審查項目</text:p>
          </table:table-cell>
          <table:covered-table-cell/>
          <table:table-cell table:style-name="表格5.D1" table:number-columns-spanned="2" office:value-type="string">
            <text:p text:style-name="P35">自我檢核結果</text:p>
          </table:table-cell>
          <table:covered-table-cell/>
          <table:table-cell table:style-name="表格5.B1" office:value-type="string">
            <text:p text:style-name="P35">收件審查結果</text:p>
          </table:table-cell>
          <table:table-cell table:style-name="表格5.G1" office:value-type="string">
            <text:p text:style-name="P35">備註</text:p>
          </table:table-cell>
        </table:table-row>
        <table:table-row table:style-name="表格5.2">
          <table:table-cell table:style-name="表格5.A2" office:value-type="string">
            <text:p text:style-name="P35">1</text:p>
          </table:table-cell>
          <table:table-cell table:style-name="表格5.B2" table:number-columns-spanned="2" office:value-type="string">
            <text:p text:style-name="P37">報名表內容填寫完整，並完成填表人簽章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74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2">
          <table:table-cell table:style-name="表格5.A2" office:value-type="string">
            <text:p text:style-name="P35">2</text:p>
          </table:table-cell>
          <table:table-cell table:style-name="表格5.B2" table:number-columns-spanned="2" office:value-type="string">
            <text:p text:style-name="P37">服務學校同意書填寫完整，並經服務學校校長同意簽章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74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4">
          <table:table-cell table:style-name="表格5.A2" office:value-type="string">
            <text:p text:style-name="P35">3</text:p>
          </table:table-cell>
          <table:table-cell table:style-name="表格5.B2" table:number-columns-spanned="2" office:value-type="string">
            <text:p text:style-name="P37">教學設計一份，含與報名領域相關之一堂課教學錄影及其教案，且錄影檔案可開啟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35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4">
          <table:table-cell table:style-name="表格5.A2" office:value-type="string">
            <text:p text:style-name="P35">4</text:p>
          </table:table-cell>
          <table:table-cell table:style-name="表格5.B2" table:number-columns-spanned="2" office:value-type="string">
            <text:p text:style-name="P37">個人教學重要檔案資料依格式填寫，不超過10頁（含佐證資料）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74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6">
          <table:table-cell table:style-name="表格5.A6" office:value-type="string">
            <text:p text:style-name="P35">總</text:p>
            <text:p text:style-name="P35"/>
            <text:p text:style-name="P35">評</text:p>
          </table:table-cell>
          <table:table-cell table:style-name="表格5.B6" office:value-type="string">
            <text:list xml:id="list3633715524" text:style-name="L10">
              <text:list-item>
                <text:p text:style-name="P96">資格審查合格，請於規定時間內參加面試。</text:p>
              </text:list-item>
              <text:list-item>
                <text:p text:style-name="P97"><text:span text:style-name="預設段落字型"><text:span text:style-name="T26">資格審查不合格，</text:span></text:span><text:span text:style-name="預設段落字型"><text:span text:style-name="T30">請於7月12日下午4時前完成補件，逾時不候</text:span></text:span><text:span text:style-name="預設段落字型"><text:span text:style-name="T26">。</text:span></text:span></text:p>
              </text:list-item>
            </text:list>
          </table:table-cell>
          <table:table-cell table:style-name="表格5.B6" table:number-columns-spanned="2" office:value-type="string">
            <text:p text:style-name="P36">備</text:p>
            <text:p text:style-name="P36"/>
            <text:p text:style-name="P36">註</text:p>
          </table:table-cell>
          <table:covered-table-cell/>
          <table:table-cell table:style-name="表格5.E6" table:number-columns-spanned="3" office:value-type="string">
            <text:p text:style-name="P39"/>
            <text:p text:style-name="P38"/>
          </table:table-cell>
          <table:covered-table-cell/>
          <table:covered-table-cell/>
        </table:table-row>
      </table:table>
      <text:p text:style-name="P75"><text:span text:style-name="預設段落字型"><text:span text:style-name="T5">報名人員：</text:span></text:span><text:span text:style-name="預設段落字型"><text:span text:style-name="T12"> <text:s text:c="31"/></text:span></text:span><text:span text:style-name="預設段落字型"><text:span text:style-name="T26">（完成自我檢核後簽名）</text:span></text:span></text:p>
      <text:p text:style-name="P75"><text:span text:style-name="預設段落字型"><text:span text:style-name="T5">審查人員：</text:span></text:span><text:span text:style-name="預設段落字型"><text:span text:style-name="T12"> <text:s text:c="31"/></text:span></text:span><text:span text:style-name="預設段落字型"><text:span text:style-name="T26">（完成收件審查後簽名）</text:span></text:span></text:p>
      <text:p text:style-name="P41"/>
      <text:p text:style-name="P76"><text:span text:style-name="預設段落字型"><text:span text:style-name="T4">中 華 民 國 <text:s text:c="4"/>113 <text:s text:c="3"/>年 <text:s text:c="9"/>月 <text:s text:c="9"/>日</text:span></text:span></text:p>
      <text:p text:style-name="P68"><draw:frame draw:style-name="fr1" draw:name="Text Box 5" text:anchor-type="paragraph" svg:x="16.748cm" svg:y="-0.79cm" svg:width="1.9cm" style:rel-width="scale" svg:height="0.9cm" style:rel-height="scale" draw:z-index="0"><draw:text-box><text:p text:style-name="P47">附件3</text:p></draw:text-box></draw:frame><text:span text:style-name="預設段落字型"><text:span text:style-name="T20">臺北市政府國民教育地方輔導團113學年度各分團輔導員遴選報名表</text:span></text:span></text:p>
      <text:p text:style-name="P77"><text:s text:c="57"/>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79">姓 <text:s text:c="3"/>名</text:p>
          </table:table-cell>
          <table:table-cell table:style-name="表格6.B1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79">出生年月日</text:p>
          </table:table-cell>
          <table:covered-table-cell/>
          <table:covered-table-cell/>
          <table:table-cell table:style-name="表格6.I1" office:value-type="string">
            <text:p text:style-name="P17"><text:s/>年 <text:s text:c="2"/>月 <text:s/>日</text:p>
          </table:table-cell>
        </table:table-row>
        <table:table-row table:style-name="表格6.2">
          <table:table-cell table:style-name="表格6.A2" office:value-type="string">
            <text:p text:style-name="P79">性 <text:s text:c="3"/>別</text:p>
          </table:table-cell>
          <table:table-cell table:style-name="表格6.B2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6.B2" table:number-columns-spanned="3" office:value-type="string">
            <text:p text:style-name="P79">身分證字號</text:p>
          </table:table-cell>
          <table:covered-table-cell/>
          <table:covered-table-cell/>
          <table:table-cell table:style-name="表格6.I2" office:value-type="string">
            <text:p text:style-name="P16"/>
          </table:table-cell>
        </table:table-row>
        <table:table-row table:style-name="表格6.3">
          <table:table-cell table:style-name="表格6.A2" office:value-type="string">
            <text:p text:style-name="P17">現職學校</text:p>
          </table:table-cell>
          <table:table-cell table:style-name="表格6.B3" office:value-type="string">
            <text:p text:style-name="P16"/>
          </table:table-cell>
          <table:table-cell table:style-name="表格6.C3" office:value-type="string">
            <text:p text:style-name="P51"><text:span text:style-name="預設段落字型"><text:span text:style-name="T5">職稱</text:span></text:span></text:p>
          </table:table-cell>
          <table:table-cell table:style-name="表格6.D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B2" table:number-rows-spanned="2" office:value-type="string">
            <text:p text:style-name="P18">最近</text:p>
            <text:p text:style-name="P18">照片</text:p>
            <text:p text:style-name="P18">（半身2吋）</text:p>
          </table:table-cell>
          <table:table-cell table:style-name="表格6.I4" table:number-rows-spanned="2" office:value-type="string">
            <text:p text:style-name="P19"/>
            <text:p text:style-name="P20"><text:tab/></text:p>
          </table:table-cell>
        </table:table-row>
        <table:table-row table:style-name="表格6.4">
          <table:table-cell table:style-name="表格6.A2" office:value-type="string">
            <text:p text:style-name="P78">通訊地址</text:p>
          </table:table-cell>
          <table:table-cell table:style-name="表格6.B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78">電子信箱</text:p>
          </table:table-cell>
          <table:table-cell table:style-name="表格6.B5" table:number-columns-spanned="3" office:value-type="string">
            <text:p text:style-name="P16"/>
          </table:table-cell>
          <table:covered-table-cell/>
          <table:covered-table-cell/>
          <table:table-cell table:style-name="表格6.B2" table:number-columns-spanned="3" office:value-type="string">
            <text:p text:style-name="P17">聯絡電話</text:p>
          </table:table-cell>
          <table:covered-table-cell/>
          <table:covered-table-cell/>
          <table:table-cell table:style-name="表格6.H5" table:number-columns-spanned="2" office:value-type="string">
            <text:p text:style-name="P16">（公）</text:p>
            <text:p text:style-name="P16">（宅）</text:p>
            <text:p text:style-name="P16">（行動）</text:p>
          </table:table-cell>
          <table:covered-table-cell/>
        </table:table-row>
        <table:table-row table:style-name="表格6.6">
          <table:table-cell table:style-name="表格6.A2" office:value-type="string">
            <text:p text:style-name="P17">最高學歷</text:p>
            <text:p text:style-name="P17">（含系所）</text:p>
          </table:table-cell>
          <table:table-cell table:style-name="表格6.B6" table:number-columns-spanned="8" office:value-type="string">
            <text:p text:style-name="P50"><text:span text:style-name="預設段落字型"><text:span text:style-name="T13"><text:s/></text:span></text:span><text:span text:style-name="預設段落字型"><text:span text:style-name="T17"><text:s text:c="11"/></text:span></text:span><text:span text:style-name="預設段落字型"><text:span text:style-name="T13">大學 </text:span></text:span><text:span text:style-name="預設段落字型"><text:span text:style-name="T17"><text:s text:c="15"/></text:span></text:span><text:span text:style-name="預設段落字型"><text:span text:style-name="T13">系（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80">報 名</text:p>
            <text:p text:style-name="P17">分 團</text:p>
          </table:table-cell>
          <table:table-cell table:style-name="表格6.B7" table:number-columns-spanned="8" office:value-type="string">
            <text:p text:style-name="P22">□國中 □國小</text:p>
            <text:p text:style-name="P81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2" table:number-rows-spanned="2" office:value-type="string">
            <text:p text:style-name="P17">五年內</text:p>
            <text:p text:style-name="P17">重要經歷</text:p>
          </table:table-cell>
          <table:table-cell table:style-name="表格6.B8" table:number-columns-spanned="8" office:value-type="string">
            <text:p text:style-name="P16">1.是否為臺北市政府教育局主管學校編制內正式教師：□是 <text:s/>□否</text:p>
            <text:p text:style-name="P16">2.教學年資______年（含長期代理教師教學年資）</text:p>
            <text:p text:style-name="P16">2.曾任教報名領域相關科目（含議題融入教學）年資______年</text:p>
            <text:p text:style-name="P16">3.具備 □教師專業發展評鑑人員初階 <text:s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table:number-columns-spanned="5" office:value-type="string">
            <text:p text:style-name="P23">相關課程領導職務</text:p>
            <text:p text:style-name="P49"><text:span text:style-name="預設段落字型"><text:span text:style-name="T13">□社群領導人 </text:span></text:span><text:span text:style-name="預設段落字型"><text:span text:style-name="T17"><text:s text:c="7"/></text:span></text:span><text:span text:style-name="預設段落字型"><text:span text:style-name="T13">年</text:span></text:span></text:p>
            <text:p text:style-name="P49"><text:span text:style-name="預設段落字型"><text:span text:style-name="T13">□領域召集人 </text:span></text:span><text:span text:style-name="預設段落字型"><text:span text:style-name="T17"><text:s text:c="7"/></text:span></text:span><text:span text:style-name="預設段落字型"><text:span text:style-name="T13">年</text:span></text:span></text:p>
            <text:p text:style-name="P49"><text:span text:style-name="預設段落字型"><text:span text:style-name="T13">□其他</text:span></text:span><text:span text:style-name="預設段落字型"><text:span text:style-name="T17"> <text:s text:c="25"/></text:span></text:span></text:p>
          </table:table-cell>
          <table:covered-table-cell/>
          <table:covered-table-cell/>
          <table:covered-table-cell/>
          <table:covered-table-cell/>
          <table:table-cell table:style-name="表格6.G9" table:number-columns-spanned="3" office:value-type="string">
            <text:p text:style-name="P23">行政職務簡述</text:p>
          </table:table-cell>
          <table:covered-table-cell/>
          <table:covered-table-cell/>
        </table:table-row>
        <table:table-row table:style-name="表格6.10">
          <table:table-cell table:style-name="表格6.A2" office:value-type="string">
            <text:p text:style-name="P80">專長</text:p>
            <text:p text:style-name="P17">及五年內</text:p>
            <text:p text:style-name="P80">獲獎紀錄</text:p>
          </table:table-cell>
          <table:table-cell table:style-name="表格6.B10" table:number-columns-spanned="5" office:value-type="string">
            <text:p text:style-name="P23">專長</text:p>
          </table:table-cell>
          <table:covered-table-cell/>
          <table:covered-table-cell/>
          <table:covered-table-cell/>
          <table:covered-table-cell/>
          <table:table-cell table:style-name="表格6.G10" table:number-columns-spanned="3" office:value-type="string">
            <text:p text:style-name="P23">五年內獲獎紀錄</text:p>
          </table:table-cell>
          <table:covered-table-cell/>
          <table:covered-table-cell/>
        </table:table-row>
        <table:table-row table:style-name="表格6.11">
          <table:table-cell table:style-name="表格6.A11" office:value-type="string">
            <text:p text:style-name="P17">日 <text:s/>期</text:p>
          </table:table-cell>
          <table:table-cell table:style-name="表格6.B11" table:number-columns-spanned="8" office:value-type="string">
            <text:p text:style-name="P21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oft-page-break/><text:span text:style-name="預設段落字型"><text:span text:style-name="T22">填表人簽章</text:span></text:span><text:span text:style-name="預設段落字型"><text:span text:style-name="T2">：</text:span></text:span><text:span text:style-name="預設段落字型"><text:span text:style-name="T23"> <text:s text:c="4"/></text:span></text:span><text:span text:style-name="預設段落字型"><text:span text:style-name="T36"><text:s text:c="17"/></text:span></text:span></text:p>
      <text:p text:style-name="P69"><draw:frame draw:style-name="fr1" draw:name="Text Box 6" text:anchor-type="paragraph" svg:x="16.536cm" svg:y="-0.6cm" svg:width="1.9cm" style:rel-width="scale" svg:height="0.9cm" style:rel-height="scale" draw:z-index="1"><draw:text-box><text:p text:style-name="P47">附件4</text:p></draw:text-box></draw:frame><text:span text:style-name="預設段落字型"><text:span text:style-name="T31">臺北市政府國民教育地方輔導團</text:span></text:span></text:p>
      <text:p text:style-name="P45">113學年度遴選各分團輔導員服務學校同意書</text:p>
      <text:p text:style-name="P83"><text:span text:style-name="預設段落字型"><text:span text:style-name="T19">茲同意本校</text:span></text:span><text:span text:style-name="預設段落字型"><text:span text:style-name="T25">　　　 <text:s text:c="3"/>　 <text:s text:c="4"/></text:span></text:span><text:span text:style-name="預設段落字型"><text:span text:style-name="T19">老師參與臺北市政府國民教育地方輔導團113學年度</text:span></text:span><text:span text:style-name="預設段落字型"><text:span text:style-name="T24"> <text:s text:c="12"/></text:span></text:span><text:span text:style-name="預設段落字型"><text:span text:style-name="T18">分團</text:span></text:span><text:span text:style-name="預設段落字型"><text:span text:style-name="T19">輔導員遴選。若通過遴選時，亦同意擔任輔導員。</text:span></text:span></text:p>
      <text:p text:style-name="P84">此 致</text:p>
      <text:p text:style-name="P46"/>
      <text:p text:style-name="P44">臺北市政府國民教育地方輔導團</text:p>
      <text:p text:style-name="P42"/>
      <text:p text:style-name="P85">立同意書人：</text:p>
      <text:p text:style-name="P86"/>
      <text:p text:style-name="P86">臺北市 <text:s text:c="14"/>國民 <text:s text:c="3"/>學</text:p>
      <text:p text:style-name="P87"/>
      <text:p text:style-name="P87"/>
      <text:p text:style-name="P88"><text:span text:style-name="預設段落字型"><text:span text:style-name="T32">校長 <text:s text:c="13"/></text:span></text:span><text:span text:style-name="預設段落字型"><text:span text:style-name="T28">〈簽章〉</text:span></text:span></text:p>
      <text:p text:style-name="P42"/>
      <text:p text:style-name="P89"/>
      <text:p text:style-name="P89"/>
      <text:p text:style-name="P90"/>
      <text:p text:style-name="P90"/>
      <text:p text:style-name="P90"/>
      <text:p text:style-name="P43">中華民國 <text:s/>113 <text:s/>年 <text:s text:c="4"/>月 <text:s text:c="4"/>日</text:p>
      <text:p text:style-name="P70"><draw:frame draw:style-name="fr1" draw:name="Text Box 7" text:anchor-type="paragraph" svg:x="16.563cm" svg:y="0.005cm" svg:width="1.9cm" style:rel-width="scale" svg:height="0.9cm" style:rel-height="scale" draw:z-index="2"><draw:text-box><text:p text:style-name="P48"><text:span text:style-name="預設段落字型"><text:span text:style-name="T38">附件5</text:span></text:span></text:p></draw:text-box></draw:frame><text:span text:style-name="預設段落字型"><text:span text:style-name="T26"/></text:span></text:p>
      <text:p text:style-name="P91"><text:span text:style-name="預設段落字型"><text:span text:style-name="T29">臺北市政府國民教育地方輔導團</text:span></text:span></text:p>
      <text:p text:style-name="P72">113學年度各分團輔導員遴選個人教學重要檔案資料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2"><text:span text:style-name="預設段落字型"><text:span text:style-name="T30">一、教學理念：</text:span></text:span><text:span text:style-name="預設段落字型"><text:span text:style-name="T26">意指</text:span></text:span><text:span text:style-name="預設段落字型"><text:span text:style-name="T33">反思教學尋求專業成長、掌握教育新知以改進或創新教學、與學校同儕合作形成教學夥伴關係、持續參與校內外專業進修成長等。請說明之，並可檢附佐證資料。</text:span></text:span></text:p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93"><text:span text:style-name="預設段落字型"><text:span text:style-name="T30">二、創新表現：</text:span></text:span><text:span text:style-name="預設段落字型"><text:span text:style-name="T33">意指指導學生參賽、研發教材相關資料、公開授課紀錄、教學競賽得獎紀錄等。請說明之，並可檢附佐證資料。</text:span></text:span></text:p>
          </table:table-cell>
        </table:table-row>
        <table:table-row table:style-name="表格7.4">
          <table:table-cell table:style-name="表格7.A4" office:value-type="string">
            <text:p text:style-name="P28"/>
          </table:table-cell>
        </table:table-row>
        <table:table-row table:style-name="表格7.5">
          <table:table-cell table:style-name="表格7.A1" office:value-type="string">
            <text:p text:style-name="P93"><text:span text:style-name="預設段落字型"><text:span text:style-name="T30">三、推廣分享：</text:span></text:span><text:span text:style-name="預設段落字型"><text:span text:style-name="T26">意指</text:span></text:span><text:span text:style-name="預設段落字型"><text:span text:style-name="T33">著作發表、創新教學教案、曾經參與或正在進行的研究計畫、帶領校內外教學研究會議、研發教材、教法或教具、與校內外教師同儕分享教學或專業工作心得等。請說明之，並可檢附佐證資料。</text:span></text:span></text:p>
          </table:table-cell>
        </table:table-row>
        <table:table-row table:style-name="表格7.6">
          <table:table-cell table:style-name="表格7.A6" office:value-type="string">
            <text:p text:style-name="P28"/>
          </table:table-cell>
        </table:table-row>
      </table:table>
      <text:p text:style-name="P52"><text:span text:style-name="預設段落字型"><text:span text:style-name="T34">【請勿超過10頁】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區塊文字" style:family="paragraph" style:parent-style-name="Text_20_body">
      <style:paragraph-properties fo:margin-left="1.501cm" fo:margin-right="0.501cm" fo:line-height="0.917cm" fo:text-align="justify" style:justify-single-word="false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封面作者" style:family="paragraph" style:parent-style-name="Text_20_body" style:next-style-name="Text_20_body">
      <style:paragraph-properties fo:margin-top="0.423cm" fo:margin-bottom="0.423cm" style:contextual-spacing="false" fo:line-height="150%" fo:text-align="center" style:justify-single-word="false" fo:orphans="2" fo:widows="2" fo:hyphenation-ladder-count="no-limit" style:text-autospace="none" style:punctuation-wrap="simpl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2LVL1" style:display-name="WW_CharLFO2LVL1" style:family="text">
      <style:text-properties fo:font-size="14pt" fo:font-style="normal" fo:font-weight="normal" style:font-size-asian="14pt" style:font-style-asian="normal" style:font-weight-asian="normal"/>
    </style:style>
    <style:style style:name="WW_5f_CharLFO3LVL1" style:display-name="WW_CharLFO3LVL1" style:family="text">
      <style:text-properties fo:font-size="14pt" fo:font-style="normal" fo:font-weight="normal" style:font-size-asian="14pt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7LVL1" style:display-name="WW_CharLFO7LVL1" style:family="text">
      <style:text-properties fo:font-style="normal" fo:font-weight="normal" style:font-style-asian="normal" style:font-weight-asian="normal"/>
    </style:style>
    <style:style style:name="WW_5f_CharLFO9LVL1" style:display-name="WW_CharLFO9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1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88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國民教育輔導團輔導員遴選簡章</dc:title>
    <meta:initial-creator>user</meta:initial-creator>
    <dc:creator>user</dc:creator>
    <meta:creation-date>2024-07-03T00:31:00Z</meta:creation-date>
    <dc:date>2024-07-03T00:36:00Z</dc:date>
    <meta:print-date>2023-05-30T07:47:00Z</meta:print-date>
    <meta:editing-cycles>7</meta:editing-cycles>
    <meta:editing-duration>PT300S</meta:editing-duration>
    <meta:document-statistic meta:table-count="7" meta:image-count="0" meta:object-count="0" meta:page-count="10" meta:paragraph-count="386" meta:word-count="3724" meta:character-count="4558" meta:non-whitespace-character-count="4160"/>
    <meta:template xlink:type="simple" xlink:actuate="onRequest" xlink:title="" xlink:href="../23974567_1133076462_ATTCH1.odt/Normal"/>
  </office:meta>
</office:document-meta>
</file>