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62in" text:min-label-width="0.2708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0.7993in"/>
    </style:style>
    <style:style style:name="TableColumn7" style:family="table-column">
      <style:table-column-properties style:column-width="0.5305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4076in"/>
    </style:style>
    <style:style style:name="TableColumn10" style:family="table-column">
      <style:table-column-properties style:column-width="0.2729in"/>
    </style:style>
    <style:style style:name="TableColumn11" style:family="table-column">
      <style:table-column-properties style:column-width="0.409in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5041in"/>
    </style:style>
    <style:style style:name="TableColumn15" style:family="table-column">
      <style:table-column-properties style:column-width="0.2743in"/>
    </style:style>
    <style:style style:name="TableColumn16" style:family="table-column">
      <style:table-column-properties style:column-width="0.6465in"/>
    </style:style>
    <style:style style:name="TableColumn17" style:family="table-column">
      <style:table-column-properties style:column-width="0.1319in"/>
    </style:style>
    <style:style style:name="TableColumn18" style:family="table-column">
      <style:table-column-properties style:column-width="1.5979in"/>
    </style:style>
    <style:style style:name="Table4" style:family="table">
      <style:table-properties style:width="7.3305in" style:rel-width="100%" fo:margin-left="0in" table:align="left"/>
    </style:style>
    <style:style style:name="TableRow19" style:family="table-row">
      <style:table-row-properties style:min-row-height="0.5652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5951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618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243in"/>
    </style:style>
    <style:style style:name="TableCell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756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756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2756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2756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2756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2756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2756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1.2513in"/>
    </style:style>
    <style:style style:name="TableCell2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list-style-name="LFO5" style:family="paragraph"/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list-style-name="LFO5" style:family="paragraph">
      <style:text-properties style:font-name-asian="標楷體"/>
    </style:style>
    <style:style style:name="TableRow247" style:family="table-row">
      <style:table-row-properties style:min-row-height="1.2513in"/>
    </style:style>
    <style:style style:name="TableCell2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indent="0.1666in"/>
      <style:text-properties style:font-name-asian="標楷體"/>
    </style:style>
    <style:style style:name="P258" style:parent-style-name="內文" style:family="paragraph">
      <style:paragraph-properties fo:text-indent="0.1666in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4819in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4868in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3472in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fo:line-height="0.3472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5166in"/>
    </style:style>
    <style:style style:name="TableCell284" style:family="table-cell">
      <style:table-cell-properties fo:border-top="0.0034in solid #000000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475in"/>
    </style:style>
    <style:style style:name="TableCell30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中華民國　　年　　月　　日申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<draw:frame draw:z-index="251657728" draw:id="id0" draw:style-name="a1" draw:name="Text Box 2" text:anchor-type="paragraph" svg:x="0in" svg:y="-0.5625in" svg:width="1.5in" svg:height="0.375in" style:rel-width="scale" style:rel-height="scale"><draw:text-box><text:p text:style-name="P23">附件１</text:p></draw:text-box><svg:title/><svg:desc/></draw:frame></text:span><text:span text:style-name="T24">臺</text:span><text:span text:style-name="T25">北</text:span><text:span text:style-name="T26">市立</text:span><text:span text:style-name="T27">南門國中</text:span><text:span text:style-name="T28">校內</text:span><text:span text:style-name="T29">外</text:span><text:span text:style-name="T30">服務學習活動申請表</text:span><text:span text:style-name="T31">(</text:span><text:span text:style-name="T32">教師專用</text:span><text:span text:style-name="T33">)</text:span><text:span text:style-name="T34">　　</text:span><text:span text:style-name="T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單位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活動名稱</text:span>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活動時間</text:span></text:p>
          </table:table-cell>
          <table:table-cell table:style-name="TableCell51" table:number-columns-spanned="13">
            <text:p text:style-name="內文"><text:span text:style-name="T52">自</text:span><text:span text:style-name="T53"><text:s/></text:span><text:span text:style-name="T54">　　年　　　月　　　日</text:span><text:span text:style-name="T55"><text:s/></text:span><text:span text:style-name="T56">　</text:span><text:span text:style-name="T57"><text:s text:c="3"/></text:span><text:span text:style-name="T58">時</text:span></text:p>
            <text:p text:style-name="內文"><text:span text:style-name="T59">至　</text:span><text:span text:style-name="T60"><text:s/></text:span><text:span text:style-name="T61">　年　　　月　　　日</text:span><text:span text:style-name="T62"><text:s text:c="6"/></text:span><text:span text:style-name="T63">時</text:span><text:span text:style-name="T64"><text:s text:c="18"/></text:span><text:span text:style-name="T65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11">
            <text:p text:style-name="P68"><text:span text:style-name="T69">服務學生</text:span></text:p>
          </table:table-cell>
          <table:table-cell table:style-name="TableCell70">
            <text:p text:style-name="P71"><text:span text:style-name="T72">班級</text:span></text:p>
          </table:table-cell>
          <table:table-cell table:style-name="TableCell73" table:number-columns-spanned="2">
            <text:p text:style-name="P74"><text:span text:style-name="T75">座號</text:span></text:p>
          </table:table-cell>
          <table:covered-table-cell/>
          <table:table-cell table:style-name="TableCell76" table:number-columns-spanned="5">
            <text:p text:style-name="P77"><text:span text:style-name="T78">姓名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班級</text:span></text:p>
          </table:table-cell>
          <table:covered-table-cell/>
          <table:table-cell table:style-name="TableCell82" table:number-columns-spanned="2">
            <text:p text:style-name="P83"><text:span text:style-name="T84">座號</text:span></text:p>
          </table:table-cell>
          <table:covered-table-cell/>
          <table:table-cell table:style-name="TableCell85">
            <text:p text:style-name="P86"><text:span text:style-name="T87">姓名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注意事項</text:p>
          </table:table-cell>
          <table:table-cell table:style-name="TableCell231" table:number-columns-spanned="13">
            <text:list text:style-name="LFO5" text:continue-numbering="true">
              <text:list-item>
                <text:p text:style-name="P232"><text:span text:style-name="T233">若為校內競賽活動有獎勵金之比賽</text:span><text:span text:style-name="T234">(</text:span><text:span text:style-name="T235">如</text:span><text:span text:style-name="T236">:</text:span><text:span text:style-name="T237">校慶海報</text:span><text:span text:style-name="T238">/</text:span><text:span text:style-name="T239">歡送畢業生海報</text:span><text:span text:style-name="T240">/</text:span><text:span text:style-name="T241">防溺等美術競賽</text:span><text:span text:style-name="T242">)</text:span><text:span text:style-name="T243">之項目，請勿再申請服務時數。</text:span><text:span text:style-name="T244">優良學生競選人海報製作及社團成果海報製作，如於午休時間或放學後製作，則得以申請時數</text:span><text:span text:style-name="T245">。</text:span></text:p>
              </text:list-item>
              <text:list-item>
                <text:p text:style-name="P246">非屬校園內區塊之特定區域，除開學日或休業日由衛生組統一核發之全校校園清潔公共服務外，則不宜申請服務時數(如:班級內打掃活動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活動內容</text:span></text:p>
            <text:p text:style-name="P251"><text:span text:style-name="T252">(</text:span><text:span text:style-name="T253">請詳述</text:span><text:span text:style-name="T254">)</text:span></text:p>
          </table:table-cell>
          <table:table-cell table:style-name="TableCell255" table:number-columns-spanned="13">
            <text:p text:style-name="P256"/>
            <text:p text:style-name="P257"/>
            <text:p text:style-name="P258"><text:span text:style-name="T25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活動地點</text:span></text:p>
          </table:table-cell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申請人</text:span></text:p>
            <text:p text:style-name="P270"><text:span text:style-name="T271">簽名</text:span>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指導老師</text:span></text:p>
            <text:p text:style-name="P277"><text:span text:style-name="T278">(</text:span><text:span text:style-name="T279">簽名</text:span><text:span text:style-name="T280">)</text:span></text:p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訓育組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 table:number-rows-spanned="2">
            <text:p text:style-name="P290"><text:span text:style-name="T291">學務</text:span><text:span text:style-name="T292">主任</text:span></text:p>
          </table:table-cell>
          <table:covered-table-cell/>
          <table:covered-table-cell/>
          <table:table-cell table:style-name="TableCell293" table:number-columns-spanned="4" table:number-rows-spanned="2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 table:number-rows-spanned="2">
            <text:p text:style-name="P296"><text:span text:style-name="T297">校長</text:span></text:p>
          </table:table-cell>
          <table:covered-table-cell/>
          <table:table-cell table:style-name="TableCell298" table:number-columns-spanned="2" table:number-row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生</text:span><text:span text:style-name="T304">教</text:span><text:span text:style-name="T305">組</text:span>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</table:table-row>
      </table:table>
      <text:p text:style-name="P312"><text:span text:style-name="T313">中華民國　　年　　月　　日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7583in" fo:text-indent="-0.1652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62in" text:min-label-width="0.2708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各級學校推展服務學習實施要點</dc:title>
    <meta:initial-creator>USER</meta:initial-creator>
    <dc:creator>User</dc:creator>
    <meta:creation-date>2020-10-08T10:45:00Z</meta:creation-date>
    <dc:date>2020-10-08T10:45:00Z</dc:date>
    <meta:print-date>2015-11-25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