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wave"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6" style:parent-style-name="清單段落" style:list-style-name="LFO2" style:family="paragraph">
      <style:paragraph-properties fo:margin-left="0.25in">
        <style:tab-stops/>
      </style:paragraph-properties>
      <style:text-properties style:font-name="標楷體" style:font-name-asian="標楷體" fo:font-weight="bold" style:font-weight-asian="bold" style:font-size-complex="12pt"/>
    </style:style>
    <style:style style:name="P17"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P27" style:parent-style-name="內文" style:family="paragraph">
      <style:text-properties style:font-name="標楷體" style:font-name-asian="標楷體" fo:font-weight="bold" style:font-weight-asian="bold" style:font-size-complex="12pt"/>
    </style:style>
    <style:style style:name="P28" style:parent-style-name="內文" style:family="paragraph">
      <style:text-properties style:font-name="標楷體" style:font-name-asian="標楷體" fo:font-weight="bold" style:font-weight-asian="bold" style:font-size-complex="12pt"/>
    </style:style>
    <style:style style:name="P29" style:parent-style-name="內文" style:family="paragraph">
      <style:text-properties style:font-name="標楷體" style:font-name-asian="標楷體" fo:font-weight="bold" style:font-weight-asian="bold" style:font-size-complex="12pt"/>
    </style:style>
    <style:style style:name="P30" style:parent-style-name="內文" style:family="paragraph">
      <style:text-properties style:font-name="標楷體" style:font-name-asian="標楷體" fo:font-weight="bold" style:font-weight-asian="bold" style:font-size-complex="12pt"/>
    </style:style>
    <style:style style:name="P31" style:parent-style-name="內文" style:family="paragraph">
      <style:text-properties style:font-name="標楷體" style:font-name-asian="標楷體" fo:font-weight="bold" style:font-weight-asian="bold" style:font-size-complex="12pt"/>
    </style:style>
    <style:style style:name="P32" style:parent-style-name="內文" style:family="paragraph">
      <style:text-properties style:font-name="標楷體" style:font-name-asian="標楷體" fo:font-weight="bold" style:font-weight-asian="bold" style:font-size-complex="12pt"/>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內文" style:family="paragraph">
      <style:text-properties style:font-name="標楷體" style:font-name-asian="標楷體" fo:font-weight="bold" style:font-weight-asian="bold" style:font-size-complex="12pt"/>
    </style:style>
    <style:style style:name="P42" style:parent-style-name="內文" style:family="paragraph">
      <style:text-properties style:font-name="標楷體" style:font-name-asian="標楷體" fo:font-weight="bold" style:font-weight-asian="bold" fo:font-size="14pt" style:font-size-asian="14pt" style:font-size-complex="14pt"/>
    </style:style>
    <style:style style:name="P43" style:parent-style-name="內文" style:family="paragraph">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fo:line-height="150%"/>
      <style:text-properties style:font-name="標楷體" style:font-name-asian="標楷體" fo:font-weight="bold" style:font-weight-asian="bold" style:font-size-complex="12pt"/>
    </style:style>
    <style:style style:name="P49" style:parent-style-name="內文" style:family="paragraph">
      <style:paragraph-properties fo:line-height="150%"/>
      <style:text-properties style:font-name="標楷體" style:font-name-asian="標楷體" fo:font-weight="bold" style:font-weight-asian="bold" style:font-size-complex="12pt"/>
    </style:style>
    <style:style style:name="P50" style:parent-style-name="內文" style:family="paragraph">
      <style:paragraph-properties fo:line-height="150%"/>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ableColumn64" style:family="table-column">
      <style:table-column-properties style:column-width="3.6534in"/>
    </style:style>
    <style:style style:name="TableColumn65" style:family="table-column">
      <style:table-column-properties style:column-width="3.6534in"/>
    </style:style>
    <style:style style:name="Table63" style:family="table">
      <style:table-properties style:width="7.3069in" fo:margin-left="0in" table:align="left"/>
    </style:style>
    <style:style style:name="TableRow66" style:family="table-row">
      <style:table-row-properties style:row-height="0.3152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weight="bold" style:font-weight-asian="bold"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weight="bold" style:font-weight-asian="bold" fo:font-size="11pt" style:font-size-asian="11pt"/>
    </style:style>
    <style:style style:name="TableRow71" style:family="table-row">
      <style:table-row-properties style:row-height="0.3152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font-weight="bold" style:font-weight-asian="bold"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weight="bold" style:font-weight-asian="bold" fo:font-size="11pt" style:font-size-asian="11pt"/>
    </style:style>
    <style:style style:name="TableRow76" style:family="table-row">
      <style:table-row-properties style:row-height="0.3152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font-weight="bold" style:font-weight-asian="bold"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weight="bold" style:font-weight-asian="bold" fo:font-size="11pt" style:font-size-asian="11pt"/>
    </style:style>
    <style:style style:name="TableRow81" style:family="table-row">
      <style:table-row-properties style:row-height="0.3152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weight="bold" style:font-weight-asian="bold"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weight="bold" style:font-weight-asian="bold" fo:font-size="11pt" style:font-size-asian="11pt"/>
    </style:style>
    <style:style style:name="TableRow86" style:family="table-row">
      <style:table-row-properties style:row-height="0.3152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weight="bold" style:font-weight-asian="bold" fo:font-size="11pt" style:font-size-asian="11pt"/>
    </style:style>
    <style:style style:family="graphic" style:name="a6">
      <style:graphic-properties style:wrap="run-through" style:run-through="foreground" draw:fill="none" draw:stroke="dash" draw:stroke-dash="a5" svg:stroke-width="0.041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2778in" svg:stroke-color="#243f6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4167in" svg:stroke-color="#000000" svg:stroke-opacity="100%"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4167in" svg:stroke-color="#000000" svg:stroke-opacity="100%" style:horizontal-rel="paragraph" style:vertical-rel="paragraph" style:horizontal-pos="from-left" style:vertical-pos="from-top"/>
    </style:style>
  </office:automatic-styles>
  <office:body>
    <office:text text:use-soft-page-breaks="true">
      <text:p text:style-name="P1"><draw:custom-shape svg:x="6.19792in" svg:y="-0.15625in" svg:width="1.33333in" svg:height="1.03125in" draw:z-index="251661824" draw:id="id0" draw:style-name="a0" draw:name="雲朵形 10" text:anchor-type="paragraph"><svg:title/><svg:desc/><draw:enhanced-geometry draw:type="non-primitive" svg:viewBox="0 0 43200 432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F M 4693 26177 C 3809 26271 2925 25993 2160 25380 M 6928 34899 C 6573 35092 6200 35220 5820 35280 M 16478 39090 C 16211 38544 15987 37961 15810 37350 M 28827 34751 C 28788 35398 28698 36038 28560 36660 M 34129 22954 C 36133 24282 37398 27058 37380 30090 M 41798 15354 C 41473 16386 40978 17302 40350 18030 M 38324 5426 C 38379 5843 38405 6266 38400 6690 M 29078 3952 C 29267 3369 29516 2826 29820 2340 M 22141 4720 C 22218 4238 22339 3771 22500 3330 M 14000 5192 C 14472 5568 14908 6021 15300 6540 M 4127 15789 C 4024 15325 3948 14851 3900 14370 N" draw:text-areas="?f100 ?f102 ?f101 ?f103" draw:glue-points="?f56 ?f57 ?f58 ?f59 ?f60 ?f61 ?f62 ?f63 ?f64 ?f65 ?f66 ?f67 ?f68 ?f69 ?f70 ?f71 ?f72 ?f73 ?f74 ?f75 ?f76 ?f77 ?f78 ?f79 ?f80 ?f81 ?f82 ?f83 ?f84 ?f85 ?f86 ?f87 ?f88 ?f89 ?f90 ?f91 ?f92 ?f93 ?f94 ?f95 ?f96 ?f97 ?f98 ?f9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0"/><draw:equation draw:name="f7" draw:formula="?f4 / 43200"/><draw:equation draw:name="f8" draw:formula="123341 * ?f5 / 43200"/><draw:equation draw:name="f9" draw:formula="401708 * ?f4 / 43200"/><draw:equation draw:name="f10" draw:formula="56769 * ?f5 / 43200"/><draw:equation draw:name="f11" draw:formula="389477 * ?f4 / 43200"/><draw:equation draw:name="f12" draw:formula="182081 * ?f5 / 43200"/><draw:equation draw:name="f13" draw:formula="535554 * ?f4 / 43200"/><draw:equation draw:name="f14" draw:formula="152961 * ?f5 / 43200"/><draw:equation draw:name="f15" draw:formula="541401 * ?f4 / 43200"/><draw:equation draw:name="f16" draw:formula="433074 * ?f5 / 43200"/><draw:equation draw:name="f17" draw:formula="599869 * ?f4 / 43200"/><draw:equation draw:name="f18" draw:formula="415518 * ?f5 / 43200"/><draw:equation draw:name="f19" draw:formula="573167 * ?f4 / 43200"/><draw:equation draw:name="f20" draw:formula="757630 * ?f5 / 43200"/><draw:equation draw:name="f21" draw:formula="533283 * ?f4 / 43200"/><draw:equation draw:name="f22" draw:formula="750612 * ?f5 / 43200"/><draw:equation draw:name="f23" draw:formula="562578 * ?f4 / 43200"/><draw:equation draw:name="f24" draw:formula="896976 * ?f5 / 43200"/><draw:equation draw:name="f25" draw:formula="352248 * ?f4 / 43200"/><draw:equation draw:name="f26" draw:formula="982419 * ?f5 / 43200"/><draw:equation draw:name="f27" draw:formula="461756 * ?f4 / 43200"/><draw:equation draw:name="f28" draw:formula="1098533 * ?f5 / 43200"/><draw:equation draw:name="f29" draw:formula="235620 * ?f4 / 43200"/><draw:equation draw:name="f30" draw:formula="1060476 * ?f5 / 43200"/><draw:equation draw:name="f31" draw:formula="276685 * ?f4 / 43200"/><draw:equation draw:name="f32" draw:formula="1007229 * ?f5 / 43200"/><draw:equation draw:name="f33" draw:formula="83266 * ?f4 / 43200"/><draw:equation draw:name="f34" draw:formula="1009227 * ?f5 / 43200"/><draw:equation draw:name="f35" draw:formula="102664 * ?f4 / 43200"/><draw:equation draw:name="f36" draw:formula="764226 * ?f5 / 43200"/><draw:equation draw:name="f37" draw:formula="60647 * ?f4 / 43200"/><draw:equation draw:name="f38" draw:formula="783728 * ?f5 / 43200"/><draw:equation draw:name="f39" draw:formula="35909 * ?f4 / 43200"/><draw:equation draw:name="f40" draw:formula="581909 * ?f5 / 43200"/><draw:equation draw:name="f41" draw:formula="72432 * ?f4 / 43200"/><draw:equation draw:name="f42" draw:formula="591344 * ?f5 / 43200"/><draw:equation draw:name="f43" draw:formula="51102 * ?f4 / 43200"/><draw:equation draw:name="f44" draw:formula="367947 * ?f5 / 43200"/><draw:equation draw:name="f45" draw:formula="79676 * ?f4 / 43200"/><draw:equation draw:name="f46" draw:formula="402114 * ?f5 / 43200"/><draw:equation draw:name="f47" draw:formula="100362 * ?f4 / 43200"/><draw:equation draw:name="f48" draw:formula="108466 * ?f5 / 43200"/><draw:equation draw:name="f49" draw:formula="242295 * ?f4 / 43200"/><draw:equation draw:name="f50" draw:formula="102500 * ?f5 / 43200"/><draw:equation draw:name="f51" draw:formula="220520 * ?f4 / 43200"/><draw:equation draw:name="f52" draw:formula="3163 * ?f5 / 43200"/><draw:equation draw:name="f53" draw:formula="3163 * ?f4 / 43200"/><draw:equation draw:name="f54" draw:formula="18437 * ?f5 / 43200"/><draw:equation draw:name="f55" draw:formula="18437 * ?f4 / 4320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4 / ?f6"/><draw:equation draw:name="f102" draw:formula="?f53 / ?f7"/><draw:equation draw:name="f103" draw:formula="?f55 / ?f7"/></draw:enhanced-geometry></draw:custom-shape><text:span text:style-name="T2">臺</text:span><text:span text:style-name="T3">北市南門國中</text:span><text:span text:style-name="T4">英語小書</text:span><text:span text:style-name="T5">悅讀心得單</text:span><text:span text:style-name="T6"><text:s/>___</text:span><text:span text:style-name="T7">年</text:span><text:span text:style-name="T8">___</text:span><text:span text:style-name="T9">班</text:span><text:span text:style-name="T10">___</text:span><text:span text:style-name="T11">號</text:span><text:span text:style-name="T12"><text:s/></text:span><text:span text:style-name="T13">姓名</text:span><text:span text:style-name="T14">: ________</text:span></text:p>
      <text:p text:style-name="P15"/>
      <text:list text:style-name="LFO2" text:continue-numbering="true">
        <text:list-item>
          <text:p text:style-name="P16">Book Title(書名):______________<text:s/><text:s text:c="2"/>2.Author(作者):_______________</text:p>
        </text:list-item>
      </text:list>
      <text:p text:style-name="P17">3<text:s/>推薦指數:<text:s/>□Love it <text:s/>□Like it <text:s/>□Not so much<text:s/><text:s text:c="2"/><text:s/>4.難度指數:<text:s/>□High<text:s/>□Average<text:s/>□Low</text:p>
      <text:p text:style-name="內文"><text:span text:style-name="T18">5.</text:span><text:span text:style-name="T19">請畫出本書最令你印象深刻的三幕</text:span><text:span text:style-name="T20">,<text:s/></text:span><text:span text:style-name="T21">並且</text:span><text:span text:style-name="T22">使用書中</text:span><text:span text:style-name="T23">1~2</text:span><text:span text:style-name="T24">個句子</text:span><text:span text:style-name="T25">寫在底線上來描述這個圖片。</text:span><text:span text:style-name="T26">30%</text:span></text:p>
      <text:p text:style-name="內文"><draw:custom-shape svg:x="5.14167in" svg:y="0.09167in" svg:width="2.39167in" svg:height="1.85833in" draw:z-index="251655680" draw:id="id1" draw:style-name="a2" draw:name="圓角化對角線角落矩形 5" text:anchor-type="paragraph"><svg:title/><svg:desc/><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2.575in" svg:y="0.11667in" svg:width="2.39167in" svg:height="1.83333in" draw:z-index="251654656" draw:id="id2" draw:style-name="a4" draw:name="圓角化對角線角落矩形 4" text:anchor-type="paragraph"><svg:title/><svg:desc/><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x="0.01667in" svg:y="0.11667in" svg:width="2.39167in" svg:height="1.83333in" draw:z-index="251653632" draw:id="id3" draw:style-name="a6" draw:name="圓角化對角線角落矩形 2" text:anchor-type="paragraph"><svg:title/><svg:desc/><draw:enhanced-geometry draw:type="non-primitive" svg:viewBox="0 0 2186940 1676400" draw:enhanced-path="M 279406 0 L 2186940 0 2186940 1396994 C 2186940 1551306 2061846 1676400 1907534 1676400 L 0 1676400 0 279406 C 0 125094 125094 0 279406 0 Z N" draw:text-areas="?f24 ?f26 ?f25 ?f27" draw:glue-points="?f16 ?f17 ?f18 ?f17 ?f18 ?f17 ?f18 ?f19 ?f20 ?f21 ?f22 ?f21 ?f22 ?f21 ?f22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940"/><draw:equation draw:name="f7" draw:formula="?f4 / 1676400"/><draw:equation draw:name="f8" draw:formula="279406 * ?f5 / 2186940"/><draw:equation draw:name="f9" draw:formula="0 * ?f4 / 1676400"/><draw:equation draw:name="f10" draw:formula="2186940 * ?f5 / 2186940"/><draw:equation draw:name="f11" draw:formula="1396994 * ?f4 / 1676400"/><draw:equation draw:name="f12" draw:formula="1907534 * ?f5 / 2186940"/><draw:equation draw:name="f13" draw:formula="1676400 * ?f4 / 1676400"/><draw:equation draw:name="f14" draw:formula="0 * ?f5 / 2186940"/><draw:equation draw:name="f15" draw:formula="279406 * ?f4 / 167640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p>
      <text:p text:style-name="P27"/>
      <text:p text:style-name="P28"/>
      <text:p text:style-name="P29"/>
      <text:p text:style-name="P30"/>
      <text:p text:style-name="P31"/>
      <text:p text:style-name="P32"/>
      <text:p text:style-name="內文"><draw:frame draw:z-index="251658752" draw:id="id4" draw:style-name="a7" draw:name="文字方塊 2" text:anchor-type="paragraph" svg:x="5.14167in" svg:y="0.20833in" svg:width="2.35in" svg:height="1.1in" style:rel-width="scale" style:rel-height="scale"><draw:text-box><text:p text:style-name="內文">____________________________________________________________________________________________________</text:p></draw:text-box><svg:title/><svg:desc/></draw:frame><draw:frame draw:z-index="251656704" draw:id="id5" draw:style-name="a8" draw:name="Text Box 7" text:anchor-type="paragraph" svg:x="0.05833in" svg:y="0.20833in" svg:width="2.35in" svg:height="1.1in" style:rel-width="scale" style:rel-height="scale"><draw:text-box><text:p text:style-name="內文">____________________________________________________________________________________________________</text:p></draw:text-box><svg:title/><svg:desc/></draw:frame><draw:frame draw:z-index="251657728" draw:id="id6" draw:style-name="a9" draw:name="Text Box 8" text:anchor-type="paragraph" svg:x="2.575in" svg:y="0.2in" svg:width="2.35in" svg:height="1.1in" style:rel-width="scale" style:rel-height="scale"><draw:text-box><text:p text:style-name="內文">____________________________________________________________________________________________________</text:p></draw:text-box><svg:title/><svg:desc/></draw:frame></text:p>
      <text:p text:style-name="P33"/>
      <text:p text:style-name="P34"/>
      <text:p text:style-name="內文"><text:span text:style-name="T35"><draw:custom-shape svg:x="0.07292in" svg:y="0.40625in" svg:width="7.13542in" svg:height="1.46875in" draw:z-index="251662848" draw:id="id7" draw:style-name="a10" draw:name="圓角矩形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6.</text:span><text:span text:style-name="T37">Summa</text:span><text:span text:style-name="T38">ry</text:span><text:span text:style-name="T39">(請用英文或中文寫出故事的大意)</text:span><text:span text:style-name="T40">20%</text:span></text:p>
      <text:p text:style-name="P41"/>
      <text:p text:style-name="P42"/>
      <text:p text:style-name="P43"/>
      <text:p text:style-name="內文"><text:span text:style-name="T44">7.</text:span><text:span text:style-name="T45"><text:s/>Thoughts to share</text:span><text:span text:style-name="T46"><text:s/>(請用中文或英文寫出讀後心得)</text:span><text:span text:style-name="T47"><text:s/>10%</text:span></text:p>
      <text:p text:style-name="P48">______________________________________________________________________________________________________________________________________________________________________________</text:p>
      <text:p text:style-name="P49">_______________________________________________________________________________________</text:p>
      <text:p text:style-name="P50">_______________________________________________________________________________________</text:p>
      <text:p text:style-name="內文"><text:span text:style-name="T51">8. WORD BANK</text:span><text:span text:style-name="T52">(</text:span><text:span text:style-name="T53">請</text:span><text:span text:style-name="T54">挑</text:span><text:span text:style-name="T55">出文章中的</text:span><text:span text:style-name="T56">你不熟悉的</text:span><text:span text:style-name="T57">重要字詞</text:span><text:span text:style-name="T58">10</text:span><text:span text:style-name="T59">個</text:span><text:span text:style-name="T60">，附上英語、詞性以及中文翻譯</text:span><text:span text:style-name="T61">)</text:span><text:span text:style-name="T62"><text:s/>40%</text:span></text:p>
      <table:table table:style-name="Table63">
        <table:table-columns>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6.</text:p>
          </table:table-cell>
        </table:table-row>
        <table:table-row table:style-name="TableRow71">
          <table:table-cell table:style-name="TableCell72">
            <text:p text:style-name="P73">2.</text:p>
          </table:table-cell>
          <table:table-cell table:style-name="TableCell74">
            <text:p text:style-name="P75">7.</text:p>
          </table:table-cell>
        </table:table-row>
        <table:table-row table:style-name="TableRow76">
          <table:table-cell table:style-name="TableCell77">
            <text:p text:style-name="P78">3.</text:p>
          </table:table-cell>
          <table:table-cell table:style-name="TableCell79">
            <text:p text:style-name="P80">8.</text:p>
          </table:table-cell>
        </table:table-row>
        <table:table-row table:style-name="TableRow81">
          <table:table-cell table:style-name="TableCell82">
            <text:p text:style-name="P83">4.</text:p>
          </table:table-cell>
          <table:table-cell table:style-name="TableCell84">
            <text:p text:style-name="P85">9.</text:p>
          </table:table-cell>
        </table:table-row>
        <table:table-row table:style-name="TableRow86">
          <table:table-cell table:style-name="TableCell87">
            <text:p text:style-name="P88">5.</text:p>
          </table:table-cell>
          <table:table-cell table:style-name="TableCell89">
            <text:p text:style-name="P90">1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125in" draw:dots2="0" draw:dots2-length="0in" draw:distance="0.125in"/>
    <draw:stroke-dash draw:name="a3" draw:display-name="Dash" draw:style="rect" draw:dots1="1" draw:dots1-length="0.125in" draw:dots2="0" draw:dots2-length="0in" draw:distance="0.125in"/>
    <draw:stroke-dash draw:name="a5" draw:display-name="Dash" draw:style="rect" draw:dots1="1" draw:dots1-length="0.125in" draw:dots2="0" draw:dots2-length="0in" draw:distance="0.125in"/>
  </office:styles>
  <office:automatic-styles>
    <text:list-style style:name="LFO1">
      <text:list-level-style-number text:level="1" text:style-name="WW_CharLFO1LVL1" style:num-suffix="." style:num-format="1">
        <style:list-level-properties text:space-before="0in" text:min-label-width="0.2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25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台北市立南門國民中學</meta:initial-creator>
    <dc:creator>User</dc:creator>
    <meta:creation-date>2020-10-08T10:28:00Z</meta:creation-date>
    <dc:date>2020-10-08T10:28:00Z</dc:date>
    <meta:template xlink:href="Normal.dotm" xlink:type="simple"/>
    <meta:editing-cycles>2</meta:editing-cycles>
    <meta:editing-duration>PT0S</meta:editing-duration>
    <meta:document-statistic meta:page-count="1" meta:paragraph-count="1" meta:word-count="112" meta:character-count="755" meta:row-count="5" meta:non-whitespace-character-count="644"/>
  </office:meta>
</office:document-meta>
</file>