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666in" fo:line-height="115%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15%" fo:text-inden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 fo:line-height="115%">
        <style:tab-stops>
          <style:tab-stop style:type="left" style:position="1.5833in"/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margin-top="0.1666in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74" style:parent-style-name="預設段落字型" style:family="text">
      <style:text-properties style:font-name="標楷體"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2.6576in"/>
    </style:style>
    <style:style style:name="TableColumn103" style:family="table-column">
      <style:table-column-properties style:column-width="2.4611in"/>
    </style:style>
    <style:style style:name="Table100" style:family="table">
      <style:table-properties style:width="6.4972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weight-complex="bold"/>
    </style:style>
    <style:style style:name="P162" style:parent-style-name="內文" style:family="paragraph">
      <style:paragraph-properties fo:text-align="justify" fo:line-height="0.3055in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3055in" fo:margin-left="0.55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3055in" fo:margin-left="0.552in" fo:text-indent="-0.1972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olumn181" style:family="table-column">
      <style:table-column-properties style:column-width="0.3173in"/>
    </style:style>
    <style:style style:name="TableColumn182" style:family="table-column">
      <style:table-column-properties style:column-width="1.368in"/>
    </style:style>
    <style:style style:name="TableColumn183" style:family="table-column">
      <style:table-column-properties style:column-width="0.9in"/>
    </style:style>
    <style:style style:name="TableColumn184" style:family="table-column">
      <style:table-column-properties style:column-width="0.9944in"/>
    </style:style>
    <style:style style:name="TableColumn185" style:family="table-column">
      <style:table-column-properties style:column-width="1.3527in"/>
    </style:style>
    <style:style style:name="TableColumn186" style:family="table-column">
      <style:table-column-properties style:column-width="0.7791in"/>
    </style:style>
    <style:style style:name="TableColumn187" style:family="table-column">
      <style:table-column-properties style:column-width="1.0694in"/>
    </style:style>
    <style:style style:name="Table180" style:family="table">
      <style:table-properties style:width="6.7812in" style:rel-width="106.78%" fo:margin-left="0in" table:align="center"/>
    </style:style>
    <style:style style:name="TableRow188" style:family="table-row">
      <style:table-row-properties style:min-row-height="0.3027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background-color="#FBD4B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4354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5489026"/><text:bookmark-start text:name="_Hlk105489050"/>臺北市政府衛生局</text:p>
      <text:p text:style-name="P2">111年度校園第一線專業人員兒少心理健康知能培訓</text:p>
      <text:p text:style-name="P3">簡章(10月至12月自我照顧紓壓工作坊)</text:p>
      <text:p text:style-name="P4"><text:span text:style-name="T5">校園議題隨著世代交替及</text:span><text:span text:style-name="T6">家庭變遷</text:span><text:span text:style-name="T7">漸</text:span><text:span text:style-name="T8">以多元</text:span><text:span text:style-name="T9">樣貌呈現，相關</text:span><text:span text:style-name="T10">輔導工作</text:span><text:span text:style-name="T11">儼然是</text:span><text:span text:style-name="T12">校園、家庭、社區、醫療</text:span><text:span text:style-name="T13">共構之</text:span><text:span text:style-name="T14">多元</text:span><text:span text:style-name="T15">化</text:span><text:span text:style-name="T16">系統</text:span><text:span text:style-name="T17">處遇</text:span><text:span text:style-name="T18">。</text:span><text:span text:style-name="T19">現今</text:span><text:span text:style-name="T20">校園</text:span><text:span text:style-name="T21">專業</text:span><text:span text:style-name="T22">輔導人力</text:span><text:span text:style-name="T23">建置</text:span><text:span text:style-name="T24">雖已</text:span><text:span text:style-name="T25">漸</text:span><text:span text:style-name="T26">趨完整，惟學生問題日益</text:span><text:span text:style-name="T27">複雜，</text:span><text:span text:style-name="T28">教學現場之</text:span><text:span text:style-name="T29">專業</text:span><text:span text:style-name="T30">輔導人員實為分身乏術</text:span><text:span text:style-name="T31">，</text:span><text:span text:style-name="T32">導師及</text:span><text:span text:style-name="T33">認輔教師</text:span><text:span text:style-name="T34">亦</text:span><text:span text:style-name="T35">是校園</text:span><text:span text:style-name="T36">當前最不可或缺</text:span><text:span text:style-name="T37">的</text:span><text:span text:style-name="T38">第一</text:span><text:span text:style-name="T39">線</text:span><text:span text:style-name="T40">輔導</text:span><text:span text:style-name="T41">人員</text:span><text:span text:style-name="T42">。</text:span></text:p>
      <text:p text:style-name="P43"><text:span text:style-name="T44">本局</text:span><text:span text:style-name="T45">奠基於</text:span><text:span text:style-name="T46">實務經驗，</text:span><text:span text:style-name="T47">有鑑於</text:span><text:span text:style-name="T48">照顧者之情緒壓力間接影響教師教學動能</text:span><text:span text:style-name="T49">，本局規劃</text:span><text:span text:style-name="T50">自我照顧紓壓系列課程，期透過減壓課程提供正當減壓管道與協助，</text:span><text:span text:style-name="T51">融合心理韌性的概念與運用，</text:span><text:span text:style-name="T52">使教師學習與內化，提升自我覺察能力，降低情緒壓力，改善工作、照顧與生活品質。</text:span></text:p>
      <text:p text:style-name="P53"><text:span text:style-name="T54"><text:s text:c="2"/></text:span><text:span text:style-name="T55"><text:s text:c="2"/></text:span><text:span text:style-name="T56">為促進本府</text:span><text:span text:style-name="T57">各局處兒少相關業務人員</text:span><text:span text:style-name="T58">提升自我照顧能力</text:span><text:span text:style-name="T59">，</text:span><text:span text:style-name="T60">本課程亦邀請各局處提供兒少相關服務之第一線同仁共同參訓，盼提昇各局處同仁對</text:span><text:span text:style-name="T61">自身</text:span><text:span text:style-name="T62">心理健康之敏感度與心理衛生相關資源之運用知能</text:span><text:span text:style-name="T63">。</text:span></text:p>
      <text:list text:style-name="LFO8" text:continue-numbering="true">
        <text:list-item>
          <text:p text:style-name="P64">主辦單位：臺北市社區心理衛生中心、臺北市教師研習中心。</text:p>
        </text:list-item>
        <text:list-item>
          <text:p text:style-name="P65"><text:span text:style-name="T66">參加</text:span><text:span text:style-name="T67">對象：本市國小、國中、高中職之導師、</text:span><text:span text:style-name="T68">輔導老師、</text:span><text:span text:style-name="T69">一般教師</text:span><text:span text:style-name="T70">、認輔教師</text:span><text:span text:style-name="T71">，以及本府各局處兒少業務相關人員</text:span><text:span text:style-name="T72">(</text:span><text:span text:style-name="T73">本研習各場次歡迎本市1</text:span><text:span text:style-name="T74">10</text:span><text:span text:style-name="T75">、111</text:span><text:span text:style-name="T76">學年度初任教師參加</text:span><text:span text:style-name="T77">)</text:span><text:span text:style-name="T78">。</text:span></text:p>
        </text:list-item>
        <text:list-item>
          <text:p text:style-name="P79"><text:span text:style-name="T80">本課程請各級學校薦派教師參加，本府各局處</text:span><text:span text:style-name="T81">薦派</text:span><text:span text:style-name="T82">相關業務</text:span><text:span text:style-name="T83">同仁參訓並</text:span><text:span text:style-name="T84">惠予公假</text:span><text:span text:style-name="T85">，本課程</text:span><text:span text:style-name="T86">採</text:span><text:span text:style-name="T87">自由</text:span><text:span text:style-name="T88">報名</text:span><text:span text:style-name="T89">方式</text:span><text:span text:style-name="T90">。</text:span></text:p>
        </text:list-item>
        <text:list-item>
          <text:p text:style-name="P91"><text:span text:style-name="T92">報名費用及人數：全額免費</text:span><text:span text:style-name="T93">，</text:span><text:span text:style-name="T94">本系列課程皆為</text:span><text:span text:style-name="T95">工作坊</text:span><text:span text:style-name="T96">形式，</text:span><text:span text:style-name="T97">每場次限20人</text:span><text:span text:style-name="T98">。</text:span></text:p>
        </text:list-item>
        <text:list-item>
          <text:p text:style-name="P99">報名方法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報名對象</text:p>
          </table:table-cell>
          <table:table-cell table:style-name="TableCell107">
            <text:p text:style-name="P108">報名方式</text:p>
          </table:table-cell>
          <table:table-cell table:style-name="TableCell109">
            <text:p text:style-name="P110">報名洽詢窗口</text:p>
          </table:table-cell>
        </table:table-row>
        <table:table-row table:style-name="TableRow111">
          <table:table-cell table:style-name="TableCell112">
            <text:p text:style-name="P113">學校教師</text:p>
          </table:table-cell>
          <table:table-cell table:style-name="TableCell114">
            <text:p text:style-name="P115"><text:span text:style-name="T116">請逕行登入</text:span><text:span text:style-name="T117">臺北市教師在職研習網站報名</text:span><text:span text:style-name="T118">(</text:span><text:a xlink:href="https://insc.tp.edu.tw" office:target-frame-name="_top" xlink:show="replace"><text:span text:style-name="超連結">http</text:span><text:span text:style-name="超連結">s</text:span><text:span text:style-name="超連結">://insc.tp.edu.tw</text:span></text:a><text:span text:style-name="T119">)</text:span><text:span text:style-name="T120">，並列印報名表經行政程序核准後，再由學校研習承辦人進入系統辦理薦派報名。</text:span></text:p>
          </table:table-cell>
          <table:table-cell table:style-name="TableCell121">
            <text:p text:style-name="P122">臺北市教師研習中心</text:p>
            <text:p text:style-name="P123">林欣玫<text:s/>研究教師</text:p>
            <text:p text:style-name="P124">電話：02-2861-6942轉213</text:p>
            <text:p text:style-name="P125"><text:span text:style-name="T126">電子信箱：</text:span><text:span text:style-name="T127">b</text:span><text:span text:style-name="T128">s4327@gov.taipei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本府各局處兒少相關業務同仁</text:span></text:p>
          </table:table-cell>
          <table:table-cell table:style-name="TableCell134">
            <text:p text:style-name="P135"><text:span text:style-name="T136">請於</text:span><text:span text:style-name="T137">111年</text:span><text:span text:style-name="T138">9</text:span><text:span text:style-name="T139">月</text:span><text:span text:style-name="T140">30</text:span><text:span text:style-name="T141">日(</text:span><text:span text:style-name="T142">五</text:span><text:span text:style-name="T143">)</text:span><text:span text:style-name="T144">前，免備文以</text:span><text:span text:style-name="T145">電子郵件</text:span><text:span text:style-name="T146">傳送報名表至承辦人信箱(</text:span><text:a xlink:href="mailto:tina0402@health.gov.tw" office:target-frame-name="_top" xlink:show="replace"><text:span text:style-name="T147">t</text:span><text:span text:style-name="超連結">ina0402</text:span><text:span text:style-name="T148">@health.gov.tw</text:span></text:a><text:span text:style-name="T149">)。</text:span></text:p>
          </table:table-cell>
          <table:table-cell table:style-name="TableCell150">
            <text:p text:style-name="P151">臺北市社區心理衛生中心</text:p>
            <text:p text:style-name="P152"><text:span text:style-name="T153">葉亭均</text:span><text:span text:style-name="T154"><text:s/>心</text:span><text:span text:style-name="T155">理輔導員</text:span></text:p>
            <text:p text:style-name="P156"><text:span text:style-name="T157">電話：因近期辦公室地點轉換，故以電子信箱為主要聯繫方式。</text:span></text:p>
            <text:p text:style-name="P158"><text:span text:style-name="T159">電子信箱</text:span><text:span text:style-name="T160">：</text:span><text:span text:style-name="T161">tina0402@health.gov.tw</text:span></text:p>
          </table:table-cell>
        </table:table-row>
      </table:table>
      <text:soft-page-break/>
      <text:list text:style-name="LFO8" text:continue-numbering="true">
        <text:list-item>
          <text:p text:style-name="P162">課程模式</text:p>
        </text:list-item>
      </text:list>
      <text:p text:style-name="P163"><text:span text:style-name="T164">實體課程</text:span><text:span text:style-name="T165">(為響應環保請參加者自行攜帶環保杯具)</text:span></text:p>
      <text:list text:style-name="LFO17" text:continue-numbering="true">
        <text:list-item>
          <text:p text:style-name="P166"><text:span text:style-name="T167">研習地點：臺北市立新興國中</text:span><text:span text:style-name="T168">活動中心3樓教研中心外辦班教室</text:span><text:span text:style-name="T169">(臺北市中山區林森北路511號，捷運蘆洲線，中山國小站2號出口左轉) 。</text:span><text:span text:style-name="T170">研習地點</text:span><text:span text:style-name="T171">不</text:span><text:span text:style-name="T172">提供停車位，請儘量搭乘大眾交通工具前往。</text:span></text:p>
        </text:list-item>
        <text:list-item>
          <text:p text:style-name="P173">注意事項</text:p>
        </text:list-item>
      </text:list>
      <text:list text:style-name="LFO35" text:continue-numbering="true">
        <text:list-item>
          <text:p text:style-name="P174">課程辦理方式將遵循全國疫情警戒標準，必要時調整為線上進行（請收信並檢視垃圾及廣告信件匣），相關訊息亦同步公告於臺北市教師在職研習網首頁「最新公告」，開課前請密切注意相關公告。</text:p>
        </text:list-item>
        <text:list-item>
          <text:p text:style-name="P175">課程當日請依學員編號入座。</text:p>
        </text:list-item>
        <text:list-item>
          <text:p text:style-name="P176">防疫相關規定(群聚人數，餐食，可否出席…等)依中央疫情指揮中心及臺北市政府教育局規範，做滾動式修正。</text:p>
        </text:list-item>
        <text:list-item>
          <text:p text:style-name="P177">課程期間為顧及學員健康，請全程佩戴口罩，並配合於校門口處量體溫及手部酒精消毒。若有發燒（額溫&gt;37.5℃或耳溫&gt;38℃）、咳嗽等呼吸道症狀，請勿到訓並主動聯繫告知。</text:p>
        </text:list-item>
      </text:list>
      <text:list text:style-name="LFO8" text:continue-numbering="true">
        <text:list-item>
          <text:p text:style-name="P178"><text:span text:style-name="T179">課程表：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場次</text:p>
            </table:table-cell>
            <table:table-cell table:style-name="TableCell191">
              <text:p text:style-name="P192">教研中心研習核准文號</text:p>
            </table:table-cell>
            <table:table-cell table:style-name="TableCell193">
              <text:p text:style-name="P194">日期</text:p>
            </table:table-cell>
            <table:table-cell table:style-name="TableCell195">
              <text:p text:style-name="P196">時間</text:p>
            </table:table-cell>
            <table:table-cell table:style-name="TableCell197">
              <text:p text:style-name="P198">課程</text:p>
            </table:table-cell>
            <table:table-cell table:style-name="TableCell199">
              <text:p text:style-name="P200">課程辦理方式</text:p>
            </table:table-cell>
            <table:table-cell table:style-name="TableCell201">
              <text:p text:style-name="P202">講師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北市研習字第1110831067號</text:span></text:p>
          </table:table-cell>
          <table:table-cell table:style-name="TableCell209">
            <text:p text:style-name="P210">10/20(四)</text:p>
          </table:table-cell>
          <table:table-cell table:style-name="TableCell211">
            <text:p text:style-name="P212">14:00-</text:p>
            <text:p text:style-name="P213">17:00</text:p>
          </table:table-cell>
          <table:table-cell table:style-name="TableCell214">
            <text:p text:style-name="P215">正念咖啡工作坊</text:p>
          </table:table-cell>
          <table:table-cell table:style-name="TableCell216">
            <text:p text:style-name="P217">實體</text:p>
          </table:table-cell>
          <table:table-cell table:style-name="TableCell218">
            <text:p text:style-name="P219">蘇子喬</text:p>
            <text:p text:style-name="P220">諮商心理師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北市研習字第1110831068號</text:span></text:p>
          </table:table-cell>
          <table:table-cell table:style-name="TableCell227">
            <text:p text:style-name="P228">10/26(三)</text:p>
          </table:table-cell>
          <table:table-cell table:style-name="TableCell229">
            <text:p text:style-name="P230">14:00-</text:p>
            <text:p text:style-name="P231">17:00</text:p>
          </table:table-cell>
          <table:table-cell table:style-name="TableCell232">
            <text:p text:style-name="P233">正念減壓工作坊</text:p>
          </table:table-cell>
          <table:table-cell table:style-name="TableCell234">
            <text:p text:style-name="P235">實體</text:p>
          </table:table-cell>
          <table:table-cell table:style-name="TableCell236">
            <text:p text:style-name="P237">鍾成鴻</text:p>
            <text:p text:style-name="P238">諮商心理師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北市研習字第1110831069號</text:span></text:p>
          </table:table-cell>
          <table:table-cell table:style-name="TableCell245">
            <text:p text:style-name="P246">12/07(三)</text:p>
          </table:table-cell>
          <table:table-cell table:style-name="TableCell247">
            <text:p text:style-name="P248">14:00-</text:p>
            <text:p text:style-name="P249">17:00</text:p>
          </table:table-cell>
          <table:table-cell table:style-name="TableCell250">
            <text:p text:style-name="P251">身心覺察工作坊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連弘生</text:p>
            <text:p text:style-name="P256">諮商心理師</text:p>
          </table:table-cell>
        </table:table-row>
      </table:table>
      <text:list text:style-name="LFO8" text:continue-numbering="true">
        <text:list-item>
          <text:p text:style-name="P257"><text:span text:style-name="T258">各場次錄取及開課相關資訊通知，最晚於開課前3天，以電子郵件寄發，請再留意電子郵件及教研網首頁最新公告。</text:span><text:bookmark-end text:name="_Hlk105489026"/><text:bookmark-end text:name="_Hlk10548905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color="#000000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 style:text-line-through-type="none" style:use-window-font-color="true" fo:language="en" fo:country="US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text-line-through-type="none" style:use-window-font-color="true" fo:language="en" fo:country="US"/>
    </style:style>
    <style:style style:name="WW_CharLFO22LVL1" style:family="text">
      <style:text-properties style:text-line-through-type="none" style:use-window-font-color="true" fo:language="en" fo:country="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text-line-through-type="none"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gif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衛生局校園輔導教師培訓課程計畫</dc:title>
    <dc:subject/>
    <meta:initial-creator>profiler</meta:initial-creator>
    <dc:creator>Windows 使用者</dc:creator>
    <meta:creation-date>2022-09-12T02:43:00Z</meta:creation-date>
    <dc:date>2022-09-12T02:43:00Z</dc:date>
    <meta:print-date>2019-02-01T11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