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text:s text:c="3"/>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soft-page-break/>
      <text:p text:style-name="P25">市立特殊教育學校推薦人數，以各學部之特殊教育學生總人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soft-page-break/>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Windows 使用者</dc:creator>
    <meta:creation-date>2021-02-26T08:08:00Z</meta:creation-date>
    <dc:date>2021-02-26T08:09:00Z</dc:date>
    <meta:print-date>2018-11-30T03:50:00Z</meta:print-date>
    <meta:template xlink:href="Normal" xlink:type="simple"/>
    <meta:editing-cycles>2</meta:editing-cycles>
    <meta:editing-duration>PT60S</meta:editing-duration>
    <meta:document-statistic meta:page-count="3" meta:paragraph-count="3" meta:word-count="240" meta:character-count="1606" meta:row-count="11" meta:non-whitespace-character-count="1369"/>
  </office:meta>
</office:document-meta>
</file>