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2" style:master-page-name="MP0" style:family="paragraph">
      <style:paragraph-properties fo:break-before="page" fo:text-align="justify" fo:margin-left="0.0006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9319in"/>
    </style:style>
    <style:style style:name="Table2" style:family="table">
      <style:table-properties style:width="6.4972in" fo:margin-left="0.1736in" table:align="left"/>
    </style:style>
    <style:style style:name="TableRow7" style:family="table-row">
      <style:table-row-properties style:min-row-height="0.7541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6631in" fo:keep-together="always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055in"/>
      <style:text-properties style:font-name="標楷體" style:font-name-asian="標楷體" style:letter-kerning="false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6083in" fo:keep-together="always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6611in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5" style:family="table-row">
      <style:table-row-properties style:min-row-height="0.7784in" fo:keep-together="always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6" style:family="table-row">
      <style:table-row-properties style:min-row-height="1.972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62" style:family="table-row">
      <style:table-row-properties style:min-row-height="3.044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5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立南門國民中學</text:p>
            <text:p text:style-name="P10"><text:span text:style-name="T11">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通知機關</text:p>
            <text:p text:style-name="P15">（原機密案件核定機關）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發文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發文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原機密案件</text:p>
          </table:table-cell>
          <table:table-cell table:style-name="TableCell32">
            <text:p text:style-name="P33">發文日期</text:p>
          </table:table-cell>
          <table:table-cell table:style-name="TableCell34" table:number-columns-spanned="2">
            <text:p text:style-name="P35"><text:span text:style-name="T36">年</text:span><text:span text:style-name="T37"><text:s text:c="2"/></text:span><text:span text:style-name="T38"><text:s text:c="2"/></text:span><text:span text:style-name="T39"><text:s text:c="2"/></text:span><text:span text:style-name="T40">月</text:span><text:span text:style-name="T41"><text:s text:c="3"/></text:span><text:span text:style-name="T42"><text:s/></text:span><text:span text:style-name="T43"><text:s text:c="2"/></text:span><text:span text:style-name="T44">日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發文字號</text:p>
          </table:table-cell>
          <table:table-cell table:style-name="TableCell49" table:number-columns-spanned="2">
            <text:p text:style-name="P50"><text:span text:style-name="T51">北市教</text:span><text:span text:style-name="T52"><text:s text:c="2"/></text:span><text:span text:style-name="T53">字第</text:span><text:span text:style-name="T54"><text:s text:c="14"/></text:span><text:span text:style-name="T55">號</text:span></text:p>
          </table:table-cell>
          <table:covered-table-cell/>
        </table:table-row>
        <table:table-row table:style-name="TableRow56">
          <table:table-cell table:style-name="TableCell57">
            <text:p text:style-name="P58">新等級或註銷</text:p>
          </table:table-cell>
          <table:table-cell table:style-name="TableCell59" table:number-columns-spanned="3">
            <text:p text:style-name="P60"><text:span text:style-name="T61">註銷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登記人</text:p>
          </table:table-cell>
          <table:table-cell table:style-name="TableCell65" table:number-columns-spanned="3">
            <text:p text:style-name="P66">職稱:</text:p>
            <text:p text:style-name="P67">姓名:</text:p>
            <text:p text:style-name="P68">日期:</text:p>
          </table:table-cell>
          <table:covered-table-cell/>
          <table:covered-table-cell/>
        </table:table-row>
      </table:table>
      <text:p text:style-name="P69">說明：</text:p>
      <text:p text:style-name="P70">一、機密文書機密等級奉准變更或註銷時先調出原卷核對。</text:p>
      <text:p text:style-name="P71">二、將原案封面或公文紙上所標機密等級以雙線劃去，再於明顯處浮貼已列明資料經登記人簽章之紀錄單。</text:p>
      <text:p text:style-name="P72"><text:span text:style-name="T73">三、原案照變更之等級或非機密文件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1388in" fo:text-indent="-0.1388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8T09:38:00Z</meta:creation-date>
    <dc:date>2020-10-08T09:38:00Z</dc:date>
    <meta:print-date>2011-12-02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