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5534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2" style:family="table">
      <style:table-properties style:width="5.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562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843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64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46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836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347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98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738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5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三十二、機密文書機密等級變更或註銷處理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（機關全銜）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檔號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原機密案件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文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文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案由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受文機關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抄送</text:p>
            <text:p text:style-name="P46">副本機關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原機密</text:p>
            <text:p text:style-name="P52">等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新機密等</text:p>
            <text:p text:style-name="P58">級或註銷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變更機密</text:p>
            <text:p text:style-name="P64">等級理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考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陳核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>說明：</text:p>
      <text:p text:style-name="P78">一、已辦之機密文書資料，已失保密時效，或因有關機關之建議，其機密等級應予註銷或變更者，先提出審查後，填此表陳核。</text:p>
      <text:p text:style-name="P79"><text:span text:style-name="T80">二、國家機密之變更或解密者，依國家機密保護法第10條第1項規定為。一般公務機密文書，由原核定主管核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十二-檔案管理作業程序</dc:title>
    <meta:initial-creator>eddy</meta:initial-creator>
    <dc:creator>User</dc:creator>
    <meta:creation-date>2020-10-08T09:34:00Z</meta:creation-date>
    <dc:date>2020-10-08T09:34:00Z</dc:date>
    <meta:print-date>2006-06-23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