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indent="1.2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fo:text-indent="4.1527in"/>
      <style:text-properties style:font-name="標楷體" style:font-name-asian="標楷體" fo:font-size="13pt" style:font-size-asian="13pt"/>
    </style:style>
    <style:style style:name="TableColumn20" style:family="table-column">
      <style:table-column-properties style:column-width="1.2833in"/>
    </style:style>
    <style:style style:name="TableColumn21" style:family="table-column">
      <style:table-column-properties style:column-width="0.4861in"/>
    </style:style>
    <style:style style:name="TableColumn22" style:family="table-column">
      <style:table-column-properties style:column-width="0.6347in"/>
    </style:style>
    <style:style style:name="TableColumn23" style:family="table-column">
      <style:table-column-properties style:column-width="1.109in"/>
    </style:style>
    <style:style style:name="TableColumn24" style:family="table-column">
      <style:table-column-properties style:column-width="1.9381in"/>
    </style:style>
    <style:style style:name="TableColumn25" style:family="table-column">
      <style:table-column-properties style:column-width="1.1826in"/>
    </style:style>
    <style:style style:name="Table19" style:family="table">
      <style:table-properties style:width="6.634in" fo:margin-left="0in" table:align="left"/>
    </style:style>
    <style:style style:name="TableRow26" style:family="table-row">
      <style:table-row-properties style:min-row-height="0.4875in"/>
    </style:style>
    <style:style style:name="TableCell27" style:family="table-cell">
      <style:table-cell-properties fo:border-top="0.0312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312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709in"/>
    </style:style>
    <style:style style:name="TableCell32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9729in"/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text-align="justify" fo:text-indent="0.9729in"/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3465in"/>
    </style:style>
    <style:style style:name="TableCell38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1472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6166in"/>
    </style:style>
    <style:style style:name="TableCell52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069in solid #000000" fo:border-left="0.020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0.709in"/>
    </style:style>
    <style:style style:name="TableCell58" style:family="table-cell">
      <style:table-cell-properties fo:border-top="0.0069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034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text-indent="0.3895in"/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justify" fo:text-indent="0.3895in"/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709in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1.2638in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05" style:parent-style-name="內文" style:family="paragraph">
      <style:paragraph-properties fo:text-indent="1.475in"/>
    </style:style>
    <style:style style:name="T106" style:parent-style-name="預設段落字型" style:family="text">
      <style:text-properties style:font-name="標楷體" style:font-name-asian="標楷體" fo:font-size="18pt" style:font-size-asian="18pt"/>
    </style:style>
    <style:style style:name="T107" style:parent-style-name="預設段落字型" style:family="text">
      <style:text-properties style:font-name="標楷體" style:font-name-asian="標楷體" fo:font-size="18pt" style:font-size-asian="18pt"/>
    </style:style>
    <style:style style:name="T108" style:parent-style-name="預設段落字型" style:family="text">
      <style:text-properties style:font-name="標楷體" style:font-name-asian="標楷體" fo:font-size="18pt" style:font-size-asian="18pt"/>
    </style:style>
    <style:style style:name="T109" style:parent-style-name="預設段落字型" style:family="text">
      <style:text-properties style:font-name="標楷體" style:font-name-asian="標楷體" fo:font-size="18pt" style:font-size-asian="18pt"/>
    </style:style>
    <style:style style:name="T110" style:parent-style-name="預設段落字型" style:family="text">
      <style:text-properties style:font-name="標楷體" style:font-name-asian="標楷體" fo:font-size="18pt" style:font-size-asian="18pt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T112" style:parent-style-name="預設段落字型" style:family="text">
      <style:text-properties style:font-name="標楷體" style:font-name-asian="標楷體" fo:font-size="18pt" style:font-size-asian="18pt"/>
    </style:style>
    <style:style style:name="T113" style:parent-style-name="預設段落字型" style:family="text">
      <style:text-properties style:font-name="標楷體" style:font-name-asian="標楷體" fo:font-size="18pt" style:font-size-asian="18pt"/>
    </style:style>
    <style:style style:name="T114" style:parent-style-name="預設段落字型" style:family="text">
      <style:text-properties style:font-name="標楷體" style:font-name-asian="標楷體" fo:font-size="18pt" style:font-size-asian="18pt"/>
    </style:style>
    <style:style style:name="T115" style:parent-style-name="預設段落字型" style:family="text">
      <style:text-properties style:font-name="標楷體" style:font-name-asian="標楷體" fo:font-size="18pt" style:font-size-asian="18pt"/>
    </style:style>
    <style:style style:name="T116" style:parent-style-name="預設段落字型" style:family="text">
      <style:text-properties style:font-name="標楷體" style:font-name-asian="標楷體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0" style:parent-style-name="內文" style:family="paragraph">
      <style:paragraph-properties fo:text-indent="4.1527in"/>
      <style:text-properties style:font-name="標楷體" style:font-name-asian="標楷體" fo:font-size="13pt" style:font-size-asian="13pt"/>
    </style:style>
    <style:style style:name="TableColumn122" style:family="table-column">
      <style:table-column-properties style:column-width="1.2833in"/>
    </style:style>
    <style:style style:name="TableColumn123" style:family="table-column">
      <style:table-column-properties style:column-width="0.4861in"/>
    </style:style>
    <style:style style:name="TableColumn124" style:family="table-column">
      <style:table-column-properties style:column-width="0.6347in"/>
    </style:style>
    <style:style style:name="TableColumn125" style:family="table-column">
      <style:table-column-properties style:column-width="1.109in"/>
    </style:style>
    <style:style style:name="TableColumn126" style:family="table-column">
      <style:table-column-properties style:column-width="1.9381in"/>
    </style:style>
    <style:style style:name="TableColumn127" style:family="table-column">
      <style:table-column-properties style:column-width="1.1826in"/>
    </style:style>
    <style:style style:name="Table121" style:family="table">
      <style:table-properties style:width="6.634in" fo:margin-left="0in" table:align="left"/>
    </style:style>
    <style:style style:name="TableRow128" style:family="table-row">
      <style:table-row-properties style:min-row-height="0.4875in"/>
    </style:style>
    <style:style style:name="TableCell129" style:family="table-cell">
      <style:table-cell-properties fo:border-top="0.0312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-top="0.0312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33" style:family="table-row">
      <style:table-row-properties style:min-row-height="0.709in"/>
    </style:style>
    <style:style style:name="TableCell134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36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text-indent="0.9729in"/>
      <style:text-properties style:font-name="標楷體"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justify" fo:text-indent="0.9729in"/>
      <style:text-properties style:font-name="標楷體"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4451in"/>
    </style:style>
    <style:style style:name="TableCell140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47" style:family="table-row">
      <style:table-row-properties style:min-row-height="0.4826in"/>
    </style:style>
    <style:style style:name="P14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53" style:family="table-row">
      <style:table-row-properties style:min-row-height="0.6166in"/>
    </style:style>
    <style:style style:name="TableCell154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-top="0.0069in solid #000000" fo:border-left="0.020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59" style:family="table-row">
      <style:table-row-properties style:min-row-height="0.709in"/>
    </style:style>
    <style:style style:name="TableCell160" style:family="table-cell">
      <style:table-cell-properties fo:border-top="0.0069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-top="0.0034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3895in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fo:text-align="justify" fo:text-indent="0.3895in"/>
      <style:text-properties style:font-name="標楷體"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709in"/>
    </style:style>
    <style:style style:name="TableCell17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81" style:family="table-row">
      <style:table-row-properties style:min-row-height="1.2638in"/>
    </style:style>
    <style:style style:name="TableCell1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臺北市立南門國民中學聯絡公出<text:tab/><text:tab/>□領物單</text:p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/></text:span><text:span text:style-name="T14"><text:tab/></text:span><text:span text:style-name="T15">□</text:span><text:span text:style-name="T16">送</text:span><text:span text:style-name="T17">物單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物品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領(送)物時間</text:p>
          </table:table-cell>
          <table:table-cell table:style-name="TableCell34" table:number-columns-spanned="5">
            <text:p text:style-name="P35">年 <text:s text:c="5"/>月 <text:s text:c="5"/>日 <text:s text:c="5"/>時 <text:s text:c="5"/>分至 <text:s text:c="6"/></text:p>
            <text:p text:style-name="P36">年 <text:s text:c="5"/>月 <text:s text:c="5"/>日 <text:s text:c="5"/>時 <text:s text:c="5"/>分止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領(送)物地點</text:p>
            <text:p text:style-name="P40">及人員</text:p>
          </table:table-cell>
          <table:table-cell table:style-name="TableCell41" table:number-columns-spanned="2">
            <text:p text:style-name="P42">地點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人員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使用時間</text:p>
            <text:p text:style-name="P54">或<text:s/>用<text:s/>途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領(送)物依據</text:p>
          </table:table-cell>
          <table:table-cell table:style-name="TableCell60" table:number-columns-spanned="5">
            <text:p text:style-name="P61"><text:span text:style-name="T62"></text:span><text:span text:style-name="T63">附領據</text:span><text:span text:style-name="T64"><text:s text:c="4"/></text:span><text:span text:style-name="T65"></text:span><text:span text:style-name="T66">無領據依據(文號)</text:span><text:span text:style-name="T67"><text:s/></text:span><text:span text:style-name="T68"><text:s text:c="3"/></text:span><text:span text:style-name="T69"></text:span><text:span text:style-name="T70">附簽收單據</text:span></text:p>
            <text:p text:style-name="P71"><text:s text:c="3"/>年 <text:s/>月 <text:s text:c="2"/>日 <text:s text:c="7"/>字第 <text:s text:c="17"/>號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本校申請人</text:p>
          </table:table-cell>
          <table:covered-table-cell/>
          <table:table-cell table:style-name="TableCell75" table:number-columns-spanned="2">
            <text:p text:style-name="P76">聯絡員</text:p>
          </table:table-cell>
          <table:covered-table-cell/>
          <table:table-cell table:style-name="TableCell77">
            <text:p text:style-name="P78">簽收人</text:p>
            <text:p text:style-name="P79">(物件收受者簽收)</text:p>
          </table:table-cell>
          <table:table-cell table:style-name="TableCell80">
            <text:p text:style-name="P81">文書組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最後請送<text:line-break/>文書組存檔</text:p>
          </table:table-cell>
        </table:table-row>
      </table:table>
      <text:p text:style-name="P91">注意事項：</text:p>
      <text:p text:style-name="P92">1.欲辦理領(送)物，請填妥本單(送物者請併同所送之公文或物)送文書組。<text:s/></text:p>
      <text:p text:style-name="內文"><text:span text:style-name="T93">2.領物者，請收到</text:span><text:span text:style-name="T94">物品</text:span><text:span text:style-name="T95">後</text:span><text:span text:style-name="T96">在「</text:span><text:span text:style-name="T97">簽收人</text:span><text:span text:style-name="T98">」</text:span><text:span text:style-name="T99">核章</text:span><text:span text:style-name="T100">，</text:span><text:span text:style-name="T101">並</text:span><text:span text:style-name="T102">將本單擲送文書組，</text:span><text:span text:style-name="T103">以利追蹤。</text:span></text:p>
      <text:soft-page-break/>
      <text:p text:style-name="P104">臺北市立南門國民中學聯絡公出<text:tab/><text:tab/>□領物單</text:p>
      <text:p text:style-name="P105"><text:span text:style-name="T106"><text:s text:c="2"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/></text:span><text:span text:style-name="T116"><text:tab/></text:span><text:span text:style-name="T117">□</text:span><text:span text:style-name="T118">送</text:span><text:span text:style-name="T119">物單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物品名稱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領(送)物時間</text:p>
          </table:table-cell>
          <table:table-cell table:style-name="TableCell136" table:number-columns-spanned="5">
            <text:p text:style-name="P137">年 <text:s text:c="5"/>月 <text:s text:c="5"/>日 <text:s text:c="5"/>時 <text:s text:c="5"/>分至 <text:s text:c="6"/></text:p>
            <text:p text:style-name="P138">年 <text:s text:c="5"/>月 <text:s text:c="5"/>日 <text:s text:c="5"/>時 <text:s text:c="5"/>分止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領(送)物地點</text:p>
            <text:p text:style-name="P142">及人員</text:p>
          </table:table-cell>
          <table:table-cell table:style-name="TableCell143" table:number-columns-spanned="2">
            <text:p text:style-name="P144">地點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人員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使用時間</text:p>
            <text:p text:style-name="P156">或 用 途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領(送)物依據</text:p>
          </table:table-cell>
          <table:table-cell table:style-name="TableCell162" table:number-columns-spanned="5">
            <text:p text:style-name="P163"><text:span text:style-name="T164"></text:span><text:span text:style-name="T165">附領據 <text:s text:c="3"/></text:span><text:span text:style-name="T166"></text:span><text:span text:style-name="T167">無領據依據(文號) <text:s text:c="3"/></text:span><text:span text:style-name="T168"></text:span><text:span text:style-name="T169">附簽收單據</text:span></text:p>
            <text:p text:style-name="P170"><text:s text:c="3"/>年<text:s text:c="2"/>月 <text:s text:c="2"/>日 <text:s text:c="7"/>字第 <text:s text:c="17"/>號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本校申請人</text:p>
          </table:table-cell>
          <table:covered-table-cell/>
          <table:table-cell table:style-name="TableCell174" table:number-columns-spanned="2">
            <text:p text:style-name="P175">聯絡員</text:p>
          </table:table-cell>
          <table:covered-table-cell/>
          <table:table-cell table:style-name="TableCell176">
            <text:p text:style-name="P177">簽收人</text:p>
            <text:p text:style-name="P178">(物件收受者簽收)</text:p>
          </table:table-cell>
          <table:table-cell table:style-name="TableCell179">
            <text:p text:style-name="P180">文書組</text:p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最後請送<text:line-break/>文書組存檔</text:p>
          </table:table-cell>
        </table:table-row>
      </table:table>
      <text:p text:style-name="P190">注意事項：</text:p>
      <text:p text:style-name="P191">1.欲辦理領(送)物，請填妥本單(送物者請併同所送之公文或物)送文書組。<text:s/></text:p>
      <text:p text:style-name="內文"><text:span text:style-name="T192">2.領物者，請收到物品後在「簽收人」核章，並將本單擲送文書組，以利追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.3305in" fo:page-height="10.118in" style:print-orientation="landscape" fo:margin-top="0.7875in" fo:margin-left="0.3937in" fo:margin-bottom="0.7875in" fo:margin-right="0.4506in" style:num-format="1" style:writing-mode="lr-tb" style:layout-grid-mode="both" style:layout-grid-lines="34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南門國中聯絡公出領物單</dc:title>
    <meta:initial-creator>黃</meta:initial-creator>
    <dc:creator>User</dc:creator>
    <meta:creation-date>2020-10-08T09:34:00Z</meta:creation-date>
    <dc:date>2020-10-08T09:34:00Z</dc:date>
    <meta:print-date>2015-02-24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