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臺北市傑出市民 個人資料查詢同意書</text:p>
      <text:p text:style-name="P1"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傑出市民」遴選作業，查詢本人相關刑事資料。</text:span></text:span></text:p>
      <text:p text:style-name="P2"/>
      <text:p text:style-name="P2"/>
      <text:p text:style-name="P3">立同意書人：___________________</text:p>
      <text:p text:style-name="P3"/>
      <text:p text:style-name="P4"><text:span text:style-name="預設段落字型"><text:span text:style-name="T2">115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佩珊</meta:initial-creator>
    <dc:creator>石墨涵-民政局-宗教禮俗科</dc:creator>
    <meta:creation-date>2017-03-20T03:23:00Z</meta:creation-date>
    <dc:date>2026-03-25T08:15:00Z</dc:date>
    <meta:editing-cycles>13</meta:editing-cycles>
    <meta:editing-duration>PT120S</meta:editing-duration>
    <meta:document-statistic meta:table-count="0" meta:image-count="0" meta:object-count="0" meta:page-count="1" meta:paragraph-count="4" meta:word-count="66" meta:character-count="98" meta:non-whitespace-character-count="86"/>
    <meta:template xlink:type="simple" xlink:actuate="onRequest" xlink:title="" xlink:href="../28296322_1156013401_ATTCH3.odt/Normal"/>
  </office:meta>
</office:document-meta>
</file>