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3138in" fo:margin-left="0.4125in" fo:margin-right="0.3937in">
        <style:tab-stops/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細明體" style:font-name-asian="細明體" style:font-name-complex="細明體" fo:letter-spacing="0.0006in" style:text-position="-5.5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margin-top="0.0062in" fo:margin-bottom="0in"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margin-bottom="0in" fo:line-height="118%" fo:margin-left="0.4118in" fo:margin-right="0.0215in" fo:text-indent="-0.3333in">
        <style:tab-stops/>
      </style:paragraph-properties>
    </style:style>
    <style:style style:name="T1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152in"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top="0.0048in" fo:margin-bottom="0in" fo:line-height="0.1805in"/>
      <style:text-properties fo:font-size="13pt" style:font-size-asian="13pt" style:font-size-complex="13pt" style:language-asian="zh" style:country-asian="TW"/>
    </style:style>
    <style:style style:name="P27" style:parent-style-name="內文" style:family="paragraph">
      <style:paragraph-properties fo:margin-bottom="0in" fo:line-height="100%" fo:margin-left="0.0784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margin-top="0.0034in" fo:margin-bottom="0in" fo:line-height="0.0972in"/>
      <style:text-properties fo:font-size="7pt" style:font-size-asian="7pt" style:font-size-complex="7pt" style:language-asian="zh" style:country-asian="TW"/>
    </style:style>
    <style:style style:name="P29" style:parent-style-name="內文" style:family="paragraph">
      <style:paragraph-properties fo:margin-bottom="0in" fo:line-height="100%" fo:margin-left="0.3284in" fo:margin-right="-0.0138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0.25in" fo:margin-left="0.3284in" fo:margin-right="-0.0138in">
        <style:tab-stops>
          <style:tab-stop style:type="left" style:position="1.0326in"/>
        </style:tab-stops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margin-bottom="0in" fo:line-height="0.2472in" fo:margin-left="1.3284in" fo:margin-right="-0.0138in">
        <style:tab-stops/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0.2527in" fo:margin-left="0.3284in" fo:margin-right="-0.0138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138in" fo:margin-bottom="0in" fo:line-height="0.25in" fo:margin-left="0.4951in" fo:margin-right="0.052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bottom="0in" fo:line-height="0.2361in" fo:margin-left="0.3284in" fo:margin-right="-0.0138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margin-top="0.0333in" fo:margin-bottom="0in" style:line-height-at-least="0.3541in" fo:margin-left="0.4666in" fo:margin-right="0.2395in" fo:text-indent="-0.3888in">
        <style:tab-stops/>
      </style:paragraph-properties>
    </style:style>
    <style:style style:name="T11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細明體" style:font-name-asian="細明體" style:font-name-complex="細明體" fo:letter-spacing="-0.0479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細明體" style:font-name-asian="細明體" style:font-name-complex="細明體" fo:letter-spacing="-0.0486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 style:language-asian="zh" style:country-asian="TW"/>
    </style:style>
    <style:style style:name="TableColumn144" style:family="table-column">
      <style:table-column-properties style:column-width="4.1298in" style:use-optimal-column-width="false"/>
    </style:style>
    <style:style style:name="TableColumn145" style:family="table-column">
      <style:table-column-properties style:column-width="0.7583in" style:use-optimal-column-width="false"/>
    </style:style>
    <style:style style:name="TableColumn146" style:family="table-column">
      <style:table-column-properties style:column-width="0.4027in" style:use-optimal-column-width="false"/>
    </style:style>
    <style:style style:name="TableColumn147" style:family="table-column">
      <style:table-column-properties style:column-width="0.4034in" style:use-optimal-column-width="false"/>
    </style:style>
    <style:style style:name="TableColumn148" style:family="table-column">
      <style:table-column-properties style:column-width="0.3986in" style:use-optimal-column-width="false"/>
    </style:style>
    <style:style style:name="TableColumn149" style:family="table-column">
      <style:table-column-properties style:column-width="0.4465in" style:use-optimal-column-width="false"/>
    </style:style>
    <style:style style:name="Table143" style:family="table">
      <style:table-properties style:width="6.5395in" fo:margin-left="0.2034in" table:align="left"/>
    </style:style>
    <style:style style:name="TableRow150" style:family="table-row">
      <style:table-row-properties style:row-height="0.2916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內文" style:family="paragraph">
      <style:paragraph-properties fo:margin-bottom="0in" fo:line-height="0.2118in" fo:margin-left="0.125in" fo:margin-right="-0.0138in">
        <style:tab-stops>
          <style:tab-stop style:type="left" style:position="0.3333in"/>
        </style:tab-stops>
      </style:paragraph-properties>
    </style:style>
    <style:style style:name="T15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Arial" style:font-name-asian="Arial" style:font-name-complex="Arial" style:text-position="-4.1% 100%" fo:font-size="12pt" style:font-size-asian="12pt" style:font-size-complex="12pt" style:language-asian="zh" style:country-asian="TW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內文" style:family="paragraph">
      <style:paragraph-properties fo:margin-bottom="0in" fo:line-height="0.2118in" fo:margin-left="0.4326in" fo:margin-right="-0.0138in">
        <style:tab-stops/>
      </style:paragraph-properties>
    </style:style>
    <style:style style:name="T16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內文" style:family="paragraph">
      <style:paragraph-properties fo:margin-bottom="0in" fo:line-height="0.2118in" fo:margin-left="0.0756in" fo:margin-right="-0.0138in">
        <style:tab-stops/>
      </style:paragraph-properties>
    </style:style>
    <style:style style:name="T16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內文" style:family="paragraph">
      <style:paragraph-properties fo:margin-bottom="0in" fo:line-height="0.2118in" fo:margin-left="0.0763in" fo:margin-right="-0.0138in">
        <style:tab-stops/>
      </style:paragraph-properties>
    </style:style>
    <style:style style:name="T16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內文" style:family="paragraph">
      <style:paragraph-properties fo:margin-bottom="0in" fo:line-height="0.2118in" fo:margin-left="0.077in" fo:margin-right="-0.0138in">
        <style:tab-stops/>
      </style:paragraph-properties>
    </style:style>
    <style:style style:name="T17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內文" style:family="paragraph">
      <style:paragraph-properties fo:margin-bottom="0in" fo:line-height="0.2118in" fo:margin-left="0.0715in" fo:margin-right="-0.0138in">
        <style:tab-stops/>
      </style:paragraph-properties>
    </style:style>
    <style:style style:name="T17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Row179" style:family="table-row">
      <style:table-row-properties style:row-height="0.3333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3333in"/>
        </style:tab-stops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細明體" style:font-name-asian="細明體" style:font-name-complex="細明體" fo:letter-spacing="-0.0013in" style:text-position="-8.3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1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19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20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20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209" style:family="table-row">
      <style:table-row-properties style:row-height="0.3333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3333in"/>
        </style:tab-stops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細明體" style:font-name-asian="細明體" style:font-name-complex="細明體" fo:letter-spacing="-0.0013in" style:text-position="-8.3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22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22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22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23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23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239" style:family="table-row">
      <style:table-row-properties style:row-height="0.3333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3333in"/>
        </style:tab-stops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24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2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25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26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26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267" style:family="table-row">
      <style:table-row-properties style:row-height="0.3333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3333in"/>
        </style:tab-stops>
      </style:paragraph-properties>
    </style:style>
    <style:style style:name="T27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27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28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28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28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29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295" style:family="table-row">
      <style:table-row-properties style:row-height="0.3333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3333in"/>
        </style:tab-stops>
      </style:paragraph-properties>
    </style:style>
    <style:style style:name="T29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30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30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31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31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32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323" style:family="table-row">
      <style:table-row-properties style:row-height="0.3333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內文" style:family="paragraph">
      <style:paragraph-properties fo:margin-bottom="0in" fo:line-height="0.2534in" fo:margin-left="0.125in" fo:margin-right="-0.0138in">
        <style:tab-stops>
          <style:tab-stop style:type="left" style:position="0.2916in"/>
        </style:tab-stops>
      </style:paragraph-properties>
    </style:style>
    <style:style style:name="T32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細明體" style:font-name-asian="細明體" style:font-name-complex="細明體" fo:letter-spacing="-0.0013in" style:text-position="-8.3% 100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3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34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34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35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Row353" style:family="table-row">
      <style:table-row-properties style:row-height="0.2916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內文" style:family="paragraph">
      <style:paragraph-properties fo:margin-bottom="0in" fo:line-height="0.2534in" fo:margin-left="0.125in" fo:margin-right="-0.0138in">
        <style:tab-stops/>
      </style:paragraph-properties>
    </style:style>
    <style:style style:name="T35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5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58" style:parent-style-name="預設段落字型" style:family="text">
      <style:text-properties style:font-name="細明體" style:font-name-asian="細明體" style:font-name-complex="細明體" fo:letter-spacing="-0.0013in" style:text-position="-8.3% 100%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內文" style:family="paragraph">
      <style:paragraph-properties fo:margin-bottom="0in" fo:line-height="0.2534in" fo:margin-left="0.4326in" fo:margin-right="-0.0138in">
        <style:tab-stops/>
      </style:paragraph-properties>
    </style:style>
    <style:style style:name="T36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內文" style:family="paragraph">
      <style:paragraph-properties fo:margin-bottom="0in" fo:line-height="0.2534in" fo:margin-left="0.0756in" fo:margin-right="-0.0138in">
        <style:tab-stops/>
      </style:paragraph-properties>
    </style:style>
    <style:style style:name="T36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內文" style:family="paragraph">
      <style:paragraph-properties fo:margin-bottom="0in" fo:line-height="0.2534in" fo:margin-left="0.0763in" fo:margin-right="-0.0138in">
        <style:tab-stops/>
      </style:paragraph-properties>
    </style:style>
    <style:style style:name="T37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內文" style:family="paragraph">
      <style:paragraph-properties fo:margin-bottom="0in" fo:line-height="0.2534in" fo:margin-left="0.077in" fo:margin-right="-0.0138in">
        <style:tab-stops/>
      </style:paragraph-properties>
    </style:style>
    <style:style style:name="T37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內文" style:family="paragraph">
      <style:paragraph-properties fo:margin-bottom="0in" fo:line-height="0.2534in" fo:margin-left="0.0715in" fo:margin-right="-0.0138in">
        <style:tab-stops/>
      </style:paragraph-properties>
    </style:style>
    <style:style style:name="T37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P380" style:parent-style-name="內文" style:family="paragraph">
      <style:paragraph-properties fo:margin-top="0.0013in" fo:margin-bottom="0in" fo:line-height="0.1527in"/>
    </style:style>
    <style:style style:name="P381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38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383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384" style:parent-style-name="內文" style:family="paragraph">
      <style:paragraph-properties fo:margin-bottom="0in" fo:line-height="100%" fo:margin-left="0.6618in" fo:margin-right="-0.0138in">
        <style:tab-stops>
          <style:tab-stop style:type="left" style:position="5.4909in"/>
        </style:tab-stops>
      </style:paragraph-properties>
    </style:style>
    <style:style style:name="T385" style:parent-style-name="預設段落字型" style:family="text">
      <style:text-properties style:font-name-asian="Calibri" style:language-asian="zh" style:country-asian="TW"/>
    </style:style>
    <style:style style:name="T386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0" style:parent-style-name="預設段落字型" style:family="text">
      <style:text-properties style:font-name="細明體" style:font-name-asian="細明體" style:font-name-complex="細明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margin-top="0.0013in" fo:margin-bottom="0in" fo:line-height="0.1527in"/>
      <style:text-properties style:language-asian="zh" style:country-asian="TW"/>
    </style:style>
    <style:style style:name="P399" style:parent-style-name="內文" style:family="paragraph">
      <style:paragraph-properties fo:text-align="center" fo:margin-bottom="0in" fo:line-height="0.2118in" fo:margin-left="0.6354in" fo:margin-right="0.0395in">
        <style:tab-stops/>
      </style:paragraph-properties>
    </style:style>
    <style:style style:name="T400" style:parent-style-name="預設段落字型" style:family="text">
      <style:text-properties style:font-name-asian="Calibri" style:language-asian="zh" style:country-asian="TW"/>
    </style:style>
    <style:style style:name="T40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細明體" style:font-name-asian="細明體" style:font-name-complex="細明體" fo:letter-spacing="0.002in" style:text-position="-4.1% 100%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language-asian="zh" style:country-asian="TW"/>
    </style:style>
    <style:style style:name="P430" style:parent-style-name="內文" style:family="paragraph">
      <style:paragraph-properties fo:margin-top="0.0645in" fo:margin-bottom="0in" fo:line-height="100%" fo:margin-left="0.6618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 style:language-asian="zh" style:country-asian="TW"/>
    </style:style>
    <style:style style:name="P4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5" style:parent-style-name="內文" style:family="paragraph">
      <style:paragraph-properties fo:text-align="center" fo:margin-bottom="0in" fo:line-height="100%" fo:margin-left="2.9451in" fo:margin-right="2.3451in">
        <style:tab-stops/>
      </style:paragraph-properties>
    </style:style>
    <style:style style:name="T436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 style:language-asian="zh" style:country-asian="TW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立高級中等</text:span><text:span text:style-name="T5">以</text:span><text:span text:style-name="T6">下學校校園</text:span><text:span text:style-name="T7">場</text:span><text:span text:style-name="T8">地租</text:span><text:span text:style-name="T9">借</text:span><text:span text:style-name="T10">滿意</text:span><text:span text:style-name="T11">度</text:span><text:span text:style-name="T12">問</text:span><text:span text:style-name="T13">卷</text:span><text:span text:style-name="T14">調查</text:span></text:p>
      <text:p text:style-name="P15"/>
      <text:p text:style-name="P16"><text:span text:style-name="T17">您好：</text:span><text:span text:style-name="T18"><text:s/></text:span><text:span text:style-name="T19">為了解您對本市市立高級中等以下學校校園場地開</text:span><text:span text:style-name="T20">放</text:span><text:span text:style-name="T21">租借使用滿意</text:span><text:span text:style-name="T22">度，</text:span><text:span text:style-name="T23">懇請協助填寫本問卷</text:span></text:p>
      <text:p text:style-name="P24">以做為未來改進之參考，再次謝謝您！</text:p>
      <text:p text:style-name="P25"/>
      <text:p text:style-name="P26"/>
      <text:p text:style-name="P27">一、基本資料</text:p>
      <text:p text:style-name="P28"/>
      <text:p text:style-name="P29"><text:span text:style-name="T30">1.</text:span><text:span text:style-name="T31">申請人性別</text:span><text:span text:style-name="T32"><text:s/>□</text:span><text:span text:style-name="T33">男</text:span><text:span text:style-name="T34">□</text:span><text:span text:style-name="T35">女</text:span></text:p>
      <text:p text:style-name="P36"><text:span text:style-name="T37">2.</text:span><text:span text:style-name="T38">行政區</text:span><text:span text:style-name="T39"><text:tab/>□</text:span><text:span text:style-name="T40">北投區</text:span><text:span text:style-name="T41">□</text:span><text:span text:style-name="T42">士林區</text:span><text:span text:style-name="T43">□</text:span><text:span text:style-name="T44">大同區</text:span><text:span text:style-name="T45">□</text:span><text:span text:style-name="T46">中山區</text:span><text:span text:style-name="T47">□</text:span><text:span text:style-name="T48">萬華區</text:span><text:span text:style-name="T49">□</text:span><text:span text:style-name="T50">中正區</text:span><text:span text:style-name="T51">□</text:span><text:span text:style-name="T52">大安</text:span><text:span text:style-name="T53">區</text:span><text:span text:style-name="T54">□</text:span><text:span text:style-name="T55">文山區</text:span></text:p>
      <text:p text:style-name="P56"><text:span text:style-name="T57">□</text:span><text:span text:style-name="T58">松山區</text:span><text:span text:style-name="T59">□</text:span><text:span text:style-name="T60">信義區</text:span><text:span text:style-name="T61">□</text:span><text:span text:style-name="T62">內湖區</text:span><text:span text:style-name="T63">□</text:span><text:span text:style-name="T64">南港區</text:span></text:p>
      <text:p text:style-name="P65"><text:span text:style-name="T66">3.</text:span><text:span text:style-name="T67">行政區學校</text:span><text:span text:style-name="T68">(</text:span><text:span text:style-name="T69">□</text:span><text:span text:style-name="T70">高中</text:span><text:span text:style-name="T71">□</text:span><text:span text:style-name="T72">高</text:span><text:span text:style-name="T73">職</text:span><text:span text:style-name="T74">□</text:span><text:span text:style-name="T75">國中</text:span><text:span text:style-name="T76">□</text:span><text:span text:style-name="T77">國小</text:span><text:span text:style-name="T78">)</text:span></text:p>
      <text:p text:style-name="P79"><text:span text:style-name="T80">4.</text:span><text:span text:style-name="T81">使用場地類別</text:span><text:span text:style-name="T82">(</text:span><text:span text:style-name="T83">□</text:span><text:span text:style-name="T84">學校各類運動</text:span><text:span text:style-name="T85">場</text:span><text:span text:style-name="T86">□</text:span><text:span text:style-name="T87">球場</text:span><text:span text:style-name="T88">□</text:span><text:span text:style-name="T89">活動中心</text:span><text:span text:style-name="T90">(</text:span><text:span text:style-name="T91">含禮堂</text:span><text:span text:style-name="T92">)</text:span><text:span text:style-name="T93"><text:s/></text:span><text:span text:style-name="T94">□</text:span><text:span text:style-name="T95">游</text:span><text:span text:style-name="T96">泳</text:span><text:span text:style-name="T97">池</text:span><text:span text:style-name="T98">□</text:span><text:span text:style-name="T99">教</text:span><text:span text:style-name="T100">室</text:span><text:span text:style-name="T101">□</text:span><text:span text:style-name="T102">演藝場所及</text:span><text:span text:style-name="T103"><text:s/></text:span><text:span text:style-name="T104">會議室等區域</text:span><text:span text:style-name="T105">)</text:span></text:p>
      <text:p text:style-name="P106"><text:span text:style-name="T107">5.</text:span><text:span text:style-name="T108">使用次數</text:span><text:span text:style-name="T109">□</text:span><text:span text:style-name="T110">首次租借</text:span><text:span text:style-name="T111">□</text:span><text:span text:style-name="T112">租借兩次</text:span><text:span text:style-name="T113">□</text:span><text:span text:style-name="T114">租借三次以上</text:span></text:p>
      <text:p text:style-name="P115"><text:span text:style-name="T116">二、滿意度調查</text:span><text:span text:style-name="T117">（同</text:span><text:span text:style-name="T118">意程度</text:span><text:span text:style-name="T119">以</text:span><text:span text:style-name="T120"><text:s/></text:span><text:span text:style-name="T121">1</text:span><text:span text:style-name="T122"><text:s/></text:span><text:span text:style-name="T123">至</text:span><text:span text:style-name="T124"><text:s/></text:span><text:span text:style-name="T125">5</text:span><text:span text:style-name="T126"><text:s/></text:span><text:span text:style-name="T127">分標示，</text:span><text:span text:style-name="T128">5</text:span><text:span text:style-name="T129"><text:s/></text:span><text:span text:style-name="T130">分代表非常同</text:span><text:span text:style-name="T131">意</text:span><text:span text:style-name="T132">，</text:span><text:span text:style-name="T133">1</text:span><text:span text:style-name="T134"><text:s/></text:span><text:span text:style-name="T135">分代表非常</text:span><text:span text:style-name="T136">不</text:span><text:span text:style-name="T137">同意，</text:span><text:span text:style-name="T138">請</text:span><text:span text:style-name="T139">圈</text:span><text:span text:style-name="T140"><text:s/></text:span><text:span text:style-name="T141">選適合的數字）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1.</text:span><text:span text:style-name="T154"><text:tab/></text:span><text:span text:style-name="T155">本校場地申請租借流</text:span><text:span text:style-name="T156">程</text:span><text:span text:style-name="T157">是否便利</text:span><text:span text:style-name="T158">?</text:span></text:p>
          </table:table-cell>
          <table:table-cell table:style-name="TableCell159">
            <text:p text:style-name="P160"><text:span text:style-name="T161">□</text:span><text:span text:style-name="T162">5</text:span></text:p>
          </table:table-cell>
          <table:table-cell table:style-name="TableCell163">
            <text:p text:style-name="P164"><text:span text:style-name="T165">□</text:span><text:span text:style-name="T166">4</text:span></text:p>
          </table:table-cell>
          <table:table-cell table:style-name="TableCell167">
            <text:p text:style-name="P168"><text:span text:style-name="T169">□</text:span><text:span text:style-name="T170">3</text:span></text:p>
          </table:table-cell>
          <table:table-cell table:style-name="TableCell171">
            <text:p text:style-name="P172"><text:span text:style-name="T173">□</text:span><text:span text:style-name="T174">2</text:span></text:p>
          </table:table-cell>
          <table:table-cell table:style-name="TableCell175">
            <text:p text:style-name="P176"><text:span text:style-name="T177">□</text:span><text:span text:style-name="T178">1</text:span>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<text:tab/></text:span><text:span text:style-name="T184">同時段多人使用是否</text:span><text:span text:style-name="T185">以</text:span><text:span text:style-name="T186">協調或抽籤程序處</text:span><text:span text:style-name="T187">理</text:span><text:span text:style-name="T188">?</text:span></text:p>
          </table:table-cell>
          <table:table-cell table:style-name="TableCell189">
            <text:p text:style-name="P190"><text:span text:style-name="T191">□</text:span><text:span text:style-name="T192">5</text:span></text:p>
          </table:table-cell>
          <table:table-cell table:style-name="TableCell193">
            <text:p text:style-name="P194"><text:span text:style-name="T195">□</text:span><text:span text:style-name="T196">4</text:span></text:p>
          </table:table-cell>
          <table:table-cell table:style-name="TableCell197">
            <text:p text:style-name="P198"><text:span text:style-name="T199">□</text:span><text:span text:style-name="T200">3</text:span></text:p>
          </table:table-cell>
          <table:table-cell table:style-name="TableCell201">
            <text:p text:style-name="P202"><text:span text:style-name="T203">□</text:span><text:span text:style-name="T204">2</text:span></text:p>
          </table:table-cell>
          <table:table-cell table:style-name="TableCell205">
            <text:p text:style-name="P206"><text:span text:style-name="T207">□</text:span><text:span text:style-name="T208">1</text:span></text:p>
          </table:table-cell>
        </table:table-row>
        <table:table-row table:style-name="TableRow209">
          <table:table-cell table:style-name="TableCell210">
            <text:p text:style-name="P211"><text:span text:style-name="T212">3.</text:span><text:span text:style-name="T213"><text:tab/></text:span><text:span text:style-name="T214">場地是否按照收費基</text:span><text:span text:style-name="T215">準</text:span><text:span text:style-name="T216">辦</text:span><text:span text:style-name="T217">理</text:span><text:span text:style-name="T218">?</text:span></text:p>
          </table:table-cell>
          <table:table-cell table:style-name="TableCell219">
            <text:p text:style-name="P220"><text:span text:style-name="T221">□</text:span><text:span text:style-name="T222">5</text:span></text:p>
          </table:table-cell>
          <table:table-cell table:style-name="TableCell223">
            <text:p text:style-name="P224"><text:span text:style-name="T225">□</text:span><text:span text:style-name="T226">4</text:span></text:p>
          </table:table-cell>
          <table:table-cell table:style-name="TableCell227">
            <text:p text:style-name="P228"><text:span text:style-name="T229">□</text:span><text:span text:style-name="T230">3</text:span></text:p>
          </table:table-cell>
          <table:table-cell table:style-name="TableCell231">
            <text:p text:style-name="P232"><text:span text:style-name="T233">□</text:span><text:span text:style-name="T234">2</text:span></text:p>
          </table:table-cell>
          <table:table-cell table:style-name="TableCell235">
            <text:p text:style-name="P236"><text:span text:style-name="T237">□</text:span><text:span text:style-name="T238">1</text:span></text:p>
          </table:table-cell>
        </table:table-row>
        <table:table-row table:style-name="TableRow239">
          <table:table-cell table:style-name="TableCell240">
            <text:p text:style-name="P241"><text:span text:style-name="T242">4.</text:span><text:span text:style-name="T243"><text:tab/></text:span><text:span text:style-name="T244">對本校場地的設備維</text:span><text:span text:style-name="T245">護</text:span><text:span text:style-name="T246">是否滿意？</text:span></text:p>
          </table:table-cell>
          <table:table-cell table:style-name="TableCell247">
            <text:p text:style-name="P248"><text:span text:style-name="T249">□</text:span><text:span text:style-name="T250">5</text:span></text:p>
          </table:table-cell>
          <table:table-cell table:style-name="TableCell251">
            <text:p text:style-name="P252"><text:span text:style-name="T253">□</text:span><text:span text:style-name="T254">4</text:span></text:p>
          </table:table-cell>
          <table:table-cell table:style-name="TableCell255">
            <text:p text:style-name="P256"><text:span text:style-name="T257">□</text:span><text:span text:style-name="T258">3</text:span></text:p>
          </table:table-cell>
          <table:table-cell table:style-name="TableCell259">
            <text:p text:style-name="P260"><text:span text:style-name="T261">□</text:span><text:span text:style-name="T262">2</text:span></text:p>
          </table:table-cell>
          <table:table-cell table:style-name="TableCell263">
            <text:p text:style-name="P264"><text:span text:style-name="T265">□</text:span><text:span text:style-name="T266">1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text:span text:style-name="T271"><text:tab/></text:span><text:span text:style-name="T272">對本校場地租借人</text:span><text:span text:style-name="T273">員</text:span><text:span text:style-name="T274">的服務滿意度為何？</text:span></text:p>
          </table:table-cell>
          <table:table-cell table:style-name="TableCell275">
            <text:p text:style-name="P276"><text:span text:style-name="T277">□</text:span><text:span text:style-name="T278">5</text:span></text:p>
          </table:table-cell>
          <table:table-cell table:style-name="TableCell279">
            <text:p text:style-name="P280"><text:span text:style-name="T281">□</text:span><text:span text:style-name="T282">4</text:span></text:p>
          </table:table-cell>
          <table:table-cell table:style-name="TableCell283">
            <text:p text:style-name="P284"><text:span text:style-name="T285">□</text:span><text:span text:style-name="T286">3</text:span></text:p>
          </table:table-cell>
          <table:table-cell table:style-name="TableCell287">
            <text:p text:style-name="P288"><text:span text:style-name="T289">□</text:span><text:span text:style-name="T290">2</text:span></text:p>
          </table:table-cell>
          <table:table-cell table:style-name="TableCell291">
            <text:p text:style-name="P292"><text:span text:style-name="T293">□</text:span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6.</text:span><text:span text:style-name="T299"><text:tab/></text:span><text:span text:style-name="T300">對本校場地清潔環境</text:span><text:span text:style-name="T301">，</text:span><text:span text:style-name="T302">滿意程度為何？</text:span></text:p>
          </table:table-cell>
          <table:table-cell table:style-name="TableCell303">
            <text:p text:style-name="P304"><text:span text:style-name="T305">□</text:span><text:span text:style-name="T306">5</text:span></text:p>
          </table:table-cell>
          <table:table-cell table:style-name="TableCell307">
            <text:p text:style-name="P308"><text:span text:style-name="T309">□</text:span><text:span text:style-name="T310">4</text:span></text:p>
          </table:table-cell>
          <table:table-cell table:style-name="TableCell311">
            <text:p text:style-name="P312"><text:span text:style-name="T313">□</text:span><text:span text:style-name="T314">3</text:span></text:p>
          </table:table-cell>
          <table:table-cell table:style-name="TableCell315">
            <text:p text:style-name="P316"><text:span text:style-name="T317">□</text:span><text:span text:style-name="T318">2</text:span></text:p>
          </table:table-cell>
          <table:table-cell table:style-name="TableCell319">
            <text:p text:style-name="P320"><text:span text:style-name="T321">□</text:span><text:span text:style-name="T322">1</text:span></text:p>
          </table:table-cell>
        </table:table-row>
        <table:table-row table:style-name="TableRow323">
          <table:table-cell table:style-name="TableCell324">
            <text:p text:style-name="P325"><text:span text:style-name="T326">7.</text:span><text:span text:style-name="T327"><text:tab/></text:span><text:span text:style-name="T328">場地使用後是否願意再</text:span><text:span text:style-name="T329">次</text:span><text:span text:style-name="T330">租</text:span><text:span text:style-name="T331">借</text:span><text:span text:style-name="T332">?</text:span></text:p>
          </table:table-cell>
          <table:table-cell table:style-name="TableCell333">
            <text:p text:style-name="P334"><text:span text:style-name="T335">□</text:span><text:span text:style-name="T336">5</text:span></text:p>
          </table:table-cell>
          <table:table-cell table:style-name="TableCell337">
            <text:p text:style-name="P338"><text:span text:style-name="T339">□</text:span><text:span text:style-name="T340">4</text:span></text:p>
          </table:table-cell>
          <table:table-cell table:style-name="TableCell341">
            <text:p text:style-name="P342"><text:span text:style-name="T343">□</text:span><text:span text:style-name="T344">3</text:span></text:p>
          </table:table-cell>
          <table:table-cell table:style-name="TableCell345">
            <text:p text:style-name="P346"><text:span text:style-name="T347">□</text:span><text:span text:style-name="T348">2</text:span></text:p>
          </table:table-cell>
          <table:table-cell table:style-name="TableCell349">
            <text:p text:style-name="P350"><text:span text:style-name="T351">□</text:span><text:span text:style-name="T352">1</text:span></text:p>
          </table:table-cell>
        </table:table-row>
        <table:table-row table:style-name="TableRow353">
          <table:table-cell table:style-name="TableCell354">
            <text:p text:style-name="P355"><text:span text:style-name="T356">8. <text:s/></text:span><text:span text:style-name="T357">請問您對場地的整體管理是否滿</text:span><text:span text:style-name="T358">意</text:span><text:span text:style-name="T359">?</text:span></text:p>
          </table:table-cell>
          <table:table-cell table:style-name="TableCell360">
            <text:p text:style-name="P361"><text:span text:style-name="T362">□</text:span><text:span text:style-name="T363">5</text:span></text:p>
          </table:table-cell>
          <table:table-cell table:style-name="TableCell364">
            <text:p text:style-name="P365"><text:span text:style-name="T366">□</text:span><text:span text:style-name="T367">4</text:span></text:p>
          </table:table-cell>
          <table:table-cell table:style-name="TableCell368">
            <text:p text:style-name="P369"><text:span text:style-name="T370">□</text:span><text:span text:style-name="T371">3</text:span></text:p>
          </table:table-cell>
          <table:table-cell table:style-name="TableCell372">
            <text:p text:style-name="P373"><text:span text:style-name="T374">□</text:span><text:span text:style-name="T375">2</text:span></text:p>
          </table:table-cell>
          <table:table-cell table:style-name="TableCell376">
            <text:p text:style-name="P377"><text:span text:style-name="T378">□</text:span><text:span text:style-name="T379">1</text:span></text:p>
          </table:table-cell>
        </table:table-row>
      </table:table>
      <text:p text:style-name="P380"/>
      <text:p text:style-name="P381"><text:span text:style-name="T382">三、開放性問題</text:span></text:p>
      <text:p text:style-name="P383"/>
      <text:p text:style-name="P384"><text:span text:style-name="T385"><draw:custom-shape svg:x="1.53681in" svg:y="0.70139in" svg:width="6.00069in" svg:height="0.00139in" draw:id="id0" draw:style-name="a0" draw:name="Group 4"><svg:title/><svg:desc/><draw:enhanced-geometry draw:type="non-primitive" svg:viewBox="0 0 5487035 1270" draw:enhanced-path="M 0 0 L 548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035"/><draw:equation draw:name="f7" draw:formula="?f4 / 1270"/><draw:equation draw:name="f8" draw:formula="0 / ?f6"/><draw:equation draw:name="f9" draw:formula="0 / ?f7"/><draw:equation draw:name="f10" draw:formula="5487670 / ?f6"/><draw:equation draw:name="f11" draw:formula="5487035 / ?f6"/><draw:equation draw:name="f12" draw:formula="1270 / ?f7"/></draw:enhanced-geometry></draw:custom-shape></text:span><text:span text:style-name="T386">在場地租借有無其他意見</text:span><text:span text:style-name="T387">？</text:span><text:span text:style-name="T388">：</text:span><text:span text:style-name="T389"><text:s/></text:span><text:span text:style-name="T390"><text:tab/>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<draw:custom-shape svg:x="1.53681in" svg:y="-0.23819in" svg:width="6.00069in" svg:height="0.00139in" draw:id="id1" draw:style-name="a1" draw:name="Group 2"><svg:title/><svg:desc/><draw:enhanced-geometry draw:type="non-primitive" svg:viewBox="0 0 5487035 1270" draw:enhanced-path="M 0 0 L 5487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035"/><draw:equation draw:name="f7" draw:formula="?f4 / 1270"/><draw:equation draw:name="f8" draw:formula="0 / ?f6"/><draw:equation draw:name="f9" draw:formula="0 / ?f7"/><draw:equation draw:name="f10" draw:formula="5487670 / ?f6"/><draw:equation draw:name="f11" draw:formula="5487035 / ?f6"/><draw:equation draw:name="f12" draw:formula="1270 / ?f7"/></draw:enhanced-geometry></draw:custom-shape></text:span><text:span text:style-name="T401">填答</text:span><text:span text:style-name="T402">內</text:span><text:span text:style-name="T403">容</text:span><text:span text:style-name="T404">結</text:span><text:span text:style-name="T405">果回</text:span><text:span text:style-name="T406">覆</text:span><text:span text:style-name="T407">:</text:span><text:span text:style-name="T408">您</text:span><text:span text:style-name="T409">如果</text:span><text:span text:style-name="T410">希</text:span><text:span text:style-name="T411">望</text:span><text:span text:style-name="T412">收</text:span><text:span text:style-name="T413">到您</text:span><text:span text:style-name="T414">填</text:span><text:span text:style-name="T415">答</text:span><text:span text:style-name="T416">內</text:span><text:span text:style-name="T417">容結</text:span><text:span text:style-name="T418">果</text:span><text:span text:style-name="T419">，</text:span><text:span text:style-name="T420">請</text:span><text:span text:style-name="T421">輸入</text:span><text:span text:style-name="T422">您</text:span><text:span text:style-name="T423">的</text:span><text:span text:style-name="T424">電</text:span><text:span text:style-name="T425">子郵</text:span><text:span text:style-name="T426">件</text:span><text:span text:style-name="T427">信</text:span><text:span text:style-name="T428">箱</text:span><text:span text:style-name="T429">，填答者</text:span></text:p>
      <text:p text:style-name="P430"><text:span text:style-name="T431">e</text:span><text:span text:style-name="T432">mai:</text:span></text:p>
      <text:p text:style-name="P433"/>
      <text:p text:style-name="P434"/>
      <text:p text:style-name="P435"><text:span text:style-name="T436">～</text:span><text:span text:style-name="T437">謝</text:span><text:span text:style-name="T438">謝</text:span><text:span text:style-name="T439">您</text:span><text:span text:style-name="T440">的</text:span><text:span text:style-name="T441">參與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7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y</meta:initial-creator>
    <dc:creator>User</dc:creator>
    <meta:creation-date>2020-09-15T06:14:00Z</meta:creation-date>
    <dc:date>2020-09-15T06:14:00Z</dc:date>
    <meta:template xlink:href="Normal.dotm" xlink:type="simple"/>
    <meta:editing-cycles>2</meta:editing-cycles>
    <meta:editing-duration>PT0S</meta:editing-duration>
    <meta:user-defined meta:name="Created" meta:value-type="date">2019-02-15T00:00:00Z</meta:user-defined>
    <meta:user-defined meta:name="LastSaved" meta:value-type="date">2020-09-15T00:00:00Z</meta:user-defined>
    <meta:document-statistic meta:page-count="1" meta:paragraph-count="1" meta:word-count="105" meta:character-count="706" meta:row-count="5" meta:non-whitespace-character-count="602"/>
  </office:meta>
</office:document-meta>
</file>