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P17" style:parent-style-name="清單段落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fo:margin-left="0.5in" fo:text-indent="0.3333in">
        <style:tab-stops/>
      </style:paragraph-properties>
      <style:text-properties fo:font-weight="bold" style:font-weight-asian="bold" style:font-size-complex="12pt"/>
    </style:style>
    <style:style style:name="P42" style:parent-style-name="清單段落" style:list-style-name="LFO1" style:family="paragraph">
      <style:paragraph-properties fo:line-height="250%" fo:margin-left="0.5in">
        <style:tab-stops/>
      </style:paragraph-properties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P54" style:parent-style-name="清單段落" style:list-style-name="LFO1" style:family="paragraph">
      <style:paragraph-properties fo:line-height="250%" fo:margin-left="0.5in">
        <style:tab-stops/>
      </style:paragraph-properties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清單段落" style:list-style-name="LFO1" style:family="paragraph">
      <style:paragraph-properties fo:line-height="250%" fo:margin-left="0.5in">
        <style:tab-stops/>
      </style:paragraph-properties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72" style:parent-style-name="清單段落" style:family="paragraph">
      <style:paragraph-properties fo:line-height="200%" fo:margin-left="0.5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清單段落" style:family="paragraph">
      <style:paragraph-properties fo:line-height="200%" fo:margin-left="0.5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清單段落" style:family="paragraph">
      <style:paragraph-properties fo:line-height="200%" fo:margin-left="0.5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line-height="200%" fo:margin-left="0.5in">
        <style:tab-stops/>
      </style:paragraph-properties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text-properties fo:font-size="8pt" style:font-size-asian="8pt" style:font-size-complex="8pt"/>
    </style:style>
    <style:style style:name="P106" style:parent-style-name="內文" style:family="paragraph">
      <style:text-properties fo:font-weight="bold" style:font-weight-asian="bold" fo:font-size="8pt" style:font-size-asian="8pt" style:font-size-complex="8pt"/>
    </style:style>
    <style:style style:name="P107" style:parent-style-name="內文" style:family="paragraph">
      <style:text-properties fo:font-weight="bold" style:font-weight-asian="bold" fo:font-size="8pt" style:font-size-asian="8pt" style:font-size-complex="8pt"/>
    </style:style>
    <style:style style:name="P108" style:parent-style-name="內文" style:family="paragraph">
      <style:paragraph-properties fo:line-height="200%"/>
    </style:style>
    <style:style style:name="P109" style:parent-style-name="內文" style:family="paragraph">
      <style:paragraph-properties fo:line-height="200%"/>
    </style:style>
    <style:style style:name="P110" style:parent-style-name="內文" style:family="paragraph">
      <style:paragraph-properties fo:line-height="200%"/>
    </style:style>
    <style:style style:name="P111" style:parent-style-name="內文" style:family="paragraph">
      <style:paragraph-properties fo:line-height="200%"/>
    </style:style>
    <style:style style:name="P112" style:parent-style-name="內文" style:family="paragraph">
      <style:paragraph-properties fo:line-height="200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text-properties fo:font-size="14pt" style:font-size-asian="14pt" style:font-size-complex="14pt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6597in" svg:y="0in" svg:width="1.45833in" svg:height="0.30833in" style:rel-width="scale" style:rel-height="scale"><draw:text-box><text:p text:style-name="P3">108.12.16主任會報<text:s/>修訂</text:p></draw:text-box><svg:title/><svg:desc/></draw:frame></text:span><text:span text:style-name="T4">臺</text:span><text:span text:style-name="T5">北市立南門國民中學</text:span><text:span text:style-name="T6"><text:s/></text:span><text:span text:style-name="T7">捐款意願書</text:span></text:p>
      <text:list text:style-name="LFO1" text:continue-numbering="true">
        <text:list-item>
          <text:p text:style-name="P8">捐款用途</text:p>
        </text:list-item>
      </text:list>
      <text:p text:style-name="P9"><text:span text:style-name="T10">□</text:span><text:span text:style-name="T11"><text:s/></text:span><text:span text:style-name="T12">推動教學</text:span><text:span text:style-name="T13">各項活動及校務發展</text:span><text:span text:style-name="T14"><text:s/>( <text:s text:c="13"/></text:span><text:span text:style-name="T15">元</text:span><text:span text:style-name="T16">)</text:span></text:p>
      <text:p text:style-name="P17"><text:span text:style-name="T18">□</text:span><text:span text:style-name="T19"><text:s/></text:span><text:span text:style-name="T20">師生對外交流活動獎補助</text:span><text:span text:style-name="T21"><text:s/>( <text:s text:c="13"/></text:span><text:span text:style-name="T22">元</text:span><text:span text:style-name="T23">)</text:span></text:p>
      <text:p text:style-name="P24"><text:span text:style-name="T25">□</text:span><text:span text:style-name="T26"><text:s/></text:span><text:span text:style-name="T27">學生獎助學金</text:span><text:span text:style-name="T28"><text:s/>( <text:s text:c="2"/></text:span><text:span text:style-name="T29"><text:s text:c="6"/></text:span><text:span text:style-name="T30"><text:s/></text:span><text:span text:style-name="T31">元</text:span><text:span text:style-name="T32">)</text:span></text:p>
      <text:p text:style-name="P33"><text:span text:style-name="T34">□</text:span><text:span text:style-name="T35"><text:s/></text:span><text:span text:style-name="T36">其他指定用途</text:span><text:span text:style-name="T37">:</text:span><text:span text:style-name="T38"><text:s text:c="21"/></text:span><text:span text:style-name="T39"><text:s text:c="9"/></text:span><text:span text:style-name="T40"><text:s text:c="5"/></text:span></text:p>
      <text:p text:style-name="P41">( <text:s text:c="26"/>元)</text:p>
      <text:list text:style-name="LFO1" text:continue-numbering="true">
        <text:list-item>
          <text:p text:style-name="P42"><text:span text:style-name="T43">捐款金額</text:span><text:span text:style-name="T44"><text:s/></text:span><text:span text:style-name="T45">：</text:span><text:span text:style-name="T46"><text:s/></text:span><text:span text:style-name="T47">合計</text:span><text:span text:style-name="T48"><text:s text:c="2"/></text:span><text:span text:style-name="T49"><text:s text:c="6"/></text:span><text:span text:style-name="T50"><text:s/></text:span><text:span text:style-name="T51"><text:s text:c="2"/></text:span><text:span text:style-name="T52"><text:s/></text:span><text:span text:style-name="T53">元</text:span></text:p>
        </text:list-item>
        <text:list-item>
          <text:p text:style-name="P54"><text:span text:style-name="T55">收據抬頭</text:span><text:span text:style-name="T56">：</text:span><text:span text:style-name="T57"><text:s/></text:span><text:span text:style-name="T58"><text:s text:c="21"/></text:span><text:span text:style-name="T59"><text:s text:c="4"/></text:span></text:p>
        </text:list-item>
        <text:list-item>
          <text:p text:style-name="P60"><text:span text:style-name="T61">公告捐款訊息</text:span><text:span text:style-name="T62"><text:s/></text:span><text:span text:style-name="T63">：</text:span><text:span text:style-name="T64"><text:s text:c="2"/></text:span><text:span text:style-name="T65">□</text:span><text:span text:style-name="T66"><text:s/></text:span><text:span text:style-name="T67">同意</text:span><text:span text:style-name="T68"><text:s text:c="6"/></text:span><text:span text:style-name="T69"></text:span><text:span text:style-name="T70">不同意</text:span></text:p>
        </text:list-item>
        <text:list-item>
          <text:p text:style-name="P71">捐款資訊匯報：<text:s/></text:p>
        </text:list-item>
      </text:list>
      <text:p text:style-name="P72"><text:span text:style-name="T73">捐款人</text:span><text:span text:style-name="T74">簽名</text:span><text:span text:style-name="T75">：</text:span><text:span text:style-name="T76"><text:s text:c="2"/></text:span><text:span text:style-name="T77"><text:s text:c="5"/></text:span><text:span text:style-name="T78"><text:s text:c="4"/></text:span><text:span text:style-name="T79"><text:s text:c="6"/></text:span><text:span text:style-name="T80">身分證字號：</text:span><text:span text:style-name="T81"><text:s text:c="22"/></text:span><text:span text:style-name="T82"><text:s/></text:span></text:p>
      <text:p text:style-name="P83"><text:span text:style-name="T84">捐款機構：</text:span><text:span text:style-name="T85"><text:s/></text:span><text:span text:style-name="T86"><text:s text:c="17"/></text:span><text:span text:style-name="T87"><text:s/></text:span><text:span text:style-name="T88">統一編號：</text:span><text:span text:style-name="T89"><text:s/></text:span><text:span text:style-name="T90"><text:s text:c="22"/></text:span><text:span text:style-name="T91"><text:s/></text:span></text:p>
      <text:p text:style-name="P92"><text:span text:style-name="T93">住址：</text:span><text:span text:style-name="T94"><text:s/></text:span><text:span text:style-name="T95"><text:s text:c="22"/></text:span><text:span text:style-name="T96"><text:s text:c="2"/></text:span><text:span text:style-name="T97"><text:s/></text:span><text:span text:style-name="T98">電話：</text:span><text:span text:style-name="T99"><text:s/></text:span><text:span text:style-name="T100"><text:s text:c="22"/></text:span><text:span text:style-name="T101"><text:s/></text:span><text:span text:style-name="T102"><text:s/></text:span></text:p>
      <text:p text:style-name="P103">中華民國<text:s text:c="6"/><text:s text:c="5"/><text:s/><text:s/>年<text:s text:c="2"/><text:s text:c="5"/><text:s/><text:s/>月<text:s/><text:s/><text:s text:c="6"/><text:s/><text:s/>日</text:p>
      <text:p text:style-name="內文"><text:span text:style-name="T104"><draw:frame draw:z-index="251661312" draw:id="id1" draw:style-name="a1" draw:name="文字方塊 2" text:anchor-type="paragraph" svg:x="0.97639in" svg:y="0.10139in" svg:width="2.16667in" svg:height="3.39583in" style:rel-width="scale" style:rel-height="scale"><draw:text-box><text:p text:style-name="P105">捐款查核單位:檢視.有無</text:p><text:p text:style-name="P106">業務監督關係、業務執行契約關係、</text:p><text:p text:style-name="P107">附條件涉及增加本校經費負擔等</text:p><text:p text:style-name="P108">自造中心主任</text:p><text:p text:style-name="P109">教務主任</text:p><text:p text:style-name="P110">學務主任</text:p><text:p text:style-name="P111">總務主任</text:p><text:p text:style-name="P112">輔導主任</text:p></draw:text-box><svg:title/><svg:desc/></draw:frame></text:span><text:span text:style-name="T113">業務單位</text:span><text:span text:style-name="T114"><text:s text:c="8"/></text:span><text:span text:style-name="T115"><text:s/></text:span><text:span text:style-name="T116"><text:s text:c="2"/></text:span><text:span text:style-name="T117"><text:s text:c="13"/></text:span><text:span text:style-name="T118"><text:s text:c="2"/></text:span><text:span text:style-name="T119"><text:s/></text:span><text:span text:style-name="T120">出納組長</text:span><text:span text:style-name="T121"><text:s text:c="10"/></text:span></text:p>
      <text:p text:style-name="P122"/>
      <text:p text:style-name="P123">單位主管<text:s text:c="10"/><text:s text:c="12"/><text:s/><text:s text:c="4"/>總務主任<text:s text:c="5"/><text:s/><text:s text:c="2"/><text:s/><text:s text:c="2"/>會計主任<text:s text:c="9"/>校長<text:s text:c="30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0986in" fo:margin-right="0.0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4-02T07:49:00Z</meta:creation-date>
    <dc:date>2021-04-02T07:49:00Z</dc:date>
    <meta:print-date>2020-09-18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