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55in"/>
    </style:style>
    <style:style style:name="TableColumn3" style:family="table-column">
      <style:table-column-properties style:column-width="0.2555in"/>
    </style:style>
    <style:style style:name="TableColumn4" style:family="table-column">
      <style:table-column-properties style:column-width="0.2388in"/>
    </style:style>
    <style:style style:name="TableColumn5" style:family="table-column">
      <style:table-column-properties style:column-width="0.6388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0.2555in"/>
    </style:style>
    <style:style style:name="TableColumn8" style:family="table-column">
      <style:table-column-properties style:column-width="0.2555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0.7444in"/>
    </style:style>
    <style:style style:name="TableColumn11" style:family="table-column">
      <style:table-column-properties style:column-width="0.3888in"/>
    </style:style>
    <style:style style:name="TableColumn12" style:family="table-column">
      <style:table-column-properties style:column-width="0.6111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1333in"/>
    </style:style>
    <style:style style:name="TableColumn15" style:family="table-column">
      <style:table-column-properties style:column-width="0.3666in"/>
    </style:style>
    <style:style style:name="TableColumn16" style:family="table-column">
      <style:table-column-properties style:column-width="0.1333in"/>
    </style:style>
    <style:style style:name="TableColumn17" style:family="table-column">
      <style:table-column-properties style:column-width="0.1166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1.2444in"/>
    </style:style>
    <style:style style:name="Table1" style:family="table" style:master-page-name="MP0">
      <style:table-properties style:width="6.7444in" fo:margin-left="0.0194in" table:align="lef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justify" fo:line-height="0.4444in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justify" fo:line-height="0.1111in"/>
      <style:text-properties style:font-name="標楷體" style:font-name-asian="標楷體"/>
    </style:style>
    <style:style style:name="TableRow28" style:family="table-row">
      <style:table-row-properties style:min-row-height="0.4888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777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777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437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letter-spacing="0.0076in" style:text-scale="93%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text-scale="93%" style:letter-kerning="false" fo:font-size="14pt" style:font-size-asian="14pt"/>
    </style:style>
    <style:style style:name="TableRow78" style:family="table-row">
      <style:table-row-properties style:min-row-height="0.3111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Row89" style:family="table-row">
      <style:table-row-properties style:min-row-height="0.3111in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Row97" style:family="table-row">
      <style:table-row-properties style:min-row-height="0.3111in" fo:keep-together="always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TableRow105" style:family="table-row">
      <style:table-row-properties style:min-row-height="0.3666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Row115" style:family="table-row">
      <style:table-row-properties style:min-row-height="0.3777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Row125" style:family="table-row">
      <style:table-row-properties style:min-row-height="0.3666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Row135" style:family="table-row">
      <style:table-row-properties style:min-row-height="0.3555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TableRow145" style:family="table-row">
      <style:table-row-properties style:min-row-height="0.3506in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354in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555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1.518in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7375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1.6729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3055in" fo:text-indent="1.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3055in" fo:text-indent="3.6666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臺北市立南門國民中學</text:span><text:span text:style-name="T24">　　員工請領交通費</text:span><text:span text:style-name="T25">新進異動</text:span><text:span text:style-name="T26">申請表</text:span></text:p>
            <text:p text:style-name="P27">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單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身分證</text:p>
            <text:p text:style-name="P39">字　號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簽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職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戶籍地址</text:p>
          </table:table-cell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到職日期</text:p>
          </table:table-cell>
          <table:covered-table-cell/>
          <table:table-cell table:style-name="TableCell58" table:number-columns-spanned="4">
            <text:p text:style-name="P59">　年月日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現住地址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核發日期</text:p>
          </table:table-cell>
          <table:covered-table-cell/>
          <table:table-cell table:style-name="TableCell67" table:number-columns-spanned="4">
            <text:p text:style-name="P68"><text:s text:c="4"/>年 <text:s/>月 <text:s/>日 <text:s text:c="2"/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上班地址</text:p>
          </table:table-cell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8">
            <text:p text:style-name="P75"><text:span text:style-name="T76">所需交通工具經過路</text:span><text:span text:style-name="T77">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 table:number-rows-spanned="3">
            <text:p text:style-name="P80">聯營公車</text:p>
          </table:table-cell>
          <table:covered-table-cell/>
          <table:covered-table-cell/>
          <table:table-cell table:style-name="TableCell81">
            <text:p text:style-name="P82">一段票</text:p>
          </table:table-cell>
          <table:table-cell table:style-name="TableCell83" table:number-columns-spanned="9">
            <text:p text:style-name="P84">路線　　 <text:s text:c="5"/>站至 <text:s text:c="10"/>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 table:number-rows-spanned="3">
            <text:p text:style-name="P86">小計</text:p>
          </table:table-cell>
          <table:covered-table-cell/>
          <table:table-cell table:style-name="TableCell87" table:number-columns-spanned="3" table:number-rows-spanned="3">
            <text:p text:style-name="P88">元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二段票</text:p>
          </table:table-cell>
          <table:table-cell table:style-name="TableCell93" table:number-columns-spanned="9">
            <text:p text:style-name="P94">路線　　 <text:s text:c="5"/>站至 <text:s text:c="10"/>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>三段票</text:p>
          </table:table-cell>
          <table:table-cell table:style-name="TableCell101" table:number-columns-spanned="9">
            <text:p text:style-name="P102">路線　　 <text:s text:c="5"/>站至 <text:s text:c="10"/>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捷　　運</text:p>
          </table:table-cell>
          <table:covered-table-cell/>
          <table:covered-table-cell/>
          <table:table-cell table:style-name="TableCell108" table:number-columns-spanned="10">
            <text:p text:style-name="P109">自　　　　　站至　　　　　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小計</text:span></text:p>
          </table:table-cell>
          <table:covered-table-cell/>
          <table:table-cell table:style-name="TableCell113" table:number-columns-spanned="3">
            <text:p text:style-name="P114">元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火　　車</text:p>
          </table:table-cell>
          <table:covered-table-cell/>
          <table:covered-table-cell/>
          <table:table-cell table:style-name="TableCell118" table:number-columns-spanned="10">
            <text:p text:style-name="P119">自　　　　　站至　　　　　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小計</text:span></text:p>
          </table:table-cell>
          <table:covered-table-cell/>
          <table:table-cell table:style-name="TableCell123" table:number-columns-spanned="3">
            <text:p text:style-name="P124">元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台汽客運</text:p>
          </table:table-cell>
          <table:covered-table-cell/>
          <table:covered-table-cell/>
          <table:table-cell table:style-name="TableCell128" table:number-columns-spanned="10">
            <text:p text:style-name="P129">自　　　　　站至　　　　　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小計</text:span></text:p>
          </table:table-cell>
          <table:covered-table-cell/>
          <table:table-cell table:style-name="TableCell133" table:number-columns-spanned="3">
            <text:p text:style-name="P134">元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民營客運</text:p>
          </table:table-cell>
          <table:covered-table-cell/>
          <table:covered-table-cell/>
          <table:table-cell table:style-name="TableCell138" table:number-columns-spanned="10">
            <text:p text:style-name="P139">乘　　　客運　　　　站至　　　　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小計</text:span></text:p>
          </table:table-cell>
          <table:covered-table-cell/>
          <table:table-cell table:style-name="TableCell143" table:number-columns-spanned="3">
            <text:p text:style-name="P144">元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申請總金額</text:p>
          </table:table-cell>
          <table:covered-table-cell/>
          <table:covered-table-cell/>
          <table:covered-table-cell/>
          <table:table-cell table:style-name="TableCell148" table:number-columns-spanned="14">
            <text:p text:style-name="P149">新臺幣：　　　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核准總金額</text:p>
          </table:table-cell>
          <table:covered-table-cell/>
          <table:covered-table-cell/>
          <table:covered-table-cell/>
          <table:table-cell table:style-name="TableCell153" table:number-columns-spanned="14">
            <text:p text:style-name="P154">新臺幣：　　　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主辦單位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>機 <text:s/>關</text:p>
            <text:p text:style-name="P162">首 <text:s/>長</text:p>
          </table:table-cell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秘書（總務）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人事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會計</text:p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備註</text:p>
          </table:table-cell>
          <table:covered-table-cell/>
          <table:table-cell table:style-name="TableCell177" table:number-columns-spanned="16">
            <text:p text:style-name="P178">一、員工申請交通補助費須於到職或住址變更之日起三十日內提出申請，並檢附身分證影本及戶口名簿影本一份，向秘書（總務）單位申辦。</text:p>
            <text:p text:style-name="P179">二、如申領有虛報或不實者，除追回已領金額及應負法律責任外，並報請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8">
            <text:p text:style-name="P182"><text:span text:style-name="T183">具結人</text:span><text:span text:style-name="T184">　　　　　　　　　　</text:span><text:span text:style-name="T185">茲為申請發給交通補助費，本人確係居住</text:span><text:span text:style-name="T186"><text:s text:c="69"/></text:span><text:span text:style-name="T187">，並遵守「臺北市政府所屬各機關學校核發員工交通費注意事項」之規定，如有違背及虛報冒領或重領兼領等違法情事，除將已領之交通費一次扣繳外，並願依法接受懲處，謹具結是實。</text:span></text:p>
            <text:p text:style-name="P188"><text:span text:style-name="T189">具結人：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　　員工請領交通費　新進　申請表</dc:title>
    <meta:initial-creator>Jeck</meta:initial-creator>
    <dc:creator>User</dc:creator>
    <meta:creation-date>2020-10-08T09:54:00Z</meta:creation-date>
    <dc:date>2020-10-08T09:54:00Z</dc:date>
    <meta:print-date>2010-06-11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