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65in" style:use-optimal-column-width="false"/>
    </style:style>
    <style:style style:name="TableColumn3" style:family="table-column">
      <style:table-column-properties style:column-width="0.05in" style:use-optimal-column-width="false"/>
    </style:style>
    <style:style style:name="TableColumn4" style:family="table-column">
      <style:table-column-properties style:column-width="0.2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6923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2833in" style:use-optimal-column-width="false"/>
    </style:style>
    <style:style style:name="Table1" style:family="table" style:master-page-name="MP0">
      <style:table-properties style:width="6.7972in" fo:margin-left="0.3888in" table:align="left"/>
    </style:style>
    <style:style style:name="TableRow14" style:family="table-row">
      <style:table-row-properties style:min-row-height="0.2291in" style:use-optimal-row-height="false"/>
    </style:style>
    <style:style style:name="TableCell15" style:family="table-cell">
      <style:table-cell-properties fo:border="none" style:vertical-align="middle" fo:padding-top="0.0138in" fo:padding-left="0.0138in" fo:padding-bottom="0in" fo:padding-right="0.0138in" fo:wrap-option="no-wrap"/>
    </style:style>
    <style:style style:name="P16" style:parent-style-name="內文" style:family="paragraph">
      <style:paragraph-properties fo:break-before="page" fo:text-align="center" fo:line-height="0.2777in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2291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173in" style:use-optimal-row-height="false"/>
    </style:style>
    <style:style style:name="TableCell32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33" style:parent-style-name="內文" style:family="paragraph">
      <style:paragraph-properties fo:text-align="start" fo:line-height="0.2777in" fo:margin-left="0.4166in" fo:margin-right="0.4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1.1472in" style:use-optimal-row-height="false"/>
    </style:style>
    <style:style style:name="TableCell36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44" style:parent-style-name="內文" style:family="paragraph">
      <style:paragraph-properties fo:text-align="start"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51" style:parent-style-name="內文" style:family="paragraph">
      <style:paragraph-properties fo:text-align="start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5" style:parent-style-name="內文" style:family="paragraph">
      <style:paragraph-properties fo:text-align="start"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9083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63" style:parent-style-name="內文" style:family="paragraph">
      <style:paragraph-properties fo:text-align="start"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Arial Unicode MS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74" style:parent-style-name="內文" style:family="paragraph">
      <style:paragraph-properties fo:text-align="start" fo:line-height="0.277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Row80" style:family="table-row">
      <style:table-row-properties style:min-row-height="0.6333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2" style:parent-style-name="內文" style:family="paragraph">
      <style:paragraph-properties fo:text-align="start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88" style:parent-style-name="內文" style:family="paragraph">
      <style:paragraph-properties fo:text-align="start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8965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97" style:parent-style-name="內文" style:family="paragraph">
      <style:paragraph-properties fo:text-align="start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/>
    </style:style>
    <style:style style:name="P107" style:parent-style-name="內文" style:family="paragraph">
      <style:paragraph-properties fo:text-align="justify" fo:line-height="0.2777in" fo:text-indent="0.393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 fo:wrap-option="no-wrap"/>
    </style:style>
    <style:style style:name="P110" style:parent-style-name="內文" style:family="paragraph">
      <style:paragraph-properties fo:text-align="center" fo:line-height="0.2777in" fo:text-indent="0.393in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P113" style:parent-style-name="內文" style:family="paragraph">
      <style:paragraph-properties fo:text-indent="0.393in"/>
      <style:text-properties style:font-name="標楷體" style:font-name-asian="標楷體"/>
    </style:style>
    <style:style style:name="P114" style:parent-style-name="內文" style:family="paragraph">
      <style:paragraph-properties fo:margin-left="0.4916in" fo:text-indent="-0.098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4916in" fo:text-indent="-0.098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4916in" fo:text-indent="-0.098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margin-left="0.4916in" fo:text-indent="-0.098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北市立南門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支出證明單</text:p>
            <text:p text:style-name="P20"><text:span text:style-name="T21"><draw:frame draw:z-index="251657728" draw:id="id0" draw:style-name="a0" draw:name="Text Box 2" text:anchor-type="paragraph" svg:x="-0.5in" svg:y="0.16667in" svg:width="0.5in" svg:height="2.875in" style:rel-width="scale" style:rel-height="scale"><draw:text-box><text:p text:style-name="內文"><text:span text:style-name="T22">（格式一：本表使用Α</text:span><text:span text:style-name="T23">4</text:span><text:span text:style-name="T24">紙張印製）</text:span></text:p></draw:text-box><svg:title/><svg:desc/></draw:frame>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6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<text:span text:style-name="T34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姓名或</text:span><text:span text:style-name="T39"><text:line-break/></text:span><text:span text:style-name="T40">名稱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身分證或</text:span><text:span text:style-name="T46"><text:line-break/></text:span><text:span text:style-name="T47">營利事業</text:span><text:span text:style-name="T48"><text:line-break/></text:span><text:span text:style-name="T49">統一編號</text:span></text:p>
          </table:table-cell>
          <table:table-cell table:style-name="TableCell50" table:number-columns-spanned="2">
            <text:p text:style-name="P51"><text:span text:style-name="T52">（免填）</text:span><text:span text:style-name="T53">　</text:span></text:p>
          </table:table-cell>
          <table:covered-table-cell/>
          <table:table-cell table:style-name="TableCell54" table:number-columns-spanned="2">
            <text:p text:style-name="P55"><text:span text:style-name="T56">地址</text:span></text:p>
          </table:table-cell>
          <table:covered-table-cell/>
          <table:table-cell table:style-name="TableCell57" table:number-columns-spanned="2">
            <text:p text:style-name="P58"><text:span text:style-name="T59">（免填）</text:span><text:span text:style-name="T60">　</text:span></text:p>
          </table:table-cell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貨物名稱廠</text:span><text:span text:style-name="T65"><text:line-break/></text:span><text:span text:style-name="T66">牌規格或支</text:span><text:span text:style-name="T67"><text:line-break/></text:span><text:span text:style-name="T68">出事由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  <text:p text:style-name="P71"><text:span text:style-name="T72"><text:s/></text:span>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單位</text:span><text:span text:style-name="T76"><text:line-break/></text:span><text:span text:style-name="T77">數量</text:span>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單價</text:span></text:p>
          </table:table-cell>
          <table:table-cell table:style-name="TableCell84" table:number-columns-spanned="6">
            <text:p text:style-name="P85"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實付</text:span><text:span text:style-name="T90"><text:line-break/></text:span><text:span text:style-name="T91">金額</text:span></text:p>
          </table:table-cell>
          <table:covered-table-cell/>
          <table:table-cell table:style-name="TableCell92" table:number-columns-spanned="3">
            <text:p text:style-name="P93"><text:span text:style-name="T94"><text:s/>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不能取得</text:span><text:span text:style-name="T99"><text:line-break/></text:span><text:span text:style-name="T100">單據原因</text:span></text:p>
          </table:table-cell>
          <table:covered-table-cell/>
          <table:covered-table-cell/>
          <table:table-cell table:style-name="TableCell101" table:number-columns-spanned="9">
            <text:p text:style-name="P102"><text:span text:style-name="T103">無法取得正式收據。</text:span><text:span text:style-name="T10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經手人</text:span></text:p>
          </table:table-cell>
          <table:covered-table-cell/>
          <table:covered-table-cell/>
          <table:table-cell table:style-name="TableCell109" table:number-columns-spanned="9">
            <text:p text:style-name="P110"><text:span text:style-name="T111">( 特別費支用人)</text:span><text:span text:style-name="T11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附註：</text:p>
      <text:p text:style-name="P114">1.受領人如為機關或本機關人員，得免記其地址及其統一編號。</text:p>
      <text:p text:style-name="P115">2.若具合法支付事實，但因特殊情形無法取得支出憑證，且本機關人員確已先行代墊款項者，「姓名或名稱」欄可填寫本機關實際支付款項人員之姓名。</text:p>
      <text:p text:style-name="P116"><text:span text:style-name="T117">3.依行政院95 年12 月29 日院授主忠字第0950007913 號函規定，特別費因特殊情形，不能取得支出憑證者，應由經手人開具支出證明單，書明不能取得原因，並經</text:span><text:span text:style-name="T118">支用人（即首長、副首長等人員）核（簽）章後</text:span><text:span text:style-name="T119">，據以請款。</text:span></text:p>
      <text:p text:style-name="P120">4.特別費支用人核（簽）章欄位，僅於特別費因特殊情形，不能取得支出憑證而開具支出證明單時，由支用人核（簽）章適用，故特加列括號註明。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(支出憑證處理要點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丫帆</meta:initial-creator>
    <dc:creator>User</dc:creator>
    <meta:creation-date>2020-10-08T09:54:00Z</meta:creation-date>
    <dc:date>2020-10-08T09:54:00Z</dc:date>
    <meta:print-date>2015-12-09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