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1.325in"/>
    </style:style>
    <style:style style:name="TableColumn12" style:family="table-column">
      <style:table-column-properties style:column-width="5.1916in"/>
    </style:style>
    <style:style style:name="Table10" style:family="table">
      <style:table-properties style:width="6.5166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9784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2.2451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4444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2.603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083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7833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margin-left="-0.102in" fo:text-indent="-0.293in">
        <style:tab-stops/>
      </style:paragraph-properties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P68" style:parent-style-name="內文" style:family="paragraph">
      <style:paragraph-properties fo:margin-left="-0.0048in" fo:text-indent="1.8736in">
        <style:tab-stops/>
      </style:paragraph-properties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臺北市立南門</text:span><text:span text:style-name="T3">國民中學</text:span><text:span text:style-name="T4">教育儲蓄戶</text:span><text:span text:style-name="T5">捐款</text:span><text:span text:style-name="T6">單</text:span><text:span text:style-name="T7">10</text:span><text:span text:style-name="T8">8.8.26</text:span><text:span text:style-name="T9">更新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捐款日期</text:p>
          </table:table-cell>
          <table:table-cell table:style-name="TableCell16">
            <text:p text:style-name="P17">年 <text:s text:c="5"/>月 <text:s text:c="5"/>日</text:p>
          </table:table-cell>
        </table:table-row>
        <table:table-row table:style-name="TableRow18">
          <table:table-cell table:style-name="TableCell19">
            <text:p text:style-name="P20">捐款金額</text:p>
          </table:table-cell>
          <table:table-cell table:style-name="TableCell21">
            <text:p text:style-name="P22">新臺幣</text:p>
            <text:p text:style-name="P23"><text:s text:c="5"/><text:s/><text:s/>萬 <text:s text:c="3"/>仟 <text:s text:c="3"/>佰 <text:s text:c="3"/>拾 <text:s text:c="3"/>元整</text:p>
          </table:table-cell>
        </table:table-row>
        <table:table-row table:style-name="TableRow24">
          <table:table-cell table:style-name="TableCell25">
            <text:p text:style-name="P26">捐款用途</text:p>
          </table:table-cell>
          <table:table-cell table:style-name="TableCell27">
            <text:p text:style-name="P28">□補助學生</text:p>
            <text:p text:style-name="P29"><text:s text:c="2"/>□1.代收代辦費</text:p>
            <text:p text:style-name="P30"><text:span text:style-name="T31"><text:s text:c="2"/></text:span><text:span text:style-name="T32">□</text:span><text:span text:style-name="T33">2.</text:span><text:span text:style-name="T34">餐費（含早餐、午餐、晚餐)</text:span></text:p>
            <text:p text:style-name="P35"><text:s text:c="2"/>□3.與學校教育相關之生活費用</text:p>
            <text:p text:style-name="P36">□其他用途請詳填</text:p>
            <text:p text:style-name="P37">＿＿＿＿＿＿＿＿＿＿＿＿＿＿＿＿＿＿</text:p>
          </table:table-cell>
        </table:table-row>
        <table:table-row table:style-name="TableRow38">
          <table:table-cell table:style-name="TableCell39">
            <text:p text:style-name="P40">捐款人資料</text:p>
          </table:table-cell>
          <table:table-cell table:style-name="TableCell41">
            <text:p text:style-name="P42">收據抬頭：＿＿＿＿＿＿＿＿＿＿＿＿＿＿</text:p>
            <text:p text:style-name="P43">電話：＿＿＿＿＿＿＿＿＿＿＿＿＿＿＿＿</text:p>
            <text:p text:style-name="P44">地址：＿＿＿＿＿＿＿＿＿＿＿＿＿＿＿＿</text:p>
            <text:p text:style-name="P45"><text:s text:c="6"/>＿＿＿＿＿＿＿＿＿＿＿＿＿＿＿＿</text:p>
            <text:p text:style-name="P46">（僅供資料登錄及寄送收據、感謝狀之用，請放心）</text:p>
          </table:table-cell>
        </table:table-row>
        <table:table-row table:style-name="TableRow47">
          <table:table-cell table:style-name="TableCell48">
            <text:p text:style-name="P49">捐款人簽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備註</text:p>
          </table:table-cell>
          <table:table-cell table:style-name="TableCell55">
            <text:p text:style-name="P56">依學校教育儲蓄專戶實施要點規定，應定期公告捐款者姓名至學校網站，基於尊重您的意願，請勾選：</text:p>
            <text:p text:style-name="P57">□願意公告捐款人姓名。</text:p>
            <text:p text:style-name="P58">□不願意公告捐款人姓名。</text:p>
          </table:table-cell>
        </table:table-row>
      </table:table>
      <text:p text:style-name="P59"><text:tab/><text:span text:style-name="T60">業務單位</text:span><text:span text:style-name="T61"><text:s text:c="10"/></text:span><text:span text:style-name="T62">出納</text:span><text:span text:style-name="T63">組</text:span><text:span text:style-name="T64"><text:s text:c="9"/></text:span><text:span text:style-name="T65">會計單位</text:span><text:span text:style-name="T66"><text:s text:c="8"/></text:span><text:span text:style-name="T67">校長</text:span></text:p>
      <text:p text:style-name="P68"><text:span text:style-name="T69">總務主任</text:span><text:span text:style-name="T70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龍山國民中學各項捐款</dc:title>
    <meta:initial-creator>karentsai</meta:initial-creator>
    <dc:creator>User</dc:creator>
    <meta:creation-date>2020-10-08T09:54:00Z</meta:creation-date>
    <dc:date>2020-10-08T09:54:00Z</dc:date>
    <meta:print-date>2009-10-09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