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超研澤中粗隸" svg:font-family="超研澤中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超研澤中粗隸" style:font-name-asian="超研澤中粗隸" fo:font-size="14pt" style:font-size-asian="14pt" style:font-size-complex="14pt"/>
    </style:style>
    <style:style style:name="T3" style:parent-style-name="預設段落字型" style:family="text">
      <style:text-properties style:font-name="超研澤中粗隸" style:font-name-asian="超研澤中粗隸" fo:font-size="18pt" style:font-size-asian="18pt" style:font-size-complex="18pt"/>
    </style:style>
    <style:style style:name="T4" style:parent-style-name="預設段落字型" style:family="text">
      <style:text-properties style:font-name="超研澤中粗隸" style:font-name-asian="超研澤中粗隸" fo:font-size="18pt" style:font-size-asian="18pt" style:font-size-complex="18pt"/>
    </style:style>
    <style:style style:name="T5" style:parent-style-name="預設段落字型" style:family="text">
      <style:text-properties style:font-name="超研澤中粗隸" style:font-name-asian="超研澤中粗隸" fo:font-size="18pt" style:font-size-asian="18pt" style:font-size-complex="18pt"/>
    </style:style>
    <style:style style:name="T6" style:parent-style-name="預設段落字型" style:family="text">
      <style:text-properties style:font-name="超研澤中粗隸" style:font-name-asian="超研澤中粗隸" fo:font-size="18pt" style:font-size-asian="18pt" style:font-size-complex="18pt"/>
    </style:style>
    <style:style style:name="T7" style:parent-style-name="預設段落字型" style:family="text">
      <style:text-properties style:font-name="超研澤中粗隸" style:font-name-asian="超研澤中粗隸" fo:font-size="14pt" style:font-size-asian="14pt" style:font-size-complex="14pt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6.25in"/>
    </style:style>
    <style:style style:name="Table8" style:family="table">
      <style:table-properties style:width="7.25in" fo:margin-left="-0.55in" table:align="left"/>
    </style:style>
    <style:style style:name="TableRow11" style:family="table-row">
      <style:table-row-properties style:min-row-height="0.8708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0.05in">
        <style:tab-stops/>
      </style:paragraph-properties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ableRow15" style:family="table-row">
      <style:table-row-properties style:min-row-height="0.3659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 fo:margin-left="0.05in">
        <style:tab-stops/>
      </style:paragraph-properties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 fo:margin-left="-2.0284in">
        <style:tab-stops/>
      </style:paragraph-properties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4" style:parent-style-name="內文" style:list-style-name="LFO1" style:family="paragraph">
      <style:paragraph-properties fo:line-height="150%"/>
    </style:style>
    <style:style style:name="P25" style:parent-style-name="內文" style:list-style-name="LFO1" style:family="paragraph">
      <style:paragraph-properties fo:line-height="150%"/>
    </style:style>
    <style:style style:name="TableRow26" style:family="table-row">
      <style:table-row-properties style:min-row-height="0.3659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 fo:margin-left="0.05in">
        <style:tab-stops/>
      </style:paragraph-properties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0" style:parent-style-name="內文" style:family="paragraph">
      <style:paragraph-properties fo:line-height="200%"/>
    </style:style>
    <style:style style:name="TableRow31" style:family="table-row">
      <style:table-row-properties style:min-row-height="0.727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727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</style:style>
    <style:style style:name="TableRow52" style:family="table-row">
      <style:table-row-properties style:min-row-height="0.4694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00%" fo:margin-left="0.05in">
        <style:tab-stops/>
      </style:paragraph-properties>
    </style:style>
    <style:style style:name="TableColumn56" style:family="table-column">
      <style:table-column-properties style:column-width="7.25in"/>
    </style:style>
    <style:style style:name="Table55" style:family="table">
      <style:table-properties style:width="7.25in" fo:margin-left="-0.5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indent="1in"/>
      <style:text-properties style:font-name="超研澤中粗隸" style:font-name-asian="超研澤中粗隸" fo:font-size="18pt" style:font-size-asian="18pt" style:font-size-complex="18pt"/>
    </style:style>
    <style:style style:name="P60" style:parent-style-name="內文" style:family="paragraph">
      <style:paragraph-properties fo:text-indent="0.1666in"/>
    </style:style>
    <style:style style:name="P61" style:parent-style-name="內文" style:family="paragraph">
      <style:paragraph-properties fo:text-indent="0.3333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indent="0.7777in"/>
      <style:text-properties style:font-name="超研澤中粗隸" style:font-name-asian="超研澤中粗隸" fo:font-size="14pt" style:font-size-asian="14pt" style:font-size-complex="14pt"/>
    </style:style>
    <style:style style:name="P65" style:parent-style-name="內文" style:family="paragraph">
      <style:paragraph-properties fo:text-indent="0.3333in"/>
    </style:style>
  </office:automatic-styles>
  <office:body>
    <office:text text:use-soft-page-breaks="true">
      <text:p text:style-name="P1"><text:span text:style-name="T2">臺北市立南門國民中學</text:span><text:span text:style-name="T3"><text:s/></text:span><text:span text:style-name="T4">預借</text:span><text:span text:style-name="T5">零用金</text:span><text:span text:style-name="T6"><text:s/></text:span><text:span text:style-name="T7">申請單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事由</text:p>
          </table:table-cell>
          <table:table-cell table:style-name="TableCell14">
            <text:p text:style-name="內文"/>
          </table:table-cell>
        </table:table-row>
        <table:table-row table:style-name="TableRow15">
          <table:table-cell table:style-name="TableCell16">
            <text:p text:style-name="P17">借款金額</text:p>
          </table:table-cell>
          <table:table-cell table:style-name="TableCell18">
            <text:p text:style-name="P19">新<text:s text:c="2"/>新台幣<text:s text:c="7"/>萬<text:s text:c="8"/>仟<text:s text:c="7"/>佰<text:s text:c="7"/>拾<text:s text:c="6"/>元整</text:p>
          </table:table-cell>
        </table:table-row>
        <table:table-row table:style-name="TableRow20">
          <table:table-cell table:style-name="TableCell21">
            <text:p text:style-name="P22">歸還方式</text:p>
          </table:table-cell>
          <table:table-cell table:style-name="TableCell23">
            <text:list text:style-name="LFO1" text:continue-numbering="true">
              <text:list-item>
                <text:p text:style-name="P24">以領據、發票核銷。</text:p>
              </text:list-item>
              <text:list-item>
                <text:p text:style-name="P25">其他：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>歸還日期</text:p>
          </table:table-cell>
          <table:table-cell table:style-name="TableCell29">
            <text:p text:style-name="P30">預定於<text:s text:c="7"/>月<text:s text:c="8"/>日前歸還。</text:p>
          </table:table-cell>
        </table:table-row>
        <table:table-row table:style-name="TableRow31">
          <table:table-cell table:style-name="TableCell32">
            <text:p text:style-name="P33">說明</text:p>
          </table:table-cell>
          <table:table-cell table:style-name="TableCell34">
            <text:p text:style-name="P35"><text:span text:style-name="T36">1.依據事務管理手冊出納管理部分第六章第二十四項第二點規定：</text:span><text:span text:style-name="T37">各業務承辦單位因業務需要，得經其</text:span><text:span text:style-name="T38">單位主管及主辦出納</text:span><text:span text:style-name="T39">或其授權人核准，向</text:span><text:span text:style-name="T40">出納管理人員</text:span><text:span text:style-name="T41">借款備付，</text:span><text:span text:style-name="T42">惟應自借款當日起算三日內檢附支出憑證辦理核銷</text:span><text:span text:style-name="T43">；情況特殊無法及時辦理核銷者，應敘明具體事由並訂定核銷期限，依分層負責程序簽准後依限辦理。</text:span></text:p>
            <text:p text:style-name="P44"><text:span text:style-name="T45">2.零用金支付以新台幣</text:span><text:span text:style-name="T46">壹萬元以下</text:span><text:span text:style-name="T47">為限。</text:span></text:p>
            <text:p text:style-name="內文"><text:span text:style-name="T48">3.預借零用金須檢附請購單影本（已完成核章）或原簽案影本。</text:span></text:p>
          </table:table-cell>
        </table:table-row>
        <table:table-row table:style-name="TableRow49">
          <table:table-cell table:style-name="TableCell50" table:number-columns-spanned="2">
            <text:p text:style-name="P51">申<text:s/>請<text:s/>人<text:s text:c="9"/><text:s text:c="5"/>單位主管<text:s text:c="3"/><text:s text:c="5"/><text:s text:c="7"/>總務主任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中<text:s/><text:s text:c="2"/>華<text:s/><text:s/>民<text:s text:c="2"/><text:s/>國<text:s text:c="6"/><text:s text:c="2"/><text:s text:c="5"/>年<text:s text:c="3"/><text:s/><text:s/><text:s text:c="2"/><text:s text:c="5"/>月<text:s text:c="5"/><text:s/><text:s text:c="8"/>日</text:p>
          </table:table-cell>
          <table:covered-table-cell/>
        </table:table-row>
      </table:table>
      <text:p text:style-name="內文">------------------------------------------------------------------------------------------------------------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茲借到</text:p>
            <text:p text:style-name="P60">新台幣：<text:s text:c="3"/><text:s/><text:s text:c="3"/>拾<text:s text:c="6"/><text:s/><text:s/>萬<text:s text:c="7"/><text:s/><text:s/>仟<text:s text:c="5"/><text:s/><text:s/>佰<text:s text:c="6"/><text:s/><text:s/>拾<text:s text:c="2"/><text:s/><text:s text:c="3"/>元整</text:p>
            <text:p text:style-name="內文"/>
            <text:p text:style-name="P61">此<text:s/><text:s text:c="2"/>據</text:p>
            <text:p text:style-name="內文"><text:s text:c="33"/><text:s text:c="3"/><text:s/><text:s/><text:s/><text:s/>借款人：<text:s text:c="17"/></text:p>
            <text:p text:style-name="內文"><text:s text:c="42"/><text:s/><text:s text:c="6"/><text:s/><text:s/><text:s text:c="2"/>年<text:s text:c="6"/>月<text:s text:c="6"/>日</text:p>
          </table:table-cell>
        </table:table-row>
        <table:table-row table:style-name="TableRow62">
          <table:table-cell table:style-name="TableCell63">
            <text:p text:style-name="P64">（歸還後填寫）</text:p>
            <text:p text:style-name="內文">本人已於<text:s text:c="7"/>年<text:s text:c="6"/>月<text:s text:c="5"/>日歸還預借款，金額無誤。</text:p>
            <text:p text:style-name="內文"/>
            <text:p text:style-name="P65">此<text:s/><text:s/><text:s/>証</text:p>
            <text:p text:style-name="內文"><text:s text:c="33"/><text:s text:c="3"/><text:s/><text:s/><text:s/>借款人：</text:p>
            <text:p text:style-name="內文"/>
            <text:p text:style-name="內文"><text:s text:c="34"/><text:s text:c="4"/><text:s/>收款人：</text:p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超研澤中粗隸" svg:font-family="超研澤中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027in" fo:margin-bottom="0.3944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南門國民中學預借款申請單</dc:title>
    <meta:initial-creator>admin</meta:initial-creator>
    <dc:creator>User</dc:creator>
    <meta:creation-date>2020-10-08T09:54:00Z</meta:creation-date>
    <dc:date>2020-10-08T09:54:00Z</dc:date>
    <meta:print-date>2019-04-26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