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超研澤中粗隸" style:font-name-asian="超研澤中粗隸" fo:font-size="18pt" style:font-size-asian="18pt" style:font-size-complex="18pt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6.25in"/>
    </style:style>
    <style:style style:name="Table2" style:family="table">
      <style:table-properties style:width="7.25in" fo:margin-left="-0.55in" table:align="left"/>
    </style:style>
    <style:style style:name="TableRow5" style:family="table-row">
      <style:table-row-properties style:min-row-height="0.8708in"/>
    </style:style>
    <style:style style:name="TableCell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left="0.05in">
        <style:tab-stops/>
      </style:paragraph-properties>
    </style:style>
    <style:style style:name="P8" style:parent-style-name="內文" style:family="paragraph">
      <style:paragraph-properties fo:text-align="center" fo:margin-left="0.05in">
        <style:tab-stops/>
      </style:paragraph-properties>
    </style:style>
    <style:style style:name="TableCell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TableRow10" style:family="table-row">
      <style:table-row-properties style:min-row-height="0.3659in"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 fo:margin-left="0.05in">
        <style:tab-stops/>
      </style:paragraph-properties>
    </style:style>
    <style:style style:name="TableCell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 fo:margin-left="-2.0284in">
        <style:tab-stops/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/>
    </style:style>
    <style:style style:name="TableCell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" style:parent-style-name="內文" style:list-style-name="LFO1" style:family="paragraph">
      <style:paragraph-properties fo:line-height="150%"/>
    </style:style>
    <style:style style:name="P20" style:parent-style-name="內文" style:list-style-name="LFO1" style:family="paragraph">
      <style:paragraph-properties fo:line-height="150%"/>
    </style:style>
    <style:style style:name="TableRow21" style:family="table-row">
      <style:table-row-properties style:min-row-height="0.3659in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200%" fo:margin-left="0.05in">
        <style:tab-stops/>
      </style:paragraph-properties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5" style:parent-style-name="內文" style:family="paragraph">
      <style:paragraph-properties fo:line-height="200%"/>
    </style:style>
    <style:style style:name="TableRow26" style:family="table-row">
      <style:table-row-properties style:min-row-height="0.727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8" style:parent-style-name="內文" style:family="paragraph">
      <style:paragraph-properties fo:line-height="200%"/>
    </style:style>
    <style:style style:name="P29" style:parent-style-name="內文" style:family="paragraph">
      <style:paragraph-properties fo:line-height="200%"/>
    </style:style>
    <style:style style:name="TableRow30" style:family="table-row">
      <style:table-row-properties style:min-row-height="0.4694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 fo:margin-left="0.05in">
        <style:tab-stops/>
      </style:paragraph-properties>
    </style:style>
    <style:style style:name="TableColumn34" style:family="table-column">
      <style:table-column-properties style:column-width="7.25in"/>
    </style:style>
    <style:style style:name="Table33" style:family="table">
      <style:table-properties style:width="7.25in" fo:margin-left="-0.5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indent="1in"/>
      <style:text-properties style:font-name="超研澤中粗隸" style:font-name-asian="超研澤中粗隸" fo:font-size="18pt" style:font-size-asian="18pt" style:font-size-complex="18pt"/>
    </style:style>
    <style:style style:name="P38" style:parent-style-name="內文" style:family="paragraph">
      <style:paragraph-properties fo:text-indent="0.1666in"/>
    </style:style>
    <style:style style:name="P39" style:parent-style-name="內文" style:family="paragraph">
      <style:paragraph-properties fo:text-indent="0.3333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indent="0.7777in"/>
      <style:text-properties style:font-name="超研澤中粗隸" style:font-name-asian="超研澤中粗隸" fo:font-size="14pt" style:font-size-asian="14pt" style:font-size-complex="14pt"/>
    </style:style>
    <style:style style:name="P43" style:parent-style-name="內文" style:family="paragraph">
      <style:paragraph-properties fo:text-indent="0.3333in"/>
    </style:style>
  </office:automatic-styles>
  <office:body>
    <office:text text:use-soft-page-breaks="true">
      <text:p text:style-name="P1">臺北市立南門國民中學<text:s/>預借款項<text:s/>申請單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申請事由</text:p>
          </table:table-cell>
          <table:table-cell table:style-name="TableCell9">
            <text:p text:style-name="內文"/>
          </table:table-cell>
        </table:table-row>
        <table:table-row table:style-name="TableRow10">
          <table:table-cell table:style-name="TableCell11">
            <text:p text:style-name="P12">借款金額</text:p>
          </table:table-cell>
          <table:table-cell table:style-name="TableCell13">
            <text:p text:style-name="P14">新<text:s text:c="2"/>新台幣<text:s text:c="7"/>萬<text:s text:c="8"/>仟<text:s text:c="7"/>佰<text:s text:c="7"/>拾<text:s text:c="6"/>元整</text:p>
          </table:table-cell>
        </table:table-row>
        <table:table-row table:style-name="TableRow15">
          <table:table-cell table:style-name="TableCell16">
            <text:p text:style-name="P17">歸還方式</text:p>
          </table:table-cell>
          <table:table-cell table:style-name="TableCell18">
            <text:list text:style-name="LFO1" text:continue-numbering="true">
              <text:list-item>
                <text:p text:style-name="P19">以領據、發票核銷。</text:p>
              </text:list-item>
              <text:list-item>
                <text:p text:style-name="P20">其他：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歸還日期</text:p>
          </table:table-cell>
          <table:table-cell table:style-name="TableCell24">
            <text:p text:style-name="P25">預定於<text:s text:c="7"/>月<text:s text:c="8"/>日前歸還。</text:p>
          </table:table-cell>
        </table:table-row>
        <table:table-row table:style-name="TableRow26">
          <table:table-cell table:style-name="TableCell27" table:number-columns-spanned="2">
            <text:p text:style-name="P28">申<text:s/>請<text:s/>人<text:s text:c="9"/><text:s/><text:s text:c="5"/></text:p>
            <text:p text:style-name="P29">單位主管<text:s text:c="10"/>總務主任<text:s text:c="13"/>會計主任<text:s text:c="15"/>校長<text:s/><text:s text:c="2"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中<text:s/><text:s text:c="2"/>華<text:s/><text:s/>民<text:s text:c="2"/><text:s/>國<text:s text:c="6"/><text:s text:c="2"/><text:s text:c="5"/>年<text:s text:c="3"/><text:s/><text:s/><text:s text:c="2"/><text:s text:c="5"/>月<text:s text:c="5"/><text:s/><text:s text:c="8"/>日</text:p>
          </table:table-cell>
          <table:covered-table-cell/>
        </table:table-row>
      </table:table>
      <text:p text:style-name="內文"/>
      <text:p text:style-name="內文">------------------------------------------------------------------------------------------------------------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茲借到</text:p>
            <text:p text:style-name="P38">新台幣：<text:s text:c="3"/><text:s/><text:s text:c="3"/>拾<text:s text:c="6"/><text:s/><text:s/>萬<text:s text:c="7"/><text:s/><text:s/>仟<text:s text:c="5"/><text:s/><text:s/>佰<text:s text:c="6"/><text:s/><text:s/>拾<text:s text:c="2"/><text:s/><text:s text:c="3"/>元整</text:p>
            <text:p text:style-name="內文"/>
            <text:p text:style-name="P39">此<text:s/><text:s text:c="2"/>據</text:p>
            <text:p text:style-name="內文"><text:s text:c="33"/><text:s text:c="3"/><text:s/><text:s/><text:s/><text:s/>借款人：<text:s text:c="17"/></text:p>
            <text:p text:style-name="內文"/>
            <text:p text:style-name="內文"><text:s text:c="42"/><text:s/><text:s text:c="6"/><text:s/><text:s/><text:s text:c="2"/>年<text:s text:c="6"/>月<text:s text:c="6"/>日</text:p>
          </table:table-cell>
        </table:table-row>
        <table:table-row table:style-name="TableRow40">
          <table:table-cell table:style-name="TableCell41">
            <text:p text:style-name="P42">（歸還後填寫）</text:p>
            <text:p text:style-name="內文">本人已於<text:s text:c="7"/>年<text:s text:c="6"/>月<text:s text:c="5"/>日歸還預借款，金額無誤。</text:p>
            <text:p text:style-name="內文"/>
            <text:p text:style-name="P43">此<text:s/><text:s/><text:s/>証</text:p>
            <text:p text:style-name="內文"><text:s text:c="33"/><text:s text:c="3"/><text:s/><text:s/><text:s/>借款人：</text:p>
            <text:p text:style-name="內文"/>
            <text:p text:style-name="內文"><text:s text:c="34"/><text:s text:c="4"/><text:s/>收款人：</text:p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超研澤中粗隸" svg:font-family="超研澤中粗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027in" fo:margin-bottom="0.8736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南門國民中學預借款申請單</dc:title>
    <meta:initial-creator>admin</meta:initial-creator>
    <dc:creator>User</dc:creator>
    <meta:creation-date>2020-10-08T09:55:00Z</meta:creation-date>
    <dc:date>2020-10-08T09:55:00Z</dc:date>
    <meta:print-date>2005-04-26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