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8798in" style:use-optimal-column-width="false"/>
    </style:style>
    <style:style style:name="TableColumn12" style:family="table-column">
      <style:table-column-properties style:column-width="0.134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0222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1354in" style:use-optimal-column-width="false"/>
    </style:style>
    <style:style style:name="TableColumn20" style:family="table-column">
      <style:table-column-properties style:column-width="0.3645in" style:use-optimal-column-width="false"/>
    </style:style>
    <style:style style:name="TableColumn21" style:family="table-column">
      <style:table-column-properties style:column-width="0.1333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1.2513in" style:use-optimal-column-width="false"/>
    </style:style>
    <style:style style:name="Table9" style:family="table">
      <style:table-properties style:width="7.2in" fo:margin-left="0in" table:align="lef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7" style:family="table-cell">
      <style:table-cell-properties fo:border-top="0.0312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 fo:margin-left="0.0138in">
        <style:tab-stops/>
      </style:paragraph-properties>
      <style:text-properties style:font-name="新細明體" fo:font-size="10pt" style:font-size-asian="10pt"/>
    </style:style>
    <style:style style:name="TableCell31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33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5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7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2" style:family="table-row">
      <style:table-row-properties style:min-row-height="0.359in" style:use-optimal-row-height="false" fo:keep-together="always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start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541in" style:use-optimal-row-height="false" fo:keep-together="always"/>
    </style:style>
    <style:style style:name="P5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57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58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start"/>
    </style:style>
    <style:style style:name="TableCell6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3" style:family="table-row">
      <style:table-row-properties style:min-row-height="0.3694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0" style:family="table-row">
      <style:table-row-properties style:min-row-height="0.3666in" style:use-optimal-row-height="false" fo:keep-together="always"/>
    </style:style>
    <style:style style:name="P7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7" style:family="table-row">
      <style:table-row-properties style:min-row-height="0.3666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8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8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85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87" style:family="table-row">
      <style:table-row-properties style:min-row-height="0.3472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9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0" style:family="table-row">
      <style:table-row-properties style:min-row-height="0.3666in" style:use-optimal-row-height="false" fo:keep-together="always"/>
    </style:style>
    <style:style style:name="P11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12" style:parent-style-name="內文" style:list-style-name="LFO1" style:family="paragraph">
      <style:paragraph-properties fo:line-height="0.1666in"/>
      <style:text-properties style:font-name="新細明體" fo:font-size="10pt" style:font-size-asian="10pt"/>
    </style:style>
    <style:style style:name="P113" style:parent-style-name="內文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8" style:family="table-row">
      <style:table-row-properties style:min-row-height="0.297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7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73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91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18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27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36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238" style:family="table-row">
      <style:table-row-properties style:min-row-height="0.743in" style:use-optimal-row-height="false"/>
    </style:style>
    <style:style style:name="TableCell239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41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24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新細明體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name="新細明體" fo:font-size="10pt" style:font-size-asian="10pt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新細明體"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ableRow251" style:family="table-row">
      <style:table-row-properties style:min-row-height="0.7333in" style:use-optimal-row-height="false"/>
    </style:style>
    <style:style style:name="TableCell252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256" style:family="table-row">
      <style:table-row-properties style:min-row-height="1.4819in" style:use-optimal-row-height="false"/>
    </style:style>
    <style:style style:name="TableCell25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5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61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62" style:parent-style-name="預設段落字型" style:family="text">
      <style:text-properties style:font-name="新細明體"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style:font-name="新細明體" fo:font-size="10pt" style:font-size-asian="10pt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style:font-name="新細明體" fo:font-size="10pt" style:font-size-asian="10pt"/>
    </style:style>
    <style:style style:name="P26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69" style:parent-style-name="內文" style:family="paragraph">
      <style:paragraph-properties fo:text-align="justify" fo:line-height="0.1666in" fo:text-indent="0.3in"/>
      <style:text-properties style:font-name="新細明體" fo:font-size="10pt" style:font-size-asian="10pt"/>
    </style:style>
    <style:style style:name="P270" style:parent-style-name="內文" style:family="paragraph">
      <style:paragraph-properties fo:text-align="justify" fo:line-height="0.1666in" fo:text-indent="5.8333in"/>
      <style:text-properties style:font-name="新細明體" fo:font-size="10pt" style:font-size-asian="10pt"/>
    </style:style>
    <style:style style:name="P271" style:parent-style-name="內文" style:family="paragraph">
      <style:paragraph-properties fo:line-height="0.1944in"/>
      <style:text-properties fo:font-size="10pt" style:font-size-asian="10pt"/>
    </style:style>
    <style:style style:name="P272" style:parent-style-name="內文" style:family="paragraph">
      <style:paragraph-properties fo:line-height="0.1944in" fo:text-indent="0.2777in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name="P275" style:parent-style-name="內文" style:family="paragraph">
      <style:paragraph-properties fo:line-height="0.1944in" fo:text-indent="0.2777in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<text:span text:style-name="T2">臺北市立南門國民中學教職員工報到單</text:span><text:span text:style-name="T3">10</text:span><text:span text:style-name="T4">8</text:span><text:span text:style-name="T5">.</text:span><text:span text:style-name="T6">4</text:span><text:span text:style-name="T7">版本</text:span></text:p>
      <text:p text:style-name="P8">報到日期 <text:s text:c="3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分證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出生日期</text:span></text:p>
          </table:table-cell>
          <table:covered-table-cell/>
          <table:table-cell table:style-name="TableCell40" table:number-columns-spanned="2">
            <text:p text:style-name="P41"><text:s text:c="5"/>年 <text:s/>　 <text:s/>月　 　日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6" table:number-rows-spanned="2">
            <text:p text:style-name="P46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2">
            <text:p text:style-name="P48">姓名英文拼音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>電話</text:p>
          </table:table-cell>
          <table:covered-table-cell/>
          <table:table-cell table:style-name="TableCell51">
            <text:p text:style-name="P52">住宅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9">
            <text:p text:style-name="P60">手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地址</text:p>
          </table:table-cell>
          <table:table-cell table:style-name="TableCell66">
            <text:p text:style-name="P67">現住址</text:p>
          </table:table-cell>
          <table:table-cell table:style-name="TableCell68" table:number-columns-spanned="12">
            <text:p text:style-name="P69">（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戶籍地址</text:span></text:p>
          </table:table-cell>
          <table:table-cell table:style-name="TableCell75" table:number-columns-spanned="12">
            <text:p text:style-name="P76">（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7">
            <text:p text:style-name="P81"><text:s text:c="19"/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實 際 到</text:p>
            <text:p text:style-name="P84">職 日 期</text:p>
          </table:table-cell>
          <table:table-cell table:style-name="TableCell85" table:number-columns-spanned="5">
            <text:p text:style-name="P86">　　　　年　 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來歷</text:p>
          </table:table-cell>
          <table:table-cell table:style-name="TableCell90" table:number-columns-spanned="7" table:number-rows-spanned="2">
            <text:p text:style-name="P91"><text:span text:style-name="T92">□</text:span><text:span text:style-name="T93">公費（考試）分發　　□　本校甄試錄取</text:span></text:p>
            <text:p text:style-name="P94"><text:span text:style-name="T95">□</text:span><text:span text:style-name="T96">介聘（縣內外、超額</text:span><text:span text:style-name="T97">）</text:span><text:span text:style-name="T98">□</text:span><text:span text:style-name="T99">　</text:span><text:span text:style-name="T100">再任人員</text:span></text:p>
            <text:p text:style-name="P101"><text:span text:style-name="T102">□</text:span><text:span text:style-name="T103">商調　　　　　　　　□　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前職單位</text:p>
          </table:table-cell>
          <table:table-cell table:style-name="TableCell106" table:number-columns-spanned="2">
            <text:p text:style-name="P107">單位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list text:style-name="LFO1" text:continue-numbering="true">
              <text:list-item>
                <text:p text:style-name="P11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4">
            <text:p text:style-name="P120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>核章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單位</text:p>
          </table:table-cell>
          <table:covered-table-cell/>
          <table:covered-table-cell/>
          <table:table-cell table:style-name="TableCell128" table:number-columns-spanned="5">
            <text:p text:style-name="P129">核章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教務主任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學務主任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教學組長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生教組</text:p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註冊組長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衛生組</text:p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資訊組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訓育組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設備組長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體育組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圖書室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總務主任</text:p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輔導主任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出納組</text:p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輔導組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事務組</text:p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特教組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文書組</text:p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資料組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交通費承辦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音樂組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合作社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會計主任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其他</text:p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人事室</text:p>
          </table:table-cell>
          <table:covered-table-cell/>
          <table:table-cell table:style-name="TableCell241" table:number-columns-spanned="12">
            <text:p text:style-name="P242">起薪日期: 　　　年　　　月　　　　日</text:p>
            <text:p text:style-name="P243">應（暫）敘　□教育人員　 <text:s text:c="2"/>第　　 <text:s text:c="2"/>級薪元</text:p>
            <text:p text:style-name="P244"><text:span text:style-name="T245">　　　 <text:s text:c="11"/>□</text:span><text:span text:style-name="T246">公務人員</text:span><text:span text:style-name="T247">　　 任第　　 職等本（年功）俸　 <text:s text:c="2"/>級　 　俸點</text:span></text:p>
            <text:p text:style-name="P248"><text:span text:style-name="T249">　　　 <text:s text:c="11"/>□</text:span><text:span text:style-name="T25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校長</text:p>
          </table:table-cell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切結事項</text:p>
          </table:table-cell>
          <table:covered-table-cell/>
          <table:table-cell table:style-name="TableCell259" table:number-columns-spanned="12">
            <text:p text:style-name="P260">一、擬任公務人員或兼任行政職務教育人員者，簽章切結無國籍法第二十條及公務人員任用法第二十八條情事，如有欺瞞，願依規定懲處。</text:p>
            <text:p text:style-name="P261"><text:span text:style-name="T262">二、擬任教育人員者，簽章切結無教育人員任用條例第</text:span><text:span text:style-name="T263">三十一條、第三十三條及教師法第十四條所規定</text:span><text:span text:style-name="T264">不得任用為教育人員之情事。</text:span></text:p>
            <text:p text:style-name="P265"><text:span text:style-name="T266">三、所送證件如有虛偽不實，應負相關法律及行政責任。</text:span><text:span text:style-name="T267">　　　　　　　　　</text:span></text:p>
            <text:p text:style-name="P268">四、曾具相關退休年資，己詳閱參加退撫基金購買年資權益通知書，且瞭解購買年資之權利經五年不行使而消滅，不得再申請購買。並決定</text:p>
            <text:p text:style-name="P269">□購買年資；　□不購買年資；　□無相關年資，毌須購買。</text:p>
            <text:p text:style-name="P270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註：一、本表應由相關單位確實核章並收驗所需證件，未完成報到手續者，不得核支薪俸。</text:p>
      <text:p text:style-name="P272"><text:span text:style-name="T273">二、</text:span><text:span text:style-name="T274">依教育部94.1.11台人（一）字第0930175267D號函規定，教師之薪給，自實際到職日起支。</text:span></text:p>
      <text:p text:style-name="P275"><text:span text:style-name="T276">三、本報到單經相關單位核章，並辦妥報到手續後</text:span><text:span text:style-name="T277">1</text:span><text:span text:style-name="T278">週內，送人事收存備查</text:span><text:span text:style-name="T2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教職員報到單</dc:title>
    <meta:initial-creator>kao</meta:initial-creator>
    <dc:creator>User</dc:creator>
    <meta:creation-date>2020-10-08T08:49:00Z</meta:creation-date>
    <dc:date>2020-10-08T08:49:00Z</dc:date>
    <meta:print-date>2013-06-24T06:5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