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8" style:family="table">
      <style:table-properties style:width="6.525in" fo:margin-left="0in" table:align="left"/>
    </style:style>
    <style:style style:name="TableRow20" style:family="table-row">
      <style:table-row-properties style:row-height="0.631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vertical-align="bottom" fo:padding-top="0.0784in" fo:padding-left="0.0194in" fo:padding-bottom="0.0784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37" style:parent-style-name="預設段落字型" style:family="text">
      <style:text-properties style:font-name="新細明體" fo:font-size="8pt" style:font-size-asian="8pt" style:font-size-complex="8pt"/>
    </style:style>
    <style:style style:name="T38" style:parent-style-name="預設段落字型" style:family="text">
      <style:text-properties style:font-name="新細明體" fo:font-size="8pt" style:font-size-asian="8pt" style:font-size-complex="8pt"/>
    </style:style>
    <style:style style:name="T39" style:parent-style-name="預設段落字型" style:family="text">
      <style:text-properties style:font-name="新細明體" fo:font-size="8pt" style:font-size-asian="8pt" style:font-size-complex="8pt"/>
    </style:style>
    <style:style style:name="TableRow40" style:family="table-row">
      <style:table-row-properties style:row-height="0.6319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7" style:family="table-row">
      <style:table-row-properties style:row-height="1.1194in" style:use-optimal-row-height="false" fo:keep-together="always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0" style:parent-style-name="內文" style:family="paragraph">
      <style:paragraph-properties fo:text-align="justify" fo:margin-top="0.125in" style:line-height-at-least="0in"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347in" style:line-height-at-least="0in" fo:margin-left="0.06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502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62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/>
    </style:style>
    <style:style style:name="TableRow70" style:family="table-row">
      <style:table-row-properties style:min-row-height="0.377in" style:use-optimal-row-height="false" fo:keep-together="always"/>
    </style:style>
    <style:style style:name="P7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3" style:parent-style-name="頁首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ableCell75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6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8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83" style:parent-style-name="預設段落字型" style:family="text">
      <style:text-properties style:font-name-asian="標楷體" fo:letter-spacing="0.0138in" fo:font-size="12pt" style:font-size-asian="12pt"/>
    </style:style>
    <style:style style:name="T84" style:parent-style-name="預設段落字型" style:family="text">
      <style:text-properties style:font-name-asian="標楷體" fo:letter-spacing="0.0138in" fo:font-size="12pt" style:font-size-asian="12pt"/>
    </style:style>
    <style:style style:name="T85" style:parent-style-name="預設段落字型" style:family="text">
      <style:text-properties style:font-name-asian="標楷體" fo:letter-spacing="0.0138in" fo:font-size="12pt" style:font-size-asian="12pt"/>
    </style:style>
    <style:style style:name="TableRow86" style:family="table-row">
      <style:table-row-properties style:min-row-height="0.3986in" style:use-optimal-row-height="false" fo:keep-together="always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9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93" style:family="table-row">
      <style:table-row-properties style:min-row-height="1.592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95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97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99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0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1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2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3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4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5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6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7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8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9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10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11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12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3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ableRow116" style:family="table-row">
      <style:table-row-properties style:min-row-height="0.260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18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9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20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122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Row123" style:family="table-row">
      <style:table-row-properties style:min-row-height="1.181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25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27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.0784in" fo:padding-left="0.0194in" fo:padding-bottom="0.0784in" fo:padding-right="0.0194in"/>
    </style:style>
    <style:style style:name="P129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130" style:parent-style-name="內文" style:family="paragraph">
      <style:paragraph-properties style:line-height-at-least="0in"/>
    </style:style>
    <style:style style:name="P13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（</text:span><text:span text:style-name="T3">臺北市立南門國民中學</text:span><text:span text:style-name="T4">）留職停薪人員復職申請書</text:span><text:span text:style-name="T5">1050525</text:span></text:p>
      <text:p text:style-name="P6"/>
      <text:p text:style-name="P7">民國<text:s text:c="7"/>年<text:s text:c="7"/>月<text:s text:c="7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<text:span text:style-name="T35">（</text:span><text:span text:style-name="T36">申請人</text:span><text:span text:style-name="T37">親自簽名</text:span><text:span text:style-name="T38">或蓋私章</text:span><text:span text:style-name="T39">）</text:span></text:p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原核定留職停薪之</text:p>
            <text:p text:style-name="P43"><text:span text:style-name="T44">事由及期限</text:span></text:p>
          </table:table-cell>
          <table:covered-table-cell/>
          <table:table-cell table:style-name="TableCell45" table:number-columns-spanned="9">
            <text:p text:style-name="P46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9">
            <text:p text:style-name="P50">□育嬰 <text:s/>□侍親 <text:s/>□配偶或子女重大傷病須照護 <text:s/>□依親 <text:s/>□服兵役</text:p>
            <text:p text:style-name="P51">□國內進修　　<text:s text:c="2"/>□國外進修</text:p>
            <text:p text:style-name="P52"><text:s/>□其他：</text:p>
            <text:p text:style-name="P53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擬復職日期</text:span></text:p>
          </table:table-cell>
          <table:table-cell table:style-name="TableCell58" table:number-columns-spanned="4">
            <text:p text:style-name="P59"><text:span text:style-name="T60">依原核定日期復職者</text:span>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年</text:span><text:span text:style-name="T64"><text:s text:c="5"/></text:span><text:span text:style-name="T65">　月</text:span><text:span text:style-name="T66"><text:s text:c="3"/></text:span><text:span text:style-name="T67">　</text:span><text:span text:style-name="T68"><text:s text:c="2"/></text:span><text:span text:style-name="T69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<text:span text:style-name="T74">提前復職者</text:span></text:p>
          </table:table-cell>
          <table:covered-table-cell/>
          <table:table-cell table:style-name="TableCell75" table:number-columns-spanned="2">
            <text:p text:style-name="P76">日期</text:p>
          </table:table-cell>
          <table:covered-table-cell/>
          <table:table-cell table:style-name="TableCell77" table:number-columns-spanned="6">
            <text:p text:style-name="P78"><text:span text:style-name="T79">年</text:span><text:span text:style-name="T80"><text:s text:c="5"/></text:span><text:span text:style-name="T81">　月</text:span><text:span text:style-name="T82"><text:s text:c="3"/></text:span><text:span text:style-name="T83">　</text:span><text:span text:style-name="T84"><text:s text:c="2"/></text:span><text:span text:style-name="T8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原因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10">
            <text:p text:style-name="P97"><text:span text:style-name="T98">一、</text:span><text:span text:style-name="T99">依</text:span><text:span text:style-name="T100">公務人員留職停薪辦法</text:span><text:span text:style-name="T101">規定，留職停薪人員，應於</text:span><text:span text:style-name="T102">留職停薪</text:span><text:span text:style-name="T103">期間屆滿前</text:span><text:span text:style-name="T104">20</text:span><text:span text:style-name="T105">日內或留職停薪原因消失之日起</text:span><text:span text:style-name="T106">20</text:span><text:span text:style-name="T107">日內，向服務</text:span><text:span text:style-name="T108">機關</text:span><text:span text:style-name="T109">申請復職，並於期</text:span><text:span text:style-name="T110">間</text:span><text:span text:style-name="T111">屆滿之次日復職，逾期未復職者，</text:span><text:span text:style-name="T112">除有不可歸責於留職停薪人員之事由外，視同辭職。</text:span></text:p>
            <text:p text:style-name="P113"><text:span text:style-name="T114">二、</text:span><text:span text:style-name="T115">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人事室</text:p>
          </table:table-cell>
          <table:covered-table-cell/>
          <table:covered-table-cell/>
          <table:table-cell table:style-name="TableCell121" table:number-columns-spanned="2">
            <text:p text:style-name="P122">首長批示</text:p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User</dc:creator>
    <meta:creation-date>2020-10-08T08:49:00Z</meta:creation-date>
    <dc:date>2020-10-08T08:49:00Z</dc:date>
    <meta:print-date>2016-05-24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