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138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833in" fo:font-size="20pt" style:font-size-asian="20pt" style:font-size-complex="20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434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6111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61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6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53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77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785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1.0645in" fo:keep-together="always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8729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南門國中學</text:p>
      <text:p text:style-name="P2">出差請示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　　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務代理人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3">
            <text:p text:style-name="P27"/>
            <text:p text:style-name="P28"/>
            <text:p text:style-name="P29">(簽章)</text:p>
          </table:table-cell>
        </table:table-row>
        <table:table-row table:style-name="TableRow30">
          <table:table-cell table:style-name="TableCell31">
            <text:p text:style-name="P32">出差地點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出差事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出差起訖日期</text:p>
          </table:table-cell>
          <table:table-cell table:style-name="TableCell45" table:number-columns-spanned="5">
            <text:p text:style-name="P46">自　<text:s text:c="3"/>年　<text:s/>　月　<text:s/><text:s/>日 起</text:p>
            <text:p text:style-name="P47">　　　　　　　　　　　　　 　　共 <text:s/><text:s/>　日</text:p>
            <text:p text:style-name="P48">至　<text:s text:c="3"/>年　<text:s/>　月　<text:s/><text:s/>日 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交通工具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5">
            <text:p text:style-name="P58">教職員出差應於出發前填具此單經服務處所主管人員簽章後，送人事室登記。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差人</text:p>
          </table:table-cell>
          <table:table-cell table:style-name="TableCell62">
            <text:p text:style-name="P63">單位主管</text:p>
          </table:table-cell>
          <table:table-cell table:style-name="TableCell64" table:number-columns-spanned="2">
            <text:p text:style-name="P65">人事室</text:p>
          </table:table-cell>
          <table:covered-table-cell/>
          <table:table-cell table:style-name="TableCell66">
            <text:p text:style-name="P67">會計室</text:p>
          </table:table-cell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填表日期：<text:s text:c="5"/>年<text:s text:c="6"/>月<text:s text:c="7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永樂國民小學教職員出差請示單</dc:title>
    <meta:initial-creator>109</meta:initial-creator>
    <dc:creator>User</dc:creator>
    <meta:creation-date>2020-10-08T08:41:00Z</meta:creation-date>
    <dc:date>2020-10-08T08:41:00Z</dc:date>
    <meta:print-date>2019-11-29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