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095cm"/>
    </style:style>
    <style:style style:name="表格1.O" style:family="table-column">
      <style:table-column-properties style:column-width="1.139cm"/>
    </style:style>
    <style:style style:name="表格1.P" style:family="table-column">
      <style:table-column-properties style:column-width="0.266cm"/>
    </style:style>
    <style:style style:name="表格1.Q" style:family="table-column">
      <style:table-column-properties style:column-width="0.734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1.584cm"/>
    </style:style>
    <style:style style:name="表格1.T" style:family="table-column">
      <style:table-column-properties style:column-width="1.598cm"/>
    </style:style>
    <style:style style:name="表格1.1" style:family="table-row">
      <style:table-row-properties style:min-row-height="0.75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0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87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38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78cm" fo:keep-together="always" style:use-optimal-row-height="false"/>
    </style:style>
    <style:style style:name="表格1.9" style:family="table-row">
      <style:table-row-properties style:min-row-height="1.201cm" fo:keep-together="always" style:use-optimal-row-height="false"/>
    </style:style>
    <style:style style:name="表格1.10" style:family="table-row">
      <style:table-row-properties style:min-row-height="1.106cm" fo:keep-together="always" style:use-optimal-row-height="false"/>
    </style:style>
    <style:style style:name="表格1.11" style:family="table-row">
      <style:table-row-properties style:min-row-height="1.554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63cm" fo:keep-together="always" style:use-optimal-row-height="false"/>
    </style:style>
    <style:style style:name="表格1.16" style:family="table-row">
      <style:table-row-properties style:min-row-height="1.438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size-asian="16pt" style:font-weight-asian="bold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6pt" style:font-size-asian="6pt" style:font-size-complex="6pt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size-asian="16pt" style:font-weight-asian="bold" style:font-size-complex="12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標楷體" fo:font-size="12pt" fo:font-weight="bold" style:font-size-asian="12pt" style:font-weight-asian="bold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第8屆市長、第14屆議員及第14屆里長選舉及</text:p>
      <text:p text:style-name="P1">憲法修正案之複決案實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13">編 <text:s text:c="3"/>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3">姓 <text:s text:c="3"/>名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4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性 別</text:p>
          </table:table-cell>
          <table:covered-table-cell/>
          <table:covered-table-cell/>
          <table:table-cell table:style-name="表格1.N2" table:number-columns-spanned="7" office:value-type="string">
            <text:p text:style-name="P2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 text:c="15"/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2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7" office:value-type="string">
            <text:p text:style-name="P2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">登</text:p>
            <text:p text:style-name="P3">記</text:p>
            <text:p text:style-name="P3">人</text:p>
            <text:p text:style-name="P3">資</text:p>
            <text:p text:style-name="P3">料</text:p>
          </table:table-cell>
          <table:table-cell table:style-name="表格1.A1" table:number-columns-spanned="2" office:value-type="string">
            <text:p text:style-name="P3">戶籍</text:p>
            <text:p text:style-name="P3">住址</text:p>
          </table:table-cell>
          <table:covered-table-cell/>
          <table:table-cell table:style-name="表格1.D4" table:number-columns-spanned="17" office:value-type="string">
            <text:p text:style-name="P9"/>
            <text:p text:style-name="P2"><text:s text:c="12"/>市/縣 <text:s text:c="11"/>區/市/鎮/鄉 <text:s text:c="11"/>村/里 <text:s text:c="5"/>鄰 <text:s text:c="8"/></text:p>
            <text:p text:style-name="P2"><text:s text:c="15"/>路/街 <text:s text:c="3"/>段 <text:s text:c="6"/>巷 <text:s text:c="4"/>弄 <text:s text:c="6"/>號 <text:s text:c="4"/>樓之 <text:s text:c="4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連絡</text:p>
            <text:p text:style-name="P3">住址</text:p>
          </table:table-cell>
          <table:covered-table-cell/>
          <table:table-cell table:style-name="表格1.D5" table:number-columns-spanned="17" office:value-type="string">
            <text:p text:style-name="P9"/>
            <text:p text:style-name="P2"><text:s text:c="12"/>市/縣 <text:s text:c="11"/>區/市/鎮/鄉 <text:s text:c="11"/>村/里 <text:s text:c="5"/>鄰 <text:s text:c="9"/></text:p>
            <text:p text:style-name="P2"><text:s text:c="15"/>路/街 <text:s text:c="3"/>段 <text:s text:c="6"/>巷 <text:s text:c="4"/>弄 <text:s text:c="6"/>號 <text:s text:c="4"/>樓之 <text:s text:c="4"/></text:p>
            <text:p text:style-name="P6">（連絡住址如與戶籍同者免填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3">連絡</text:p>
            <text:p text:style-name="P3">電話</text:p>
          </table:table-cell>
          <table:covered-table-cell/>
          <table:table-cell table:style-name="表格1.D7" table:number-rows-spanned="2" table:number-columns-spanned="5" office:value-type="string">
            <text:p text:style-name="P2">公：</text:p>
            <text:p text:style-name="P9"/>
            <text:p text:style-name="P2">私：</text:p>
            <text:p text:style-name="P9"/>
            <text:p text:style-name="Text_20_body"><text:span text:style-name="預設段落字型"><text:span text:style-name="T1">手機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黨 <text:s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新住民</text:p>
            <text:p text:style-name="P7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擬派投票所</text:p>
            <text:p text:style-name="P3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  <text:p text:style-name="P10"/>
            <text:p text:style-name="P11"><text:span text:style-name="預設段落字型"><text:span text:style-name="T5">（由區公所填註）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3">選舉權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1"><text:span text:style-name="預設段落字型"><text:span text:style-name="T3">□區域選舉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□山地原住民選舉人</text:p>
            <text:p text:style-name="P11"><text:span text:style-name="預設段落字型"><text:span text:style-name="T3">□平地原住民選舉人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3" office:value-type="string">
            <text:p text:style-name="P3">服務機關</text:p>
            <text:p text:style-name="P3">或</text:p>
            <text:p text:style-name="P3">就讀學校</text:p>
          </table:table-cell>
          <table:covered-table-cell/>
          <table:covered-table-cell/>
          <table:table-cell table:style-name="表格1.A1" table:number-columns-spanned="10" office:value-type="string">
            <text:p text:style-name="P12"><text:span text:style-name="預設段落字型"><text:span text:style-name="T1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<text:span text:style-name="預設段落字型"><text:span text:style-name="T1"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10" office:value-type="string">
            <text:p text:style-name="P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3" office:value-type="string">
            <text:p text:style-name="P3">新冠肺炎疫苗接種情形</text:p>
          </table:table-cell>
          <table:covered-table-cell/>
          <table:covered-table-cell/>
          <table:table-cell table:style-name="表格1.A1" table:number-columns-spanned="17" office:value-type="string">
            <text:p text:style-name="P5">□尚未接種 (原因: □經醫師評估不適合施打 □個人因素)</text:p>
            <text:p text:style-name="P5">□接種1劑 (原因: □經醫師評估不適合施打 □個人因素)</text:p>
            <text:p text:style-name="P12"><text:span text:style-name="預設段落字型"><text:span text:style-name="T1">□接種2劑 (□未滿14天:接種日期</text:span></text:span><text:span text:style-name="預設段落字型"><text:span text:style-name="T4">111</text:span></text:span><text:span text:style-name="預設段落字型"><text:span text:style-name="T1">年</text:span></text:span><text:span text:style-name="預設段落字型"><text:span text:style-name="T4"> <text:s text:c="2"/></text:span></text:span><text:span text:style-name="預設段落字型"><text:span text:style-name="T1">月</text:span></text:span><text:span text:style-name="預設段落字型"><text:span text:style-name="T4"> <text:s text:c="2"/></text:span></text:span><text:span text:style-name="預設段落字型"><text:span text:style-name="T1">日)</text:span></text:span></text:p>
            <text:p text:style-name="P5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3" office:value-type="string">
            <text:p text:style-name="P3">其 <text:s/>他</text:p>
            <text:p text:style-name="P3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3">選 <text:s/>務 <text:s/>經 <text:s/>驗</text:p>
          </table:table-cell>
          <table:covered-table-cell/>
          <table:covered-table-cell/>
          <table:table-cell table:style-name="表格1.A1" table:number-columns-spanned="6" office:value-type="string">
            <text:p text:style-name="P3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4" table:number-rows-spanned="2" table:number-columns-spanned="3" office:value-type="string">
            <text:p text:style-name="P2"><text:s/>□主 任 管 理 員</text:p>
            <text:p text:style-name="P2"><text:s/>□主 任 監 察 員</text:p>
            <text:p text:style-name="P2"><text:s/>□管 <text:s text:c="3"/>理 <text:s text:c="3"/>員</text:p>
            <text:p text:style-name="P2"><text:s/>□監 <text:s text:c="3"/>察 <text:s text:c="3"/>員</text:p>
          </table:table-cell>
          <table:covered-table-cell/>
          <table:covered-table-cell/>
          <table:table-cell table:style-name="表格1.A1" table:number-columns-spanned="3" office:value-type="string">
            <text:p text:style-name="P3">是</text:p>
          </table:table-cell>
          <table:covered-table-cell/>
          <table:covered-table-cell/>
          <table:table-cell table:style-name="表格1.A1" table:number-columns-spanned="3" office:value-type="string">
            <text:p text:style-name="P3">否</text:p>
          </table:table-cell>
          <table:covered-table-cell/>
          <table:covered-table-cell/>
          <table:table-cell table:style-name="表格1.A1" table:number-columns-spanned="3" office:value-type="string">
            <text:p text:style-name="P3">是</text:p>
          </table:table-cell>
          <table:covered-table-cell/>
          <table:covered-table-cell/>
          <table:table-cell table:style-name="表格1.A1" table:number-columns-spanned="3" office:value-type="string">
            <text:p text:style-name="P3">否</text:p>
          </table:table-cell>
          <table:covered-table-cell/>
          <table:covered-table-cell/>
          <table:table-cell table:style-name="表格1.A1" office:value-type="string">
            <text:p text:style-name="P3">葷食</text:p>
          </table:table-cell>
          <table:table-cell table:style-name="表格1.A1" office:value-type="string">
            <text:p text:style-name="P3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2"/>
          </table:table-cell>
          <table:covered-table-cell/>
          <table:covered-table-cell/>
          <table:table-cell table:style-name="表格1.J14" table:number-columns-spanned="3" office:value-type="string">
            <text:p text:style-name="P2"/>
          </table:table-cell>
          <table:covered-table-cell/>
          <table:covered-table-cell/>
          <table:table-cell table:style-name="表格1.M14" table:number-columns-spanned="3" office:value-type="string">
            <text:p text:style-name="P2"/>
          </table:table-cell>
          <table:covered-table-cell/>
          <table:covered-table-cell/>
          <table:table-cell table:style-name="表格1.P14" table:number-columns-spanned="3" office:value-type="string">
            <text:p text:style-name="P2"/>
          </table:table-cell>
          <table:covered-table-cell/>
          <table:covered-table-cell/>
          <table:table-cell table:style-name="表格1.S14" office:value-type="string">
            <text:p text:style-name="P2"/>
          </table:table-cell>
          <table:table-cell table:style-name="表格1.T14" office:value-type="string">
            <text:p text:style-name="P2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3">簽 章</text:p>
          </table:table-cell>
          <table:covered-table-cell/>
          <table:table-cell table:style-name="表格1.A1" table:number-columns-spanned="3" office:value-type="string">
            <text:p text:style-name="P3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2"><text:s text:c="33"/></text:p>
          </table:table-cell>
          <table:covered-table-cell/>
          <table:covered-table-cell/>
          <table:table-cell table:style-name="表格1.F16" table:number-columns-spanned="6" office:value-type="string">
            <text:p text:style-name="P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6" office:value-type="string">
            <text:p text:style-name="P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3" office:value-type="string">
            <text:p text:style-name="P2"><text:s text:c="18"/></text:p>
          </table:table-cell>
          <table:covered-table-cell/>
          <table:covered-table-cell/>
        </table:table-row>
      </table:table>
      <text:p text:style-name="P2">填表注意事項：</text:p>
      <text:list xml:id="list3666202046" text:style-name="L1">
        <text:list-item>
          <text:p text:style-name="P17"><text:span text:style-name="預設段落字型"><text:span text:style-name="T1">工作人員如係服務於機關學校，除填表人簽章外，尚須送請該</text:span></text:span><text:span text:style-name="預設段落字型"><text:span text:style-name="T2">機關學校首長、單位主管及人事主管</text:span></text:span><text:span text:style-name="預設段落字型"><text:span text:style-name="T1">核章同意參加，以利後續講習等之請假、補假之處理；如係大專院校學生則僅於填表人簽章欄簽章即可。</text:span></text:span></text:p>
        </text:list-item>
        <text:list-item>
          <text:p text:style-name="P18">本資料卡請勿重複填送區公所。</text:p>
        </text:list-item>
        <text:list-item>
          <text:p text:style-name="P17"><text:span text:style-name="預設段落字型"><text:span text:style-name="T2">戶籍</text:span></text:span><text:span text:style-name="預設段落字型"><text:span text:style-name="T6">地與工作地</text:span></text:span><text:span text:style-name="預設段落字型"><text:span text:style-name="T2">不設在本市同一里者，無法辦理工作地投票</text:span></text:span><text:span text:style-name="預設段落字型"><text:span text:style-name="T1">。</text:span></text:span></text:p>
        </text:list-item>
      </text:list>
      <text:p text:style-name="P15"/>
      <text:p text:style-name="Text_20_body"><text:span text:style-name="預設段落字型"><text:span text:style-name="T1">遴選機關：臺北市 <text:s text:c="8"/>區公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4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dc:subject/>
    <meta:initial-creator>xxx</meta:initial-creator>
    <dc:creator>簡鴻如</dc:creator>
    <meta:creation-date>2022-08-04T07:21:00Z</meta:creation-date>
    <dc:date>2022-08-04T07:22:00Z</dc:date>
    <meta:print-date>2022-04-01T03:19:00Z</meta:print-date>
    <meta:editing-cycles>5</meta:editing-cycles>
    <meta:editing-duration>PT60S</meta:editing-duration>
    <meta:document-statistic meta:table-count="1" meta:image-count="0" meta:object-count="0" meta:page-count="2" meta:paragraph-count="82" meta:word-count="546" meta:character-count="1019" meta:non-whitespace-character-count="552"/>
    <meta:template xlink:type="simple" xlink:actuate="onRequest" xlink:title="" xlink:href="../../../Downloads/19226261_1116012989_ATT2.odt/Normal"/>
  </office:meta>
</office:document-meta>
</file>