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118in" text:min-label-width="0.5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style:num-suffix="." style:num-format="i">
        <style:list-level-properties fo:text-align="end" text:space-before="0.7784in" text:min-label-width="0.3333in"/>
      </text:list-level-style-number>
      <text:list-level-style-number text:level="4" style:num-suffix="." style:num-format="1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0694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40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3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6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0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3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6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0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3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新細明體" fo:color="#000000" fo:font-size="10pt" style:font-size-asian="10pt"/>
    </style:style>
    <style:style style:name="T8" style:parent-style-name="預設段落字型" style:family="text">
      <style:text-properties style:font-name="新細明體" fo:color="#000000" fo:font-size="10pt" style:font-size-asian="10pt" style:font-size-complex="10pt"/>
    </style:style>
    <style:style style:name="T9" style:parent-style-name="預設段落字型" style:family="text">
      <style:text-properties style:font-name="新細明體" fo:color="#000000" fo:font-size="10pt" style:font-size-asian="10pt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8027in" style:use-optimal-column-width="false"/>
    </style:style>
    <style:style style:name="TableColumn13" style:family="table-column">
      <style:table-column-properties style:column-width="0.3027in" style:use-optimal-column-width="false"/>
    </style:style>
    <style:style style:name="TableColumn14" style:family="table-column">
      <style:table-column-properties style:column-width="0.784in" style:use-optimal-column-width="false"/>
    </style:style>
    <style:style style:name="TableColumn15" style:family="table-column">
      <style:table-column-properties style:column-width="0.8409in" style:use-optimal-column-width="false"/>
    </style:style>
    <style:style style:name="TableColumn16" style:family="table-column">
      <style:table-column-properties style:column-width="0.2416in" style:use-optimal-column-width="false"/>
    </style:style>
    <style:style style:name="TableColumn17" style:family="table-column">
      <style:table-column-properties style:column-width="0.1333in" style:use-optimal-column-width="false"/>
    </style:style>
    <style:style style:name="TableColumn18" style:family="table-column">
      <style:table-column-properties style:column-width="0.7534in" style:use-optimal-column-width="false"/>
    </style:style>
    <style:style style:name="TableColumn19" style:family="table-column">
      <style:table-column-properties style:column-width="0.6229in" style:use-optimal-column-width="false"/>
    </style:style>
    <style:style style:name="TableColumn20" style:family="table-column">
      <style:table-column-properties style:column-width="1.8368in" style:use-optimal-column-width="false"/>
    </style:style>
    <style:style style:name="Table10" style:family="table">
      <style:table-properties style:width="6.7131in" fo:margin-left="0in" table:align="left"/>
    </style:style>
    <style:style style:name="TableRow21" style:family="table-row">
      <style:table-row-properties style:row-height="0.336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 style:line-height-at-least="0in"/>
      <style:text-properties style:font-name="新細明體" fo:font-size="10pt" style:font-size-asian="10pt" style:font-size-complex="10pt"/>
    </style:style>
    <style:style style:name="TableRow32" style:family="table-row">
      <style:table-row-properties style:row-height="0.3187in" style:use-optimal-row-height="false" fo:keep-together="always"/>
    </style:style>
    <style:style style:name="P33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start" style:line-height-at-least="0in"/>
      <style:text-properties style:font-name="新細明體" fo:font-size="10pt" style:font-size-asian="10pt" style:font-size-complex="10pt"/>
    </style:style>
    <style:style style:name="P39" style:parent-style-name="內文" style:family="paragraph">
      <style:paragraph-properties fo:text-align="end" style:line-height-at-least="0in"/>
      <style:text-properties style:font-name="新細明體" fo:font-size="10pt" style:font-size-asian="10pt" style:font-size-complex="10pt"/>
    </style:style>
    <style:style style:name="TableRow40" style:family="table-row">
      <style:table-row-properties style:row-height="0.3937in" style:use-optimal-row-height="false" fo:keep-together="always"/>
    </style:style>
    <style:style style:name="P4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right="0.1388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start" fo:line-height="0.1666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1666in" fo:margin-left="-0.022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start" fo:line-height="0.1666in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row-height="0.7222in" style:use-optimal-row-height="false" fo:keep-together="always"/>
    </style:style>
    <style:style style:name="TableCell56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8" style:family="table-cell">
      <style:table-cell-properties fo:border-top="0.0416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 fo:margin-left="0.069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 fo:margin-left="0.069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416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margin-left="0.069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 fo:margin-left="0.069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0.069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416in solid #000000" fo:border-left="0.0069in dashed #000000" fo:border-bottom="0.0069in solid #000000" fo:border-right="0.0416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 fo:margin-left="0.069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666in" fo:margin-left="0.069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widows="2" fo:orphans="2" style:snap-to-layout-grid="false" fo:text-align="center" fo:margin-top="0.0625in" fo:line-height="0.1666in"/>
      <style:text-properties style:font-name="標楷體" style:font-name-asian="標楷體"/>
    </style:style>
    <style:style style:name="TableRow69" style:family="table-row">
      <style:table-row-properties style:row-height="0.2444in" style:use-optimal-row-height="false" fo:keep-together="always"/>
    </style:style>
    <style:style style:name="TableCell7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4" style:family="table-row">
      <style:table-row-properties style:row-height="0.3541in" style:use-optimal-row-height="false" fo:keep-together="always"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row-height="0.4083in" style:use-optimal-row-height="false" fo:keep-together="always"/>
    </style:style>
    <style:style style:name="TableCell80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5" style:parent-style-name="內文" style:family="paragraph">
      <style:paragraph-properties fo:widows="2" fo:orphans="2" fo:text-align="justify" style:line-height-at-least="0in"/>
    </style:style>
    <style:style style:name="T86" style:parent-style-name="預設段落字型" style:family="text">
      <style:text-properties style:font-name="新細明體" fo:font-size="10pt" style:font-size-asian="10pt" style:font-size-complex="10pt"/>
    </style:style>
    <style:style style:name="TableRow87" style:family="table-row">
      <style:table-row-properties style:row-height="6.6576in" style:use-optimal-row-height="false" fo:keep-together="always"/>
    </style:style>
    <style:style style:name="TableCell88" style:family="table-cell">
      <style:table-cell-properties fo:border-top="0.0416in solid #000000" fo:border-left="0.0208in solid #000000" fo:border-bottom="0.0625in double #000000" style:border-line-width-bottom="0.0208in 0.0208in 0.0208in" fo:border-right="0.0208in solid #000000" fo:padding-top="0.0194in" fo:padding-left="0.0194in" fo:padding-bottom="0in" fo:padding-right="0.0194in"/>
    </style:style>
    <style:style style:name="P89" style:parent-style-name="本文縮排" style:family="paragraph">
      <style:paragraph-properties fo:line-height="0.1527in" fo:margin-left="0.3347in" fo:margin-right="0.0833in" fo:text-indent="1.668in">
        <style:tab-stops/>
      </style:paragraph-properties>
    </style:style>
    <style:style style:name="P90" style:parent-style-name="本文縮排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1" style:parent-style-name="本文縮排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="華康標楷體" style:font-name-asian="華康標楷體" fo:font-weight="bold" style:font-weight-asian="bold" style:font-size-complex="10pt"/>
    </style:style>
    <style:style style:name="P93" style:parent-style-name="本文縮排" style:family="paragraph">
      <style:paragraph-properties style:snap-to-layout-grid="false" fo:line-height="0.1805in" fo:margin-left="0.3347in" fo:margin-right="0.0833in" fo:text-indent="1.6687in">
        <style:tab-stops/>
      </style:paragraph-properties>
    </style:style>
    <style:style style:name="T94" style:parent-style-name="預設段落字型" style:family="text">
      <style:text-properties style:font-name="華康標楷體" style:font-name-asian="華康標楷體" fo:font-weight="bold" style:font-weight-asian="bold" style:font-size-complex="10pt"/>
    </style:style>
    <style:style style:name="T95" style:parent-style-name="預設段落字型" style:family="text">
      <style:text-properties style:font-name="華康標楷體" style:font-name-asian="華康標楷體" fo:font-weight="bold" style:font-weight-asian="bold" style:font-size-complex="10pt"/>
    </style:style>
    <style:style style:name="T96" style:parent-style-name="預設段落字型" style:family="text">
      <style:text-properties style:font-name="華康標楷體" style:font-name-asian="華康標楷體" fo:font-size="12pt" style:font-size-asian="12pt"/>
    </style:style>
    <style:style style:name="T97" style:parent-style-name="預設段落字型" style:family="text">
      <style:text-properties style:font-name="華康標楷體" style:font-name-asian="華康標楷體" fo:font-weight="bold" style:font-weight-asian="bold" style:font-size-complex="10pt"/>
    </style:style>
    <style:style style:name="P98" style:parent-style-name="本文縮排" style:family="paragraph">
      <style:paragraph-properties style:snap-to-layout-grid="false" fo:text-align="end" fo:line-height="0.1666in" fo:margin-left="0.3347in" fo:margin-right="0.0833in" fo:text-indent="1.668in">
        <style:tab-stops/>
      </style:paragraph-properties>
    </style:style>
    <style:style style:name="T99" style:parent-style-name="預設段落字型" style:family="text">
      <style:text-properties style:font-name="新細明體" style:font-size-complex="10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P101" style:parent-style-name="本文縮排" style:family="paragraph">
      <style:paragraph-properties style:snap-to-layout-grid="false" fo:text-align="justify" fo:line-height="0.1666in" fo:margin-right="0.0833in"/>
      <style:text-properties style:font-name="新細明體" style:font-size-complex="10pt"/>
    </style:style>
    <style:style style:name="P102" style:parent-style-name="內文" style:family="paragraph">
      <style:paragraph-properties style:snap-to-layout-grid="false" fo:text-align="justify" fo:line-height="0.1666in" fo:margin-left="0.2777in" fo:margin-right="0.0833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justify" fo:line-height="0.1666in" fo:margin-left="0.2777in" fo:margin-right="0.0833in" fo:text-indent="-0.2777in">
        <style:tab-stops/>
      </style:paragraph-properties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 fo:line-height="0.1666in" fo:margin-left="0.2777in" fo:margin-right="0.0833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19" style:parent-style-name="本文縮排3" style:family="paragraph">
      <style:paragraph-properties style:snap-to-layout-grid="false" fo:line-height="0.1666in" fo:margin-left="0.2777in" fo:margin-right="0.0833in" fo:text-indent="-0.2777in">
        <style:tab-stops/>
      </style:paragraph-properties>
    </style:style>
    <style:style style:name="T120" style:parent-style-name="預設段落字型" style:family="text">
      <style:text-properties style:font-name="新細明體" fo:font-size="10pt" style:font-size-asian="10pt"/>
    </style:style>
    <style:style style:name="T121" style:parent-style-name="預設段落字型" style:family="text">
      <style:text-properties style:font-name="新細明體" fo:letter-spacing="-0.0013in" fo:font-size="10pt" style:font-size-asian="10pt"/>
    </style:style>
    <style:style style:name="T122" style:parent-style-name="預設段落字型" style:family="text">
      <style:text-properties style:font-name="新細明體" fo:letter-spacing="-0.0013in" fo:font-size="10pt" style:font-size-asian="10pt"/>
    </style:style>
    <style:style style:name="T123" style:parent-style-name="預設段落字型" style:family="text">
      <style:text-properties style:font-name="新細明體" fo:letter-spacing="-0.0013in" fo:font-size="10pt" style:font-size-asian="10pt"/>
    </style:style>
    <style:style style:name="T124" style:parent-style-name="預設段落字型" style:family="text">
      <style:text-properties style:font-name="新細明體" fo:letter-spacing="-0.0013in" fo:font-size="10pt" style:font-size-asian="10pt"/>
    </style:style>
    <style:style style:name="T125" style:parent-style-name="預設段落字型" style:family="text">
      <style:text-properties style:font-name="新細明體" fo:letter-spacing="-0.0013in" fo:font-size="10pt" style:font-size-asian="10pt"/>
    </style:style>
    <style:style style:name="T126" style:parent-style-name="預設段落字型" style:family="text">
      <style:text-properties style:font-name="新細明體" fo:letter-spacing="-0.0013in" fo:font-size="10pt" style:font-size-asian="10pt"/>
    </style:style>
    <style:style style:name="T127" style:parent-style-name="預設段落字型" style:family="text">
      <style:text-properties style:font-name="新細明體" fo:letter-spacing="-0.0013in" fo:font-size="10pt" style:font-size-asian="10pt"/>
    </style:style>
    <style:style style:name="P128" style:parent-style-name="內文" style:family="paragraph">
      <style:paragraph-properties style:snap-to-layout-grid="false" fo:text-align="justify" fo:line-height="0.1666in" fo:margin-left="0.2777in" fo:margin-right="0.0833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line-height="0.1666in" fo:margin-left="0.2777in" fo:margin-right="0.0833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fo:line-height="0.1666in" fo:margin-left="0.2777in" fo:margin-right="0.0833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line-height="0.1666in" fo:margin-left="0.2777in" fo:margin-right="0.0833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32" style:parent-style-name="本文縮排2" style:family="paragraph">
      <style:paragraph-properties style:snap-to-layout-grid="false" fo:line-height="0.1666in" fo:margin-left="0.2777in" fo:margin-right="0.0833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fo:line-height="0.1666in" fo:margin-left="0.2777in" fo:margin-right="0.0833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fo:line-height="0.1666in" fo:margin-left="0.1118in" fo:margin-right="0.0833in">
        <style:tab-stops/>
      </style:paragraph-properties>
      <style:text-properties style:font-name="新細明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line-height="0.1666in" fo:margin-left="0.1118in" fo:margin-right="0.0833in">
        <style:tab-stops/>
      </style:paragraph-properties>
      <style:text-properties style:font-name="新細明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fo:line-height="0.1666in" fo:margin-left="0.5284in" fo:margin-right="0.0833in" fo:text-indent="-0.4166in">
        <style:tab-stops/>
      </style:paragraph-properties>
    </style:style>
    <style:style style:name="T137" style:parent-style-name="預設段落字型" style:family="text">
      <style:text-properties style:font-name="新細明體" fo:font-size="10pt" style:font-size-asian="10pt" style:font-size-complex="10pt"/>
    </style:style>
    <style:style style:name="T138" style:parent-style-name="預設段落字型" style:family="text">
      <style:text-properties style:font-name="新細明體" fo:letter-spacing="-0.0013in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fo:line-height="0.1666in" fo:margin-left="0.5284in" fo:margin-right="0.0833in" fo:text-indent="-0.4166in">
        <style:tab-stops/>
      </style:paragraph-properties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TableRow141" style:family="table-row">
      <style:table-row-properties style:row-height="0.3048in" style:use-optimal-row-height="false" fo:keep-together="always"/>
    </style:style>
    <style:style style:name="TableCell14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style:snap-to-layout-grid="false" fo:text-align="start" fo:line-height="0.1666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Row150" style:family="table-row">
      <style:table-row-properties style:min-row-height="0.7805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/>
      <style:text-properties style:font-name="華康標楷體" style:font-name-asian="華康標楷體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start" fo:line-height="0.1666in" fo:margin-left="0.3333in" fo:text-indent="-0.3333in">
        <style:tab-stops/>
      </style:paragraph-properties>
      <style:text-properties style:font-name="華康標楷體" style:font-name-asian="華康標楷體" fo:font-size="12pt" style:font-size-asian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1666in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1666in"/>
    </style:style>
    <style:style style:name="P159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160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161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fo:font-size="18pt" style:font-size-asian="18pt"/>
    </style:style>
    <style:style style:name="P164" style:parent-style-name="內文" style:family="paragraph">
      <style:paragraph-properties fo:line-height="0.2777in" fo:margin-right="-0.0194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Column168" style:family="table-column">
      <style:table-column-properties style:column-width="0.852in" style:use-optimal-column-width="false"/>
    </style:style>
    <style:style style:name="TableColumn169" style:family="table-column">
      <style:table-column-properties style:column-width="1.5562in" style:use-optimal-column-width="false"/>
    </style:style>
    <style:style style:name="TableColumn170" style:family="table-column">
      <style:table-column-properties style:column-width="0.6881in" style:use-optimal-column-width="false"/>
    </style:style>
    <style:style style:name="TableColumn171" style:family="table-column">
      <style:table-column-properties style:column-width="1.1743in" style:use-optimal-column-width="false"/>
    </style:style>
    <style:style style:name="TableColumn172" style:family="table-column">
      <style:table-column-properties style:column-width="0.4194in" style:use-optimal-column-width="false"/>
    </style:style>
    <style:style style:name="TableColumn173" style:family="table-column">
      <style:table-column-properties style:column-width="0.4743in" style:use-optimal-column-width="false"/>
    </style:style>
    <style:style style:name="TableColumn174" style:family="table-column">
      <style:table-column-properties style:column-width="0.4673in" style:use-optimal-column-width="false"/>
    </style:style>
    <style:style style:name="TableColumn175" style:family="table-column">
      <style:table-column-properties style:column-width="0.193in" style:use-optimal-column-width="false"/>
    </style:style>
    <style:style style:name="TableColumn176" style:family="table-column">
      <style:table-column-properties style:column-width="0.193in" style:use-optimal-column-width="false"/>
    </style:style>
    <style:style style:name="TableColumn177" style:family="table-column">
      <style:table-column-properties style:column-width="0.1937in" style:use-optimal-column-width="false"/>
    </style:style>
    <style:style style:name="TableColumn178" style:family="table-column">
      <style:table-column-properties style:column-width="0.034in" style:use-optimal-column-width="false"/>
    </style:style>
    <style:style style:name="TableColumn179" style:family="table-column">
      <style:table-column-properties style:column-width="0.034in" style:use-optimal-column-width="false"/>
    </style:style>
    <style:style style:name="TableColumn180" style:family="table-column">
      <style:table-column-properties style:column-width="0.125in" style:use-optimal-column-width="false"/>
    </style:style>
    <style:style style:name="TableColumn181" style:family="table-column">
      <style:table-column-properties style:column-width="0.1937in" style:use-optimal-column-width="false"/>
    </style:style>
    <style:style style:name="TableColumn182" style:family="table-column">
      <style:table-column-properties style:column-width="0.193in" style:use-optimal-column-width="false"/>
    </style:style>
    <style:style style:name="TableColumn183" style:family="table-column">
      <style:table-column-properties style:column-width="0.1326in" style:use-optimal-column-width="false"/>
    </style:style>
    <style:style style:name="TableColumn184" style:family="table-column">
      <style:table-column-properties style:column-width="0.0604in" style:use-optimal-column-width="false"/>
    </style:style>
    <style:style style:name="TableColumn185" style:family="table-column">
      <style:table-column-properties style:column-width="0.1937in" style:use-optimal-column-width="false"/>
    </style:style>
    <style:style style:name="TableColumn186" style:family="table-column">
      <style:table-column-properties style:column-width="0.193in" style:use-optimal-column-width="false"/>
    </style:style>
    <style:style style:name="TableColumn187" style:family="table-column">
      <style:table-column-properties style:column-width="0.2006in" style:use-optimal-column-width="false"/>
    </style:style>
    <style:style style:name="Table167" style:family="table">
      <style:table-properties style:width="7.5722in" fo:margin-left="0in" table:align="center"/>
    </style:style>
    <style:style style:name="TableRow188" style:family="table-row">
      <style:table-row-properties style:min-row-height="0.4048in" style:use-optimal-row-height="false" fo:keep-together="always"/>
    </style:style>
    <style:style style:name="TableCell18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312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4076in" style:use-optimal-row-height="false" fo:keep-together="always"/>
    </style:style>
    <style:style style:name="P207" style:parent-style-name="內文" style:family="paragraph">
      <style:paragraph-properties style:snap-to-layout-grid="false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dashed #000000" fo:border-bottom="0.0069in solid #000000" fo:border-right="0.0312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4402in" style:use-optimal-row-height="false" fo:keep-together="always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5673in" style:use-optimal-row-height="false" fo:keep-together="always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fo:letter-spacing="0.0076in" style:text-scale="93%" style:letter-kerning="false" fo:font-size="14pt" style:font-size-asian="14pt"/>
    </style:style>
    <style:style style:name="T244" style:parent-style-name="預設段落字型" style:family="text">
      <style:text-properties style:font-name="標楷體" style:font-name-asian="標楷體" fo:letter-spacing="0.0034in" style:text-scale="93%" style:letter-kerning="false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7" style:family="table-row">
      <style:table-row-properties style:min-row-height="1.2631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margin-top="0.0694in" fo:margin-bottom="0.0694in" fo:text-indent="0.5555in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line-height="0.2777in" fo:text-indent="0.5555in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2305in" style:use-optimal-row-height="false"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5201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5944in" style:use-optimal-row-height="false" fo:keep-together="always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3722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ableRow294" style:family="table-row">
      <style:table-row-properties style:min-row-height="1.0006in" style:use-optimal-row-height="false" fo:keep-together="always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style:snap-to-layout-grid="false" fo:margin-top="0.05in" fo:margin-bottom="0.05in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snap-to-layout-grid="false" fo:margin-top="0.05in" fo:margin-bottom="0.0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snap-to-layout-grid="false" fo:margin-top="0.05in" fo:margin-bottom="0.05in" fo:text-indent="0.1944in"/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1.3291in" style:use-optimal-row-height="false" fo:keep-together="always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1666in" fo:margin-right="0.0333in" fo:text-indent="-0.1666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snap-to-layout-grid="false" fo:margin-left="0.3333in" fo:margin-right="0.0833in" fo:text-indent="-0.1666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margin-left="0.3333in" fo:margin-right="0.0833in" fo:text-indent="-0.1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background-color="#FFFFFF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2.027in" style:use-optimal-row-height="false" fo:keep-together="always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083in" fo:margin-right="0.0333in"/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2083in" fo:margin-right="0.0333in" fo:text-indent="0.0833in"/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2083in" fo:margin-right="0.0333in" fo:text-indent="0.0833in"/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2083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083in" fo:margin-right="0.0333in" fo:text-indent="0.0833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 fo:line-height="0.2083in" fo:margin-left="0.25in" fo:margin-right="0.0333in" fo:text-indent="-0.1666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P338" style:parent-style-name="內文" style:family="paragraph">
      <style:paragraph-properties fo:line-height="0.0138in"/>
      <style:text-properties fo:font-size="1pt" style:font-size-asian="1pt" style:font-size-complex="1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</text:span><text:span text:style-name="T3">南門國民中學</text:span><text:span text:style-name="T4">進修</text:span><text:span text:style-name="T5">留職停薪申請書</text:span></text:p>
      <text:p text:style-name="P6"><text:span text:style-name="T7">(進修留職停薪者申請用；</text:span><text:span text:style-name="T8">申請時請檢附錄取或就學通知等相關證件憑核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申請人</text:p>
          </table:table-cell>
          <table:table-cell table:style-name="TableCell24">
            <text:p text:style-name="P25">姓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rows-spanned="2">
            <text:p text:style-name="P29">職稱</text:p>
          </table:table-cell>
          <table:table-cell table:style-name="TableCell30" table:number-columns-spanned="2" table:number-rows-spanned="2">
            <text:p text:style-name="P31">（兼任行政職務者，請註明兼任職稱）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單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到職</text:p>
            <text:p text:style-name="P44">年月日</text:p>
          </table:table-cell>
          <table:table-cell table:style-name="TableCell45" table:number-columns-spanned="5">
            <text:p text:style-name="P46">年　　 月 　　日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教師聘期</text:p>
            <text:p text:style-name="P49"><text:span text:style-name="T50">有效期間</text:span></text:p>
          </table:table-cell>
          <table:table-cell table:style-name="TableCell51" table:number-columns-spanned="2">
            <text:p text:style-name="P52">自 <text:s text:c="4"/>年 <text:s text:c="4"/>月 <text:s text:c="5"/>日起</text:p>
            <text:p text:style-name="P53"><text:span text:style-name="T54">至 <text:s text:c="4"/>年　 <text:s text:c="2"/>月 <text:s text:c="5"/>日止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進修類別</text:p>
          </table:table-cell>
          <table:covered-table-cell/>
          <table:table-cell table:style-name="TableCell58" table:number-columns-spanned="2">
            <text:p text:style-name="P59">□ 國內進修</text:p>
            <text:p text:style-name="P60">□ 國外進修</text:p>
          </table:table-cell>
          <table:covered-table-cell/>
          <table:table-cell table:style-name="TableCell61" table:number-columns-spanned="2">
            <text:p text:style-name="P62">□ 博士學位</text:p>
            <text:p text:style-name="P63">□ 碩士學位</text:p>
            <text:p text:style-name="P64">□ 學士學位</text:p>
          </table:table-cell>
          <table:covered-table-cell/>
          <table:table-cell table:style-name="TableCell65" table:number-columns-spanned="4">
            <text:p text:style-name="P66">□ 初次申請</text:p>
            <text:p text:style-name="P67">□<text:s/>繼續延長，原核准期間如下：</text:p>
            <text:p text:style-name="P68">自<text:s/><text:s/><text:s/>年 <text:s/><text:s/>月<text:s/><text:s/>日起至<text:s/><text:s/><text:s/>年<text:s/><text:s/><text:s/>月　<text:s/>日止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申請期限</text:p>
          </table:table-cell>
          <table:covered-table-cell/>
          <table:table-cell table:style-name="TableCell72" table:number-columns-spanned="8">
            <text:p text:style-name="P73">自　　年 <text:s text:c="2"/>月 <text:s text:c="2"/>日起至　　年　　月　 日止；共 <text:s/><text:s/><text:s/>年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進修院校系所名稱</text:p>
          </table:table-cell>
          <table:covered-table-cell/>
          <table:table-cell table:style-name="TableCell77" table:number-columns-spanned="8">
            <text:p text:style-name="P78">(□附錄取或就學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自費繼續參加</text:p>
            <text:p text:style-name="P82">保險意願</text:p>
          </table:table-cell>
          <table:covered-table-cell/>
          <table:table-cell table:style-name="TableCell83" table:number-columns-spanned="8">
            <text:p text:style-name="P84">公教人員保險：□是；□否</text:p>
            <text:p text:style-name="P85"><text:span text:style-name="T86">以同一原因連續留職停薪期間（含延長），不得更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<draw:custom-shape svg:x="0in" svg:y="0.06667in" svg:width="2.72778in" svg:height="0.40625in" draw:z-index="251657728" draw:id="id0" draw:style-name="a0" draw:name="AutoShape 7" text:anchor-type="paragraph"><svg:title/><svg:desc/><text:p text:style-name="P90">申請人請詳閱下列事項，並親自簽章</text:p><text:p text:style-name="P91">以示切結瞭解並願意遵守各項規定：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3519 841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92">　　　　　　　</text:span></text:p>
            <text:p text:style-name="P93"><text:span text:style-name="T94"><text:s text:c="5"/></text:span><text:span text:style-name="T95">　　　　　</text:span><text:span text:style-name="T96">申請人簽章</text:span><text:span text:style-name="T97">：</text:span></text:p>
            <text:p text:style-name="P98"><text:span text:style-name="T99">　</text:span><text:span text:style-name="T100">年　 月　　日</text:span></text:p>
            <text:p text:style-name="P101">一、教師申請在職進修學位須在校服務滿一年以上者為限，其起迄期間並應配合學期辦理。該服務年資之計算，以取得合格教師證書之日起算，至報考時該學期結束止，但服兵役年資不予採計。</text:p>
            <text:p text:style-name="P102">二、師範院校及教育院系公費畢業生，於其服務義務期限內不得參加全時進修；師資培育法公布後考入師範院校及教育院系之公費畢業生，於其服務義務期限滿一年後得以賠償公費方式參加留職停薪進修。</text:p>
            <text:p text:style-name="P103"><text:span text:style-name="T104">三、教師申請在職進修學位</text:span><text:span text:style-name="T105">(</text:span><text:span text:style-name="T106">部分辦公時間</text:span><text:span text:style-name="T107">)</text:span><text:span text:style-name="T108">，須不影響教學及行政業務，其參加進修名額，含每學年度新增進修名額，以不超過</text:span><text:span text:style-name="T109">編制內現有教師數百分之五</text:span><text:span text:style-name="T110">為限。擬進修教師人數逾名額限制時，應依</text:span><text:span text:style-name="T111">以任職本校年資依序排列</text:span><text:span text:style-name="T112">。</text:span><text:span text:style-name="T113">(※</text:span><text:span text:style-name="T114">需於每年</text:span><text:span text:style-name="T115">2月底前申請</text:span><text:span text:style-name="T116">進修</text:span><text:span text:style-name="T117">)</text:span></text:p>
            <text:p text:style-name="P118">四、教師於寒假、暑假、夜間、週末時段進修，係屬公餘時間進修。教師兼行政職務參加寒暑假期間進修，係屬部分辦公時間進修。　</text:p>
            <text:p text:style-name="P119"><text:span text:style-name="T120">五、</text:span><text:span text:style-name="T121">經核准以分辦公時間進修者，</text:span><text:span text:style-name="T122">每週給予半天公假兩次。惟課務應自行調整或補課，並依相關法令規定辦理請假手續。</text:span><text:span text:style-name="T123">報考前未經學校事先同意，事後經學校同意利用辦公時間前往進修者，必須以每週核給</text:span><text:span text:style-name="T124">半天</text:span><text:span text:style-name="T125">事假或休假</text:span><text:span text:style-name="T126">兩次</text:span><text:span text:style-name="T127">前往進修，且課務應自行處理。凡未經進修程序，私自前往研究所進修就讀者，依規定究處。</text:span></text:p>
            <text:p text:style-name="P128">六、經學校同意報考並獲錄取者，應於放榜後、入學前，檢附錄取通知書辦理公假登記或依規定申請留職停薪進修；申請留職停薪進修者，應以學年度為基準，並以二年為原則，如須延長，須經服務學校同意，至多以一年為限。申請留職停薪之起迄時間均需配合學期辦理（如本表「進修類別及期限」欄所填起迄時間），且應於進修期滿或完成進修或因故無法完成進修前二十日內，檢附就讀學校或指導教授證明文件，向服務學校提出申請復職，逾期經學校通知仍不申請者，依聘約暨相關法令規定處理。</text:p>
            <text:p text:style-name="P129">七、教師進修期間，原申請部分辦公時間進修者，得由個人或學校視實際需要，變更進修方式為留職停薪進修，但應以學期為單位，並以一次為限。</text:p>
            <text:p text:style-name="P130">八、參加在職進修者，除留職停薪進修外，寒暑假或例假日期間，服務學校如有教學及行政需要，仍應依規定返校處理。留職停薪進修、研究者，其服務義務期間為留職停薪相同時間。履行服務義務期限屆滿前，不得辭聘、調任或再申請進修、研究。但因教學或業務特殊需要，應經教師評審委員會審查通過及學校同意。經核准再次申請進修者，將來取得學位後必須履行前後進修學位累計應服務之義務。</text:p>
            <text:p text:style-name="P131">九、依法令規定，除服兵役者外，留職停薪期間不計入成績考核及退休(職)年資，復職後亦不得購買年資，相關福利及保險亦均應依有關法令之規定辦理。又復職後應配合機關學校當時業務(課務)需要，接受業務(課務)之安排，而不以留職停薪前原業務(課務)為限。另依教育部85.1.22台(85)人(一)字第85001298號函釋，教師在職進修取得碩士學位，依其新取得學歷核薪，並按服務年資每滿一年提敘一級，惟應扣除進修期間之年資，但休學期間同意不計入進修期間。</text:p>
            <text:p text:style-name="P132">十、違反前條規定之服務義務者，除依規定懲處外，應按未履行義務之期間比例，賠償進修期間所支領之公費及補助。但其違反之事由因不可歸責於進修人員者，免除其賠償責任。進修人員所應負之賠償責任，經通知限期繳納應賠償金額，逾期不繳納者，依法移送強制執行。</text:p>
            <text:p text:style-name="P133">十一、留職停薪可能影響之權益如下，請妥慎考量：</text:p>
            <text:p text:style-name="P134">（一）留職停薪期間達考績(核)年度七個月以上者，當年不予考績(核）。</text:p>
            <text:p text:style-name="P135">（二）留職停薪期間不計入退休(職)年資，復職後亦不得購買年資。</text:p>
            <text:p text:style-name="P136"><text:span text:style-name="T137">（三）</text:span><text:span text:style-name="T138">留職停薪期間如發生其他生活津貼之各項補助事故時，均不發給補助費。</text:span></text:p>
            <text:p text:style-name="P139"><text:span text:style-name="T140">（四）留職停薪期間如選擇公保退保者，如發生各項公保給付事故時，不得請領給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單位主管</text:p>
          </table:table-cell>
          <table:covered-table-cell/>
          <table:covered-table-cell/>
          <table:table-cell table:style-name="TableCell144" table:number-columns-spanned="2">
            <text:p text:style-name="P145">教務處</text:p>
          </table:table-cell>
          <table:covered-table-cell/>
          <table:table-cell table:style-name="TableCell146" table:number-columns-spanned="4">
            <text:p text:style-name="P147">人事室</text:p>
          </table:table-cell>
          <table:covered-table-cell/>
          <table:covered-table-cell/>
          <table:covered-table-cell/>
          <table:table-cell table:style-name="TableCell148">
            <text:p text:style-name="P149">校長批示</text:p>
          </table:table-cell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/>
      <text:soft-page-break/>
      <text:p text:style-name="P162"><text:span text:style-name="T163">留職停薪人員資料表</text:span></text:p>
      <text:p text:style-name="P164"><text:span text:style-name="T165">※請詳填黑框內資料，以利留職停薪期間聯絡相關事宜！ <text:s text:c="10"/></text:span><text:span text:style-name="T166">日期： <text:s/>年 <text:s/>月 <text:s/>日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單 <text:s text:c="3"/>位</text:p>
            <text:p text:style-name="P191">職 <text:s text:c="3"/>稱</text:p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>姓名</text:p>
          </table:table-cell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columns-spanned="2">
            <text:p text:style-name="P199">出生日期</text:p>
          </table:table-cell>
          <table:covered-table-cell/>
          <table:table-cell table:style-name="TableCell200" table:number-columns-spanned="5">
            <text:p text:style-name="P201">年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月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日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>身分證號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電 <text:s text:c="3"/>話</text:p>
          </table:table-cell>
          <table:table-cell table:style-name="TableCell236" table:number-columns-spanned="3">
            <text:p text:style-name="P237">(H) ( <text:s text:c="3"/>)</text:p>
          </table:table-cell>
          <table:covered-table-cell/>
          <table:covered-table-cell/>
          <table:table-cell table:style-name="TableCell238" table:number-columns-spanned="16">
            <text:p text:style-name="P239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E-Mai</text:span><text:span text:style-name="T244">l</text:span></text:p>
          </table:table-cell>
          <table:table-cell table:style-name="TableCell245" table:number-columns-spanned="1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通 訊 處</text:p>
          </table:table-cell>
          <table:table-cell table:style-name="TableCell250" table:number-columns-spanned="19">
            <text:p text:style-name="P251"><text:span text:style-name="T252">郵遞區號：</text:span><text:span text:style-name="T253">□□□-□□</text:span></text:p>
            <text:p text:style-name="P254">縣 <text:s text:c="7"/>區市 <text:s text:c="8"/>里 <text:s text:c="4"/>鄰 <text:s text:c="6"/>路</text:p>
            <text:p text:style-name="P255"><text:span text:style-name="T256">市 <text:s text:c="7"/>鄉鎮 <text:s text:c="8"/>村 <text:s text:c="13"/>街 <text:s text:c="4"/>段 <text:s text:c="4"/>巷 <text:s text:c="4"/>弄 <text:s text:c="5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留職停薪</text:p>
            <text:p text:style-name="P260">原 <text:s text:c="3"/>因</text:p>
          </table:table-cell>
          <table:table-cell table:style-name="TableCell261" table:number-columns-spanned="1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留職停薪</text:p>
            <text:p text:style-name="P266">起訖日期</text:p>
          </table:table-cell>
          <table:table-cell table:style-name="TableCell267" table:number-columns-spanned="19">
            <text:p text:style-name="P268">自<text:s/><text:s/><text:s text:c="2"/>年 <text:s/><text:s/><text:s/>月 <text:s text:c="3"/>日起至<text:s/><text:s/><text:s text:c="2"/>年<text:s/><text:s/><text:s text:c="2"/>月 <text:s/><text:s/><text:s/>日止 <text:s/>(共計 <text:s text:c="3"/>年 <text:s text:c="3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聯 絡 人</text:p>
            <text:p text:style-name="P272">(家 <text:s text:c="3"/>屬)</text:p>
            <text:p text:style-name="P273">姓 <text:s text:c="3"/>名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電 <text:s/>話</text:p>
          </table:table-cell>
          <table:table-cell table:style-name="TableCell278" table:number-columns-spanned="4">
            <text:p text:style-name="P279">(H)( <text:s text:c="3"/>)</text:p>
            <text:p text:style-name="P280">(手機)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關<text:s/>係</text:p>
          </table:table-cell>
          <table:covered-table-cell/>
          <table:covered-table-cell/>
          <table:covered-table-cell/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3">
            <text:p text:style-name="P287">保 <text:s text:c="3"/>險</text:p>
          </table:table-cell>
          <table:table-cell table:style-name="TableCell288" table:number-columns-spanned="5">
            <text:p text:style-name="P289">公保選擇續(退)保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14">
            <text:p text:style-name="P291"><text:span text:style-name="T292">健保</text:span><text:span text:style-name="T293">選擇續(停)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非育嬰留職停薪</text:p>
            <text:p text:style-name="P298"><text:span text:style-name="T299">□</text:span><text:span text:style-name="T300">自付</text:span><text:span text:style-name="T301">全額</text:span><text:span text:style-name="T302">保險費續保</text:span></text:p>
            <text:p text:style-name="P303">□退保</text:p>
          </table:table-cell>
          <table:covered-table-cell/>
          <table:table-cell table:style-name="TableCell304" table:number-columns-spanned="3">
            <text:p text:style-name="P305">育嬰留職停薪</text:p>
            <text:p text:style-name="P306">□自付保險費續保</text:p>
            <text:p text:style-name="P307">□退保</text:p>
          </table:table-cell>
          <table:covered-table-cell/>
          <table:covered-table-cell/>
          <table:table-cell table:style-name="TableCell308" table:number-columns-spanned="14">
            <text:p text:style-name="P309">□自付保險費續保(限育嬰)</text:p>
            <text:p text:style-name="P310">□停保</text:p>
            <text:p text:style-name="P311">(預定出國6個月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9">
            <text:p text:style-name="P315">※1.公保續/退保一經選定後，不得變更。</text:p>
            <text:p text:style-name="P316">2.健保選擇「辦理停保」者，應填具停保申請表，於出國前提出申請。若停留國外期間才申請停保，必須以申請日為停保日，不能追溯到出國日辦理停保，返國後也不能追溯補辦停保。</text:p>
            <text:p text:style-name="P317"><text:span text:style-name="T318">3.公、健保選擇</text:span><text:span text:style-name="T319">續保</text:span><text:span text:style-name="T320">請先預繳留職停薪期間續保保費，若預繳保費與實際發生保費不同，待復職時辦理補退保費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備 <text:s/>註</text:p>
          </table:table-cell>
          <table:table-cell table:style-name="TableCell324" table:number-columns-spanned="19">
            <text:p text:style-name="P325">※留職停薪可能影響之權益如下，請妥慎考量：</text:p>
            <text:p text:style-name="P326">1.留職停薪期間達考績（核）年度七個月以上者，當年不予考績（核）。</text:p>
            <text:p text:style-name="P327">2.留職停薪期間不計入退休（職）年資，復職後亦不得購買年資。</text:p>
            <text:p text:style-name="P328">3.留職停薪期間，除育嬰、服兵役留職停薪仍得核予各項補助；依親、侍親等原因辦理留職停薪其申請原因之親屬死亡得發給葬喪補助外，如發生其他生活津貼之各項補助事故時，均不發給補助費。</text:p>
            <text:p text:style-name="P329"><text:span text:style-name="T330">4.留職停薪期間如選擇</text:span><text:span text:style-name="T331">公保退保</text:span><text:span text:style-name="T332">者，如發生各項公保給付事故時，</text:span><text:span text:style-name="T333">不得請領</text:span><text:span text:style-name="T334">給付。</text:span></text:p>
            <text:p text:style-name="P335">5.留職停薪期間不得從事其他行業或自行前往國內外學校進修(申請進修者除外)，如經查違反上開規定者，取消其留職停薪之資格，限於三十日內復職並應依有關規定議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left="0.25in" fo:text-indent="-0.25in">
        <style:tab-stops/>
      </style:paragraph-properties>
      <style:text-properties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2222in" fo:text-indent="-0.2222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118in" text:min-label-width="0.5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style:num-suffix="." style:num-format="i">
        <style:list-level-properties fo:text-align="end" text:space-before="0.7784in" text:min-label-width="0.3333in"/>
      </text:list-level-style-number>
      <text:list-level-style-number text:level="4" style:num-suffix="." style:num-format="1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0694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40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3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6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0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3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6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0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3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8659in" fo:margin-bottom="0.25in" fo:margin-right="0.865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育嬰留職停薪申請書</dc:title>
    <meta:initial-creator>cpa</meta:initial-creator>
    <dc:creator>User</dc:creator>
    <meta:creation-date>2020-10-08T08:50:00Z</meta:creation-date>
    <dc:date>2020-10-08T08:50:00Z</dc:date>
    <meta:print-date>2006-02-20T02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7" meta:character-count="2856" meta:row-count="20" meta:non-whitespace-character-count="2434"/>
  </office:meta>
</office:document-meta>
</file>