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.1666in"/>
      <style:text-properties style:font-name="新細明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0.727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4" style:family="table">
      <style:table-properties style:width="6.7131in" fo:margin-left="0in" table:align="left"/>
    </style:style>
    <style:style style:name="TableRow14" style:family="table-row">
      <style:table-row-properties style:row-height="0.557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416in solid #000000" fo:border-right="0.0034in solid #000000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416in solid #000000" fo:border-right="0.0208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ableRow35" style:family="table-row">
      <style:table-row-properties style:min-row-height="0.9069in" style:use-optimal-row-height="false" fo:keep-together="always"/>
    </style:style>
    <style:style style:name="TableCell36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38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416in solid #000000" fo:border-left="0.0034in solid #000000" fo:border-bottom="0.0138in solid #000000" fo:border-right="0.0416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TableRow45" style:family="table-row">
      <style:table-row-properties style:min-row-height="1.9618in" style:use-optimal-row-height="false" fo:keep-together="always"/>
    </style:style>
    <style:style style:name="P4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138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347in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1.3701in" style:use-optimal-row-height="false" fo:keep-together="always"/>
    </style:style>
    <style:style style:name="P5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5in" fo:line-height="0.1388in"/>
      <style:text-properties style:font-name="新細明體" fo:font-size="10pt" style:font-size-asian="10pt" style:font-size-complex="10pt"/>
    </style:style>
    <style:style style:name="P68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69" style:family="table-row">
      <style:table-row-properties style:row-height="0.4791in" style:use-optimal-row-height="false" fo:keep-together="always"/>
    </style:style>
    <style:style style:name="P7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78" style:parent-style-name="預設段落字型" style:family="text">
      <style:text-properties style:font-name="新細明體" fo:font-size="8pt" style:font-size-asian="8pt" style:font-size-complex="8pt"/>
    </style:style>
    <style:style style:name="T79" style:parent-style-name="預設段落字型" style:family="text">
      <style:text-properties style:font-name="新細明體" fo:font-size="8pt" style:font-size-asian="8pt" style:font-size-complex="8pt"/>
    </style:style>
    <style:style style:name="T80" style:parent-style-name="預設段落字型" style:family="text">
      <style:text-properties style:font-name="新細明體" fo:font-size="8pt" style:font-size-asian="8pt" style:font-size-complex="8pt"/>
    </style:style>
    <style:style style:name="T81" style:parent-style-name="預設段落字型" style:family="text">
      <style:text-properties style:font-name="新細明體" fo:font-size="8pt" style:font-size-asian="8pt" style:font-size-complex="8pt"/>
    </style:style>
    <style:style style:name="T82" style:parent-style-name="預設段落字型" style:family="text">
      <style:text-properties style:font-name="新細明體" fo:font-size="8pt" style:font-size-asian="8pt" style:font-size-complex="8pt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TableCell8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86" style:family="table-row">
      <style:table-row-properties style:row-height="0.2916in" style:use-optimal-row-height="false" fo:keep-together="always"/>
    </style:style>
    <style:style style:name="P8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row-height="2.1423in" style:use-optimal-row-height="false" fo:keep-together="always"/>
    </style:style>
    <style:style style:name="TableCell94" style:family="table-cell">
      <style:table-cell-properties fo:border-top="0.0416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416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fo:font-size="9pt" style:font-size-asian="9pt"/>
    </style:style>
    <style:style style:name="P9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99" style:parent-style-name="預設段落字型" style:family="text">
      <style:text-properties fo:font-size="9pt" style:font-size-asian="9pt"/>
    </style:style>
    <style:style style:name="T100" style:parent-style-name="預設段落字型" style:family="text">
      <style:text-properties style:font-name="標楷體" fo:font-size="9pt" style:font-size-asian="9pt"/>
    </style:style>
    <style:style style:name="P101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02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0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04" style:parent-style-name="內文" style:family="paragraph">
      <style:paragraph-properties fo:line-height="0.1666in"/>
      <style:text-properties style:font-name="標楷體" fo:font-size="9pt" style:font-size-asian="9pt"/>
    </style:style>
    <style:style style:name="P10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10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TableRow107" style:family="table-row">
      <style:table-row-properties style:min-row-height="0.7875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style:font-name="新細明體" fo:font-size="9pt" style:font-size-asian="9pt" style:font-size-complex="9pt"/>
    </style:style>
    <style:style style:name="T114" style:parent-style-name="預設段落字型" style:family="text">
      <style:text-properties style:font-name="新細明體" fo:font-size="9pt" style:font-size-asian="9pt" style:font-size-complex="9pt"/>
    </style:style>
    <style:style style:name="T115" style:parent-style-name="預設段落字型" style:family="text">
      <style:text-properties style:font-name="新細明體" fo:font-size="9pt" style:font-size-asian="9pt" style:font-size-complex="9pt"/>
    </style:style>
    <style:style style:name="T116" style:parent-style-name="預設段落字型" style:family="text">
      <style:text-properties style:font-name="新細明體" fo:font-size="9pt" style:font-size-asian="9pt" style:font-size-complex="9pt"/>
    </style:style>
    <style:style style:name="T117" style:parent-style-name="預設段落字型" style:family="text">
      <style:text-properties style:font-name="新細明體" fo:font-size="9pt" style:font-size-asian="9pt" style:font-size-complex="9pt"/>
    </style:style>
    <style:style style:name="T118" style:parent-style-name="預設段落字型" style:family="text">
      <style:text-properties style:font-name="新細明體" fo:font-size="9pt" style:font-size-asian="9pt" style:font-size-complex="9pt"/>
    </style:style>
    <style:style style:name="T119" style:parent-style-name="預設段落字型" style:family="text">
      <style:text-properties style:font-name="新細明體" fo:font-size="9pt" style:font-size-asian="9pt" style:font-size-complex="9pt"/>
    </style:style>
    <style:style style:name="T120" style:parent-style-name="預設段落字型" style:family="text">
      <style:text-properties style:font-name="新細明體" fo:font-size="9pt" style:font-size-asian="9pt" style:font-size-complex="9pt"/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T122" style:parent-style-name="預設段落字型" style:family="text">
      <style:text-properties style:font-name="新細明體" fo:font-size="9pt" style:font-size-asian="9pt" style:font-size-complex="9pt"/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P12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125" style:family="table-row">
      <style:table-row-properties style:min-row-height="0.2215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7631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Cell13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Cell13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（機關全銜）留職停薪申請書</text:p>
      <text:p text:style-name="P2">(申請進修以外之留職停薪者用)</text:p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  <text:p text:style-name="P29"><text:span text:style-name="T30">（</text:span><text:span text:style-name="T31">申請人</text:span><text:span text:style-name="T32">親自簽名</text:span><text:span text:style-name="T33">或蓋章</text:span><text:span text:style-name="T34">）</text:span></text:p>
          </table:table-cell>
        </table:table-row>
        <table:table-row table:style-name="TableRow35">
          <table:table-cell table:style-name="TableCell36" table:number-rows-spanned="5">
            <text:p text:style-name="P37">申請原因及相關資料</text:p>
          </table:table-cell>
          <table:table-cell table:style-name="TableCell38" table:number-rows-spanned="2">
            <text:p text:style-name="P39"><text:span text:style-name="T40">申請事由</text:span></text:p>
          </table:table-cell>
          <table:table-cell table:style-name="TableCell41" table:number-columns-spanned="7">
            <text:p text:style-name="P42">□侍親 <text:s/>□配偶或子女重大傷病須照護 <text:s/>□依親 <text:s/>□服兵役</text:p>
            <text:p text:style-name="P43">□其他：</text:p>
            <text:p text:style-name="P44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>
            <text:p text:style-name="P49">□育嬰</text:p>
            <text:p text:style-name="P50">配偶有無就業：□有；□無（配偶無就業者，請注意下方說明）</text:p>
            <text:p text:style-name="P51">育嬰子女姓名：</text:p>
            <text:p text:style-name="P52">育嬰子女出生日期：</text:p>
            <text:p text:style-name="P53"><text:span text:style-name="T54">原因：</text:span></text:p>
            <text:p text:style-name="P55"/>
            <text:p text:style-name="P56">【請注意】：配偶未就業者，不得申請育嬰留職停薪，但有正當理由，並經機關核准者，不在此限。故申請人配偶如未就業者，應併同敘明本人須申請育嬰留職停薪之正當理由，並檢附相關佐證資料憑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申請期間</text:span></text:p>
          </table:table-cell>
          <table:table-cell table:style-name="TableCell62" table:number-columns-spanned="7">
            <text:p text:style-name="P63">□初次申請(不同事由視為首次申請)</text:p>
            <text:p text:style-name="P64">□繼續延長（原核准期間： <text:s text:c="2"/>年 <text:s text:c="2"/>月 <text:s text:c="2"/>日至 <text:s text:c="2"/>年 <text:s text:c="2"/>月 <text:s text:c="2"/>日）</text:p>
            <text:p text:style-name="P65"/>
            <text:p text:style-name="P66">自 <text:s text:c="6"/>年 <text:s text:c="5"/>月 <text:s text:c="5"/>日起至　 <text:s text:c="4"/>年　 <text:s text:c="2"/>月 <text:s text:c="6"/>日止</text:p>
            <text:p text:style-name="P67"/>
            <text:p text:style-name="P68">註：育嬰留職停薪，得一次申請至子女滿三足歲止；其他事由留職停薪，除法令另有規定外，一次申請最長為2年，必要時可再申請延長1年，最多不得逾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是否願意自費繼續參加保險</text:p>
          </table:table-cell>
          <table:table-cell table:style-name="TableCell73" table:number-columns-spanned="4">
            <text:p text:style-name="P74">公教人員保險</text:p>
            <text:p text:style-name="P75"><text:span text:style-name="T76">以</text:span><text:span text:style-name="T77">同一原因</text:span><text:span text:style-name="T78">連續</text:span><text:span text:style-name="T79">留職停薪期間</text:span><text:span text:style-name="T80">（</text:span><text:span text:style-name="T81">含延長</text:span><text:span text:style-name="T82">）</text:span><text:span text:style-name="T83">，不得更改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全民健康保險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4">
            <text:p text:style-name="P90">□是 <text:s/>□否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□是 <text:s/>□否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說明</text:p>
          </table:table-cell>
          <table:table-cell table:style-name="TableCell96" table:number-columns-spanned="8">
            <text:p text:style-name="P97">一、申請時請檢附本申請表及與申請原因有關之證明文件各1份。</text:p>
            <text:p text:style-name="P98"><text:span text:style-name="T99">二、</text:span><text:span text:style-name="T100">留職停薪可能影響之權益如下，請妥慎考量：</text:span></text:p>
            <text:p text:style-name="P101">(一)留職停薪期間達考績（核）年度七個月以上者，當年不予考績（核）。</text:p>
            <text:p text:style-name="P102">(二)留職停薪期間不計入退休（職）年資，復職後亦不得補繳退撫基金費用。</text:p>
            <text:p text:style-name="P103">(三)除因育嬰、侍親、配偶或子女重大傷病、依親而留職停薪者（不含進修），其親屬死亡得發給葬喪補助、服兵役留職停薪者仍得核予各項補助，及育嬰留職停薪期間，得申請結婚、生育(須優先申請各該社會保險之生育給付)及子女教育補助外，餘於留職停薪期間發生生活津貼之各項補助事故時，均不發給補助費。</text:p>
            <text:p text:style-name="P104">(四)留職停薪期間如選擇公保退保者，如發生各項公保給付事故時，不得請領給付。</text:p>
            <text:p text:style-name="P105">三、申請育嬰留職停薪人員參加公教人員保險年資滿1年以上，選擇繼續加保者，得請領育嬰留職停薪津貼，保險費僅須繳納自付部分費，並得選擇按月或遞延3年繳納。</text:p>
            <text:p text:style-name="P106">四、申請育嬰留職停薪，並於原投保單位繼續投保全民健康保險者，應以原投保金額等級投保；其他因故留職停薪者，經徵得原投保機關之同意，得由原投保單位以原投保金額等級繼續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<text:s text:c="3"/>註</text:p>
          </table:table-cell>
          <table:table-cell table:style-name="TableCell110" table:number-columns-spanned="8">
            <text:p text:style-name="P111"><text:span text:style-name="T112">一、</text:span><text:span text:style-name="T113">依公務人員留職停薪辦法規定，留職停薪人員，應於留職停薪期間屆滿前20日內或留職停薪原因消失之</text:span><text:span text:style-name="T114">日起20日內，向服務機關申請復</text:span><text:span text:style-name="T115">職，並於期間屆滿之次日</text:span><text:span text:style-name="T116">或留職停薪原因消失後</text:span><text:span text:style-name="T117">復</text:span><text:span text:style-name="T118">職，</text:span><text:span text:style-name="T119">逾期未復職者，除有不可歸責於留職停薪人員之事由外</text:span><text:span text:style-name="T120">，視同辭職</text:span><text:span text:style-name="T121">，並以留職停薪屆滿之次日</text:span><text:span text:style-name="T122">或留職停薪原因消失之次日</text:span><text:span text:style-name="T123">為辭職生效日。</text:span></text:p>
            <text:p text:style-name="P124">二、除法令另有規定外，留職停薪期間不計入成績考核及退休（職）年資，復職後亦不得補繳退撫基金費用，相關福利及保險亦均應依有關法令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單位主管</text:p>
          </table:table-cell>
          <table:covered-table-cell/>
          <table:covered-table-cell/>
          <table:table-cell table:style-name="TableCell128" table:number-columns-spanned="4">
            <text:p text:style-name="P129">人事室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首長批示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User</dc:creator>
    <meta:creation-date>2020-10-08T08:50:00Z</meta:creation-date>
    <dc:date>2020-10-08T08:50:00Z</dc:date>
    <meta:print-date>2016-07-18T06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