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65in"/>
    </style:style>
    <style:style style:name="TableColumn3" style:family="table-column">
      <style:table-column-properties style:column-width="1.7638in"/>
    </style:style>
    <style:style style:name="TableColumn4" style:family="table-column">
      <style:table-column-properties style:column-width="1.5104in"/>
    </style:style>
    <style:style style:name="TableColumn5" style:family="table-column">
      <style:table-column-properties style:column-width="1.9041in"/>
    </style:style>
    <style:style style:name="Table1" style:family="table" style:master-page-name="MP0">
      <style:table-properties style:width="6.8284in" fo:margin-left="0in" table:align="left"/>
    </style:style>
    <style:style style:name="TableRow6" style:family="table-row">
      <style:table-row-properties style:min-row-height="0.6722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margin-left="-0.075in">
        <style:tab-stops/>
      </style:paragraph-properties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min-row-height="0.4361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298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486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7423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125in" fo:line-height="0.2777in" fo:margin-left="0.0402in" fo:margin-right="0.0395in" fo:text-indent="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margin-top="0.25in" fo:line-height="0.2083in" fo:margin-left="0.0395in" fo:margin-right="0.0395in">
        <style:tab-stops/>
      </style:paragraph-properties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margin-top="0.125in" fo:line-height="0.2083in" fo:text-indent="3.8194in"/>
      <style:text-properties style:font-name-asian="標楷體" fo:font-size="10pt" style:font-size-asian="10pt"/>
    </style:style>
    <style:style style:name="P42" style:parent-style-name="內文" style:family="paragraph">
      <style:paragraph-properties fo:text-align="justify" fo:line-height="0.2083in" fo:text-indent="0.875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2.8993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letter-spacing="-0.0125in" fo:font-size="14pt" style:font-size-asian="14pt" style:font-size-complex="14pt"/>
    </style:style>
    <style:style style:name="P69" style:parent-style-name="內文" style:family="paragraph">
      <style:paragraph-properties fo:text-align="justify" fo:line-height="0.2222in" fo:margin-left="0.4638in" fo:margin-right="0.0395in" fo:text-indent="-0.4236in">
        <style:tab-stops/>
      </style:paragraph-properties>
    </style:style>
    <style:style style:name="T70" style:parent-style-name="預設段落字型" style:family="text">
      <style:text-properties style:font-name-asian="標楷體" fo:letter-spacing="-0.0125in" fo:font-size="14pt" style:font-size-asian="14pt" style:font-size-complex="14pt"/>
    </style:style>
    <style:style style:name="T71" style:parent-style-name="預設段落字型" style:family="text">
      <style:text-properties style:font-name-asian="標楷體" fo:letter-spacing="-0.0125in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222in" fo:margin-left="0.5263in" fo:margin-right="0.0395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222in" fo:margin-left="0.4861in" fo:text-indent="-0.4861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letter-spacing="-0.0125in" fo:font-size="14pt" style:font-size-asian="14pt" style:font-size-complex="14pt"/>
    </style:style>
    <style:style style:name="T83" style:parent-style-name="預設段落字型" style:family="text">
      <style:text-properties style:font-name-asian="標楷體" fo:letter-spacing="-0.0125in" fo:font-size="14pt" style:font-size-asian="14pt" style:font-size-complex="14pt"/>
    </style:style>
    <style:style style:name="T84" style:parent-style-name="預設段落字型" style:family="text">
      <style:text-properties style:font-name-asian="標楷體" fo:letter-spacing="-0.0125in" fo:font-size="14pt" style:font-size-asian="14pt" style:font-size-complex="14pt"/>
    </style:style>
    <style:style style:name="T85" style:parent-style-name="預設段落字型" style:family="text">
      <style:text-properties style:font-name-asian="標楷體" fo:letter-spacing="-0.0125in" fo:font-size="14pt" style:font-size-asian="14pt" style:font-size-complex="14pt"/>
    </style:style>
    <style:style style:name="T86" style:parent-style-name="預設段落字型" style:family="text">
      <style:text-properties style:font-name-asian="標楷體" fo:letter-spacing="-0.0125in" fo:font-size="14pt" style:font-size-asian="14pt" style:font-size-complex="14pt"/>
    </style:style>
    <style:style style:name="T87" style:parent-style-name="預設段落字型" style:family="text">
      <style:text-properties style:font-name-asian="標楷體" fo:letter-spacing="-0.0125in" fo:font-size="14pt" style:font-size-asian="14pt" style:font-size-complex="14pt"/>
    </style:style>
    <style:style style:name="P88" style:parent-style-name="內文" style:family="paragraph">
      <style:paragraph-properties fo:line-height="0.2222in" fo:margin-left="0.1944in" fo:text-indent="-0.1944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1.6125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list-style-name="LFO1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margin-top="0.125in" fo:line-height="0.2777in" fo:text-indent="0.1944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margin-top="0.125in" fo:line-height="0.2777in" fo:margin-left="0.2916in" fo:text-indent="-0.291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7944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draw:frame draw:z-index="251657728" draw:id="id0" draw:style-name="a0" draw:name="文字方塊 1" text:anchor-type="paragraph" svg:x="5.75in" svg:y="-0.50694in" svg:width="0.75in" svg:height="0.375in" style:rel-width="scale" style:rel-height="scale"><draw:text-box><text:p text:style-name="P9"/></draw:text-box><svg:title/><svg:desc/></draw:frame><text:span text:style-name="T10">臺北市立南門國民中學</text:span><text:span text:style-name="T11"><text:s/></text:span><text:span text:style-name="T12">教師取得碩士、博士學位改敘申請書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<text:s text:c="3"/>名</text:p>
          </table:table-cell>
          <table:table-cell table:style-name="TableCell16">
            <text:p text:style-name="內文"/>
          </table:table-cell>
          <table:table-cell table:style-name="TableCell17">
            <text:p text:style-name="P18">現任職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進修校所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進修期間<text:line-break/>（起訖日期）</text:p>
          </table:table-cell>
          <table:table-cell table:style-name="TableCell29" table:number-columns-spanned="3">
            <text:p text:style-name="P30">自民國<text:s text:c="4"/>年<text:s text:c="3"/>月<text:s text:c="3"/>日起至民國<text:s text:c="4"/>年<text:s text:c="3"/>月<text:s text:c="4"/>日止，計<text:s text:c="6"/>年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申請事由及日期</text:p>
          </table:table-cell>
          <table:table-cell table:style-name="TableCell34" table:number-columns-spanned="3">
            <text:p text:style-name="P35">職已於　　年　　月　　日取得<text:s text:c="2"/>□碩士<text:s text:c="3"/>□博士<text:s text:c="22"/>學位，檢齊以下相關證件，請准予辦理改敘。</text:p>
            <text:p text:style-name="P36"><text:span text:style-name="T37">　　</text:span><text:span text:style-name="T38"><text:s text:c="4"/></text:span><text:span text:style-name="T39">申請人：　</text:span><text:span text:style-name="T40">　　　　　　　　　　　　　　</text:span></text:p>
            <text:p text:style-name="P41">（當事人簽章）</text:p>
            <text:p text:style-name="P42"><text:span text:style-name="T43">申請日期</text:span><text:span text:style-name="T44">：</text:span><text:span text:style-name="T45"><text:s text:c="8"/></text:span><text:span text:style-name="T46">年</text:span><text:span text:style-name="T47"><text:s text:c="9"/></text:span><text:span text:style-name="T48">月</text:span><text:span text:style-name="T49"><text:s text:c="10"/></text:span><text:span text:style-name="T50">日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檢附證件名稱</text:p>
            <text:p text:style-name="P54"><text:span text:style-name="T55">（</text:span><text:span text:style-name="T56">請</text:span><text:span text:style-name="T57">申請人</text:span><text:span text:style-name="T58">備齊相關證件以備審查</text:span><text:span text:style-name="T59">）</text:span></text:p>
          </table:table-cell>
          <table:table-cell table:style-name="TableCell60" table:number-columns-spanned="3">
            <text:p text:style-name="P61">1、□學位證書（原、新學歷）。</text:p>
            <text:p text:style-name="P62">2、□歷次敘薪通知書或原始派令。</text:p>
            <text:p text:style-name="P63">3、□歷年成績考核通知書。</text:p>
            <text:p text:style-name="P64">4、□合格教師證。</text:p>
            <text:p text:style-name="P65"><text:span text:style-name="T66">5</text:span><text:span text:style-name="T67">、□</text:span><text:span text:style-name="T68">歷年進修成績單。</text:span></text:p>
            <text:p text:style-name="P69"><text:span text:style-name="T70">6</text:span><text:span text:style-name="T71">、□</text:span><text:span text:style-name="T72">研究所進修請附留職停薪或帶職帶薪核准文件（</text:span><text:span text:style-name="T73">如：</text:span><text:span text:style-name="T74"><text:s text:c="2"/></text:span><text:span text:style-name="T75">簽呈）。</text:span><text:span text:style-name="T76"><text:s text:c="5"/></text:span></text:p>
            <text:p text:style-name="P77">7、□如辦理留職停薪進修教師請先辦理復職手續，並附復<text:s text:c="9"/>職證明文件。</text:p>
            <text:p text:style-name="P78"><text:span text:style-name="T79">8</text:span><text:span text:style-name="T80">、□</text:span><text:span text:style-name="T81">其他。</text:span><text:span text:style-name="T82">（例如：</text:span><text:span text:style-name="T83">休學證明、職前私校年資、</text:span><text:span text:style-name="T84">國外學歷應依教育部規定檢附相關證明文件</text:span><text:span text:style-name="T85">…….</text:span><text:span text:style-name="T86">等</text:span><text:span text:style-name="T87">）</text:span></text:p>
            <text:p text:style-name="P88"><text:span text:style-name="T89">（以上影本請蓋：本影本與正本相符及私章）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人事單位</text:p>
            <text:p text:style-name="P93">審核結果</text:p>
          </table:table-cell>
          <table:table-cell table:style-name="TableCell94" table:number-columns-spanned="3">
            <text:list text:style-name="LFO1" text:continue-numbering="true">
              <text:list-item>
                <text:p text:style-name="P95">不符合，證件不齊，無法審核</text:p>
              </text:list-item>
            </text:list>
            <text:p text:style-name="P96">（缺：第<text:s text:c="9"/>項資料），請檢齊證件後再重新申辦。</text:p>
            <text:p text:style-name="P97"><text:span text:style-name="T98">□</text:span><text:span text:style-name="T99">符合</text:span><text:span text:style-name="T100">。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校長批示</text:p>
          </table:table-cell>
          <table:table-cell table:style-name="TableCell104" table:number-columns-spanned="3">
            <text:p text:style-name="P105">校長核章：<text:s text:c="12"/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4722in" fo:margin-bottom="0.7875in" fo:margin-right="0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0-08T08:50:00Z</meta:creation-date>
    <dc:date>2020-10-08T08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