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25in"/>
    </style:style>
    <style:style style:name="Table1" style:family="table" style:master-page-name="MP0">
      <style:table-properties style:width="7.375in" fo:margin-left="0.0194in" table:align="left"/>
    </style:style>
    <style:style style:name="TableRow10" style:family="table-row">
      <style:table-row-properties style:min-row-height="0.7416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top="0.05in" fo:margin-left="-0.1416in" fo:text-indent="-0.001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6145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6159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2298in"/>
      <style:text-properties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44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612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52" style:family="table-row">
      <style:table-row-properties style:min-row-height="0.5569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6166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94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6694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694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77" style:family="table-row">
      <style:table-row-properties style:min-row-height="0.6694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709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" style:family="paragraph">
      <style:paragraph-properties fo:margin-left="0.3888in" fo:text-indent="-0.3888in">
        <style:tab-stops/>
      </style:paragraph-properties>
    </style:style>
    <style:style style:name="P92" style:parent-style-name="本文" style:family="paragraph">
      <style:paragraph-properties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937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0.0312in" style:letter-kerning="false" fo:font-size="14pt" style:font-size-asian="14pt"/>
    </style:style>
    <style:style style:name="T113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119" style:parent-style-name="預設段落字型" style:family="text">
      <style:text-properties style:font-name-asian="標楷體" style:letter-kerning="false" fo:font-size="14pt" style:font-size-asian="14pt"/>
    </style:style>
    <style:style style:name="P120" style:parent-style-name="內文" style:family="paragraph">
      <style:paragraph-properties style:line-break="normal" fo:text-align="center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Row123" style:family="table-row">
      <style:table-row-properties style:min-row-height="0.7784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P134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南門國民中學教職員工出國申請表(出國前)</text:p>
            <text:p text:style-name="P13"><text:span text:style-name="T14"><text:s text:c="5"/></text:span><text:span text:style-name="T15"><text:s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服務處室</text:p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>備註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國事由</text:p>
          </table:table-cell>
          <table:table-cell table:style-name="TableCell43" table:number-columns-spanned="7">
            <text:p text:style-name="P44">□旅遊、觀光<text:s text:c="10"/>□其他（請述明）</text:p>
            <text:p text:style-name="P45">□探親<text:s text:c="2"/></text:p>
            <text:p text:style-name="P46">□考察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國地點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返國日期</text:p>
          </table:table-cell>
          <table:table-cell table:style-name="TableCell55" table:number-columns-spanned="7">
            <text:p text:style-name="P56"><text:s text:c="6"/>年<text:s text:c="6"/>月<text:s text:c="6"/>日<text:s/>起<text:s/>至<text:s text:c="5"/>年<text:s text:c="6"/>月<text:s text:c="5"/>日止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國日數</text:p>
          </table:table-cell>
          <table:table-cell table:style-name="TableCell60" table:number-columns-spanned="7">
            <text:p text:style-name="P61"><text:span text:style-name="T62"><text:s text:c="15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出國假別</text:p>
          </table:table-cell>
          <table:table-cell table:style-name="TableCell67" table:number-columns-spanned="7">
            <text:p text:style-name="P68"><text:span text:style-name="T69">□休假 <text:s/>　□婚假 <text:s text:c="3"/>□補假 <text:s text:c="3"/>□公假 <text:s text:c="3"/>□寒暑假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務代理人</text:p>
            <text:p text:style-name="P73"><text:span text:style-name="T74">簽章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連絡人</text:p>
          </table:table-cell>
          <table:table-cell table:style-name="TableCell80" table:number-columns-spanned="7">
            <text:p text:style-name="P81"><text:span text:style-name="T82">姓名：</text:span><text:span text:style-name="T83"><text:s text:c="13"/></text:span><text:span text:style-name="T84">關係：</text:span><text:span text:style-name="T85"><text:s text:c="9"/></text:span><text:span text:style-name="T86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7">
            <text:p text:style-name="P91">一、申請出國人員應經校長核准始得出國，並請如期返國，出返國日期及地點，如有更改請向人事室更正。並於核准後辦理請假手續。</text:p>
            <text:p text:style-name="P92">二、<text:span text:style-name="T93">探親</text:span>請檢附親屬關係證明及往返書信，考察請檢附<text:span text:style-name="T94">邀請函及相關文件</text:span>。</text:p>
            <text:p text:style-name="P95"><text:span text:style-name="T96">三、</text:span><text:span text:style-name="T97">寒暑假期間出國如遇學校返校日或辦理其他全校性研習、活動無法返校者，請依規定辦理請假手續。</text:span></text:p>
            <text:p text:style-name="P98"><text:span text:style-name="T99">四、</text:span><text:span text:style-name="T100">教師兼行政職務及職員工前往大陸旅遊者，請另行填寫赴大陸地區申請表</text:span><text:span text:style-name="T101">，並於返臺後一週內至人事室填寫</text:span><text:span text:style-name="T102">返台通報表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</table:table-cell>
          <table:table-cell table:style-name="TableCell107">
            <text:p text:style-name="P108"><text:span text:style-name="T109"><text:s text:c="18"/></text:span></text:p>
          </table:table-cell>
          <table:table-cell table:style-name="TableCell110" table:number-columns-spanned="2">
            <text:p text:style-name="P111"><text:span text:style-name="T112">教務</text:span><text:span text:style-name="T113">處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2">
            <text:p text:style-name="P117"><text:span text:style-name="T118">校</text:span><text:span text:style-name="T119">長</text:span></text:p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>
            <text:p text:style-name="P125">單位主管</text:p>
          </table:table-cell>
          <table:table-cell table:style-name="TableCell126">
            <text:p text:style-name="P127"><text:span text:style-name="T128"><text:s text:c="2"/></text:span></text:p>
          </table:table-cell>
          <table:table-cell table:style-name="TableCell129" table:number-columns-spanned="2">
            <text:p text:style-name="P130">人事室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內文">備註:若赴大陸或因公出國請另填因公出國或赴大陸申請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成功啟智學校教職員工出國申請表       年     月     日</dc:title>
    <meta:initial-creator>ming</meta:initial-creator>
    <dc:creator>User</dc:creator>
    <meta:creation-date>2020-10-08T08:50:00Z</meta:creation-date>
    <dc:date>2020-10-08T08:50:00Z</dc:date>
    <meta:print-date>2010-06-01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