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694in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708in"/>
    </style:style>
    <style:style style:name="Table5" style:family="table">
      <style:table-properties style:width="6.6708in" fo:margin-left="0in" table:align="left"/>
    </style:style>
    <style:style style:name="TableRow12" style:family="table-row">
      <style:table-row-properties style:row-height="0.7875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1.2819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1.575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875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1.4743in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3" style:parent-style-name="預設段落字型" style:family="text">
      <style:text-properties style:font-name-asian="標楷體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56" style:family="table-row">
      <style:table-row-properties style:row-height="0.7875in"/>
    </style:style>
    <style:style style:name="TableCell5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本文縮排" style:family="paragraph">
      <style:text-properties style:font-size-complex="14pt"/>
    </style:style>
    <style:style style:name="P66" style:parent-style-name="本文縮排" style:family="paragraph">
      <style:text-properties style:font-size-complex="14pt"/>
    </style:style>
    <style:style style:name="P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1" draw:style-name="a1" draw:name="Text Box 2" text:anchor-type="paragraph" svg:x="-0.125in" svg:y="-0.5in" svg:width="1.125in" svg:height="0.5in" style:rel-width="scale" style:rel-height="scale"><draw:text-box><text:p text:style-name="P3"/></draw:text-box><svg:title/><svg:desc/></draw:frame><text:span text:style-name="T4">因公出國或赴大陸地區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名稱</text:p>
          </table:table-cell>
          <table:table-cell table:style-name="TableCell15" table:number-columns-spanned="5">
            <text:p text:style-name="P16">臺北市立南門國民中學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職 <text:s text:c="3"/>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姓 <text:s text:c="3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</text:p>
            <text:p text:style-name="P28">字 <text:s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事 由 及</text:p>
            <text:p text:style-name="P34">地 <text:s text:c="3"/>點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起迄日期</text:p>
          </table:table-cell>
          <table:table-cell table:style-name="TableCell40" table:number-columns-spanned="5">
            <text:p text:style-name="P41">自 <text:s text:c="3"/>年 <text:s text:c="3"/>月 <text:s text:c="3"/>日起至 <text:s text:c="3"/>年 <text:s text:c="3"/>月 <text:s text:c="3"/>日止</text:p>
            <text:p text:style-name="P42"><text:span text:style-name="T43">，合計 <text:s text:c="3"/>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經費總額</text:p>
            <text:p text:style-name="P47"><text:span text:style-name="T48">及來源</text:span></text:p>
          </table:table-cell>
          <table:table-cell table:style-name="TableCell49" table:number-columns-spanned="5">
            <text:p text:style-name="P50"><text:span text:style-name="T51">(</text:span><text:span text:style-name="T52">請依「國外出差旅費報支要點」規定</text:span><text:span text:style-name="T53">填列</text:span><text:span text:style-name="T54">旅費總金額</text:span><text:span text:style-name="T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務代理人</text:p>
          </table:table-cell>
          <table:table-cell table:style-name="TableCell59" table:number-columns-spanned="5">
            <text:p text:style-name="P60"><text:span text:style-name="T61">（請敘明職務代理人之職稱、姓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2">備註：因公出國或赴大陸地區之人員，返國4周內上網填資料並上傳提要。</text:span></text:p>
      <text:p text:style-name="P63"><text:span text:style-name="T64">一、請公假者出國者須於回國後一個月內繳交於行政院研考會網站(http://open.nat.gov.tw/reportwork)。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45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各機關學校公教人員出國及赴大陸案件處理要點（草案）</dc:title>
    <meta:initial-creator>a303</meta:initial-creator>
    <dc:creator>User</dc:creator>
    <meta:creation-date>2020-10-08T08:50:00Z</meta:creation-date>
    <dc:date>2020-10-08T08:50:00Z</dc:date>
    <meta:print-date>2016-03-17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