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472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0694in" fo:margin-bottom="0.0694in" fo:line-height="0.2777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 style:use-optimal-row-height="false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194in" fo:margin-right="0.0194in"/>
    </style:style>
    <style:style style:name="T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3" style:family="table-row">
      <style:table-row-properties style:min-row-height="2.8625in" style:use-optimal-row-height="false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style:font-size-complex="16pt"/>
    </style:style>
    <style:style style:name="P54" style:parent-style-name="Standard" style:family="paragraph">
      <style:paragraph-properties style:snap-to-layout-grid="false" fo:text-align="justify" fo:line-height="0.3194in"/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ableRow75" style:family="table-row">
      <style:table-row-properties style:min-row-height="0.7541in" style:use-optimal-row-height="false" fo:keep-together="always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9611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3472in"/>
    </style:style>
    <style:style style:name="T9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1" style:parent-style-name="Standard" style:family="paragraph">
      <style:paragraph-properties fo:widows="2" fo:orphans="2" style:snap-to-layout-grid="false" fo:line-height="0.3472in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8694in" style:use-optimal-column-width="false"/>
    </style:style>
    <style:style style:name="TableColumn96" style:family="table-column">
      <style:table-column-properties style:column-width="3.2486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6159in" style:use-optimal-column-width="false"/>
    </style:style>
    <style:style style:name="Table94" style:family="table">
      <style:table-properties style:width="7.309in" fo:margin-left="0in" table:align="center"/>
    </style:style>
    <style:style style:name="TableRow99" style:family="table-row">
      <style:table-row-properties style:min-row-height="0.6097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8" style:family="table-row">
      <style:table-row-properties style:min-row-height="0.5312in" style:use-optimal-row-height="false" fo:keep-together="always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5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194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8041in" style:use-optimal-row-height="false" fo:keep-together="always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25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49" style:parent-style-name="Standard" style:family="paragraph">
      <style:paragraph-properties style:snap-to-layout-grid="false" fo:line-height="0.25in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5" style:family="table-row">
      <style:table-row-properties style:min-row-height="0.4708in" style:use-optimal-row-height="false" fo:keep-together="always"/>
    </style:style>
    <style:style style:name="TableCell1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4569in" style:use-optimal-row-height="false" fo:keep-together="always"/>
    </style:style>
    <style:style style:name="TableCell16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652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4437in" style:use-optimal-row-height="false" fo:keep-together="always"/>
    </style:style>
    <style:style style:name="TableCell1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8" style:parent-style-name="Standard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694in" style:use-optimal-row-height="false" fo:keep-together="always"/>
    </style:style>
    <style:style style:name="TableCell1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5in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6" style:parent-style-name="Standard" style:family="paragraph">
      <style:paragraph-properties style:snap-to-layout-grid="false" fo:line-height="0.25in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4375in" style:use-optimal-row-height="false" fo:keep-together="always"/>
    </style:style>
    <style:style style:name="TableCell19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3" style:parent-style-name="Standard" style:family="paragraph">
      <style:paragraph-properties style:snap-to-layout-grid="false" fo:margin-bottom="0.075in" fo:line-height="0.25in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5256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5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0" style:parent-style-name="Standard" style:family="paragraph">
      <style:paragraph-properties style:snap-to-layout-grid="false" fo:line-height="0.25in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4736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25in"/>
      <style:text-properties style:font-name="標楷體" style:font-name-complex="標楷體" fo:font-size="16pt" style:font-size-asian="16pt" style:font-size-complex="16pt"/>
    </style:style>
    <style:style style:name="P206" style:parent-style-name="Standard" style:family="paragraph">
      <style:paragraph-properties style:snap-to-layout-grid="false" fo:line-height="0.25in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40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3" style:parent-style-name="Standard" style:family="paragraph">
      <style:paragraph-properties style:snap-to-layout-grid="false" fo:line-height="0.25in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6763in" style:use-optimal-row-height="false" fo:keep-together="always"/>
    </style:style>
    <style:style style:name="TableCell2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22" style:family="table-row">
      <style:table-row-properties style:min-row-height="0.4701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083in"/>
      <style:text-properties style:font-name="標楷體" style:font-name-complex="標楷體" style:font-size-complex="14pt"/>
    </style:style>
    <style:style style:name="P225" style:parent-style-name="Standard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complex="標楷體" style:font-size-complex="14pt"/>
    </style:style>
    <style:style style:name="TableCell22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Cell231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 fo:line-height="0.4166in"/>
      <style:text-properties style:font-name="標楷體" style:font-name-complex="標楷體" fo:font-size="16pt" style:font-size-asian="16pt" style:font-size-complex="16pt"/>
    </style:style>
    <style:style style:name="TableRow233" style:family="table-row">
      <style:table-row-properties style:min-row-height="0.6048in" style:use-optimal-row-height="false" fo:keep-together="alway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TableRow242" style:family="table-row">
      <style:table-row-properties style:min-row-height="0.7055in" style:use-optimal-row-height="false" fo:keep-together="always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complex="標楷體" fo:font-size="16pt" style:font-size-asian="16pt" style:font-size-complex="16pt"/>
    </style:style>
    <style:style style:name="TableCell245" style:family="table-cell">
      <style:table-cell-properties fo:border-top="none" fo:border-left="0.013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49" style:parent-style-name="Standard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251" style:parent-style-name="Standard" style:family="paragraph">
      <style:paragraph-properties fo:line-height="0.1666in" fo:margin-left="0.175in" fo:text-indent="-0.1847in">
        <style:tab-stops/>
      </style:paragraph-properties>
    </style:style>
    <style:style style:name="T25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complex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教育局所屬學校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 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與護照同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電子郵件信箱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等/職稱/職務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申請赴陸身分</text:span></text:p>
          </table:table-cell>
          <table:table-cell table:style-name="TableCell51" table:number-columns-spanned="4">
            <text:p text:style-name="P52"><text:span text:style-name="T53">□簡任(或相當簡任)第十職等以下未涉密公務員</text:span></text:p>
            <text:p text:style-name="P54"><text:span text:style-name="T55">□警監四階以下未涉密警察人員</text:span></text:p>
            <text:p text:style-name="P56"><text:span text:style-name="T57">□簡任(或相當簡任)第十一職等以上未涉密公務員</text:span></text:p>
            <text:p text:style-name="P58">□警監三階以上未涉密警察人員</text:p>
            <text:p text:style-name="P59"><text:span text:style-name="T60">□國家安全局、國防部、法務部調查局及其所屬機關未具公務員身分之人員</text:span>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<text:span text:style-name="T66">□縣(市)長</text:span></text:p>
            <text:p text:style-name="P67"><text:span text:style-name="T68">□涉及國家安全、利益或機密業務之人員</text:span></text:p>
            <text:p text:style-name="P69"><text:span text:style-name="T70">□涉及國家安全、利益或機密業務之退離職人員</text:span></text:p>
            <text:p text:style-name="P71"><text:span text:style-name="T72">□受委託從事涉及國家安全、利益或機密公務之個人或民間團體、機構成員</text:span></text:p>
            <text:p text:style-name="P73"><text:span text:style-name="T74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赴大陸地區起迄日期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赴大陸地區停留地點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參觀訪問 □貿易經商 □參加會議 □訪親探病 □學術文教</text:span></text:p>
            <text:p text:style-name="P91"><text:span text:style-name="T92">□聞訃奔喪 □觀光旅遊 □其他事由：</text:span><text:span text:style-name="T93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(續下頁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13">
            <text:soft-page-break/>
            <text:p text:style-name="P101">應通報</text:p>
            <text:p text:style-name="P102"/>
            <text:p text:style-name="P103">事項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table-cell table:style-name="TableCell121" table:number-columns-spanned="3">
            <text:p text:style-name="P122"><text:span text:style-name="T123">1.是否遭刺探國家、公務機密事項。</text:span></text:p>
            <text:p text:style-name="P124"><text:span text:style-name="T125">□是 □否；如是，請說明：</text:span><text:span text:style-name="T126"><text:s text:c="29"/></text:span><text:span text:style-name="T127"><text:s text:c="33"/>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><text:span text:style-name="T131">2.是否莫名遭盤查身分、詢問（原）任職工作事項。</text:span></text:p>
            <text:p text:style-name="P132"><text:span text:style-name="T133">□是 □否；如是，請說明：</text:span><text:span text:style-name="T134"><text:s text:c="33"/>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><text:span text:style-name="T138">3.是否</text:span><text:span text:style-name="T139">擅自與大陸簽訂協議或為其他任何形式之合作行為</text:span><text:span text:style-name="T140">。</text:span></text:p>
            <text:p text:style-name="P141"><text:span text:style-name="T142">□是 □否；如是，請說明：</text:span><text:span text:style-name="T143"><text:s text:c="62"/>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><text:span text:style-name="T147">4.</text:span><text:span text:style-name="T148">是否參加行程以外，大陸地區黨政軍方主（協）辦之下列活動：</text:span></text:p>
            <text:p text:style-name="P149"><text:span text:style-name="T150">□邀請 <text:s text:c="2"/>□約談 <text:s text:c="2"/>□參訪 <text:s text:c="2"/>□演講或座談會 <text:s text:c="2"/>□慶典</text:span></text:p>
            <text:p text:style-name="P151"><text:span text:style-name="T152">□其他活動：</text:span><text:span text:style-name="T153"><text:s text:c="31"/></text:span><text:span text:style-name="T154"><text:s text:c="2"/>□無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><text:span text:style-name="T158">5.是否與原申報接觸對象以外之大陸地區黨政軍人士接觸。</text:span></text:p>
            <text:p text:style-name="P159"><text:span text:style-name="T160">□是 □否；如是，請說明：</text:span><text:span text:style-name="T161"><text:s text:c="33"/></text:span></text:p>
          </table:table-cell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3">
            <text:p text:style-name="P164"><text:span text:style-name="T165">6.是否受邀擔任大陸地區黨政軍或政治性機關(構)等職務或成員。□是 □否；如是，請說明：</text:span><text:span text:style-name="T166"><text:s text:c="33"/>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3">
            <text:p text:style-name="P169"><text:span text:style-name="T170">7.是否遭遇大陸地區黨政軍人士企圖不當招待或贈送物品。</text:span></text:p>
            <text:p text:style-name="P171"><text:span text:style-name="T172">□是 □否；如是，請說明：</text:span><text:span text:style-name="T173"><text:s text:c="33"/>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><text:span text:style-name="T177">8.是否遭遇要求進一步聯繫大陸地區人士。</text:span></text:p>
            <text:p text:style-name="P178"><text:span text:style-name="T179">□是 □否；如是，請說明：</text:span><text:span text:style-name="T180"><text:s text:c="33"/>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3">
            <text:p text:style-name="P183"><text:span text:style-name="T184">9.是否遭遇羈押、逮捕或限</text:span><text:span text:style-name="T185">制行動。</text:span></text:p>
            <text:p text:style-name="P186"><text:span text:style-name="T187">□是 □否；如是，請說明：</text:span><text:span text:style-name="T188"><text:s text:c="33"/>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3">
            <text:p text:style-name="P191"><text:span text:style-name="T192">10.是否涉及訴訟或刑事案件。</text:span></text:p>
            <text:p text:style-name="P193"><text:span text:style-name="T194">□是 □否；如是，請說明：</text:span><text:span text:style-name="T195"><text:s text:c="33"/></text:span></text:p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3">
            <text:p text:style-name="P198"><text:span text:style-name="T199">11.是否遭遇被竊或搶劫情事。</text:span></text:p>
            <text:p text:style-name="P200"><text:span text:style-name="T201">□是 □否；如是，請說明：</text:span><text:span text:style-name="T202"><text:s text:c="33"/>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3">
            <text:p text:style-name="P205">12.是否變更原行程及活動。</text:p>
            <text:p text:style-name="P206"><text:span text:style-name="T207">□是 □否；如是，請說明：</text:span><text:span text:style-name="T208"><text:s text:c="33"/>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3">
            <text:p text:style-name="P211"><text:span text:style-name="T212">13.其他向政府反映或須協助事項。</text:span></text:p>
            <text:p text:style-name="P213"><text:span text:style-name="T214">□是 □否；如是，請說明：</text:span><text:span text:style-name="T215"><text:s text:c="33"/>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pan text:style-name="T219">通報人：___________________（簽章）</text:span></text:p>
            <text:p text:style-name="P220"><text:span text:style-name="T221">通報時間： <text:s text:c="4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學校</text:p>
            <text:p text:style-name="P225"><text:span text:style-name="T226">人事單位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核稿</text:p>
          </table:table-cell>
          <table:table-cell table:style-name="TableCell231">
            <text:p text:style-name="P232">批示</text:p>
          </table:table-cell>
        </table:table-row>
        <table:table-row table:style-name="TableRow233">
          <table:table-cell table:style-name="TableCell234">
            <text:p text:style-name="P235">教育局政風室</text:p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table-cell table:style-name="TableCell243">
            <text:p text:style-name="P244">教育局人事室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</table:table>
      <text:p text:style-name="P249"><text:span text:style-name="T250">※本表各項資料已據實填寫，如有不實願負相關法律責任。</text:span></text:p>
      <text:p text:style-name="P251"><text:span text:style-name="T252">※</text:span><text:span text:style-name="T253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8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User</dc:creator>
    <meta:creation-date>2020-10-08T08:51:00Z</meta:creation-date>
    <dc:date>2020-10-08T08:51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19" meta:row-count="12" meta:non-whitespace-character-count="1465"/>
  </office:meta>
</office:document-meta>
</file>