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新細明體" fo:font-size="16pt" style:font-size-asian="16pt"/>
    </style:style>
    <style:style style:name="P2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P3" style:parent-style-name="內文" style:family="paragraph">
      <style:paragraph-properties fo:text-align="center" fo:margin-top="0.125in" fo:margin-bottom="0.125in" style:line-height-at-least="0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style:font-name="新細明體" fo:font-size="16pt" style:font-size-asian="16pt"/>
    </style:style>
    <style:style style:name="TableColumn7" style:family="table-column">
      <style:table-column-properties style:column-width="2.8527in" style:use-optimal-column-width="false"/>
    </style:style>
    <style:style style:name="TableColumn8" style:family="table-column">
      <style:table-column-properties style:column-width="4.4513in" style:use-optimal-column-width="false"/>
    </style:style>
    <style:style style:name="Table6" style:family="table">
      <style:table-properties style:width="7.3041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12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16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20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21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22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style:text-autospace="none" fo:text-align="justify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 fo:letter-spacing="0.0138in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 fo:letter-spacing="0.0138in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 fo:letter-spacing="0.0138in"/>
    </style:style>
    <style:style style:name="P32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36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37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38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39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42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43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44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TableRow45" style:family="table-row">
      <style:table-row-properties style:min-row-height="5.1527in" style:use-optimal-row-height="false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48" style:parent-style-name="內文" style:family="paragraph">
      <style:paragraph-properties style:punctuation-wrap="simple" style:text-autospace="none" fo:text-align="justify"/>
      <style:text-properties style:font-name="新細明體" fo:color="#44546A"/>
    </style:style>
    <style:style style:name="P49" style:parent-style-name="內文" style:family="paragraph">
      <style:paragraph-properties style:punctuation-wrap="simple" style:text-autospace="none" fo:text-align="justify"/>
      <style:text-properties style:font-name="新細明體" fo:color="#44546A"/>
    </style:style>
    <style:style style:name="P50" style:parent-style-name="內文" style:family="paragraph">
      <style:paragraph-properties style:punctuation-wrap="simple" style:text-autospace="none" fo:text-align="justify"/>
      <style:text-properties style:font-name="新細明體" fo:color="#44546A"/>
    </style:style>
    <style:style style:name="P51" style:parent-style-name="內文" style:family="paragraph">
      <style:paragraph-properties style:punctuation-wrap="simple" style:text-autospace="none" fo:text-align="justify"/>
      <style:text-properties style:font-name="新細明體" fo:color="#44546A"/>
    </style:style>
    <style:style style:name="P52" style:parent-style-name="內文" style:family="paragraph">
      <style:paragraph-properties style:punctuation-wrap="simple" style:text-autospace="none" fo:text-align="justify"/>
      <style:text-properties style:font-name="新細明體" fo:color="#44546A"/>
    </style:style>
    <style:style style:name="P53" style:parent-style-name="內文" style:family="paragraph">
      <style:paragraph-properties style:punctuation-wrap="simple" style:text-autospace="none" fo:text-align="justify"/>
      <style:text-properties style:font-name="新細明體" fo:color="#44546A"/>
    </style:style>
    <style:style style:name="P54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55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56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57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58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59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60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61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62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63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64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65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66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67" style:parent-style-name="內文" style:family="paragraph">
      <style:paragraph-properties style:punctuation-wrap="simple" style:text-autospace="none" fo:text-align="justify" fo:line-height="0.2777in"/>
      <style:text-properties style:font-name="新細明體" fo:font-size="9pt" style:font-size-asian="9pt" style:font-size-complex="9pt"/>
    </style:style>
    <style:style style:name="P68" style:parent-style-name="內文" style:family="paragraph">
      <style:paragraph-properties style:line-height-at-least="0in"/>
    </style:style>
    <style:style style:name="P69" style:parent-style-name="內文" style:family="paragraph">
      <style:paragraph-properties fo:text-align="center"/>
      <style:text-properties style:font-name="新細明體" fo:font-size="16pt" style:font-size-asian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臺北市政府（機關名稱）</text:span><text:span text:style-name="T5">公務出國(赴大陸地區)報告提要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出國(赴大陸地區)報告名稱：</text:p>
            <text:p text:style-name="P12"><text:s text:c="45"/>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出國(赴大陸地區)計畫主辦機關：</text:p>
            <text:p text:style-name="P16">聯絡人： <text:s text:c="21"/>電話：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出國(赴大陸地區)人員姓名/服務機關/單位/職稱/電話</text:p>
            <text:p text:style-name="P20"/>
            <text:p text:style-name="P21"/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出國(赴大陸地區)類別：□1考察 □2參訪 □3觀摩 □4進修 □5研究 □6實習 <text:s/>□7訓練</text:span><text:span text:style-name="T27"><text:line-break/>□8</text:span><text:span text:style-name="T28">其他活動:</text:span><text:span text:style-name="T29">____________</text:span><text:span text:style-name="T30">(出席國際會議:</text:span><text:span text:style-name="T31">□是□否 檢附簡報文章等發表證明資料</text:span></text:p>
            <text:p text:style-name="P32"><text:s text:c="49"/>、表演、比賽、競技、洽展、海外檢測等)</text:p>
          </table:table-cell>
          <table:covered-table-cell/>
        </table:table-row>
        <table:table-row table:style-name="TableRow33">
          <table:table-cell table:style-name="TableCell34">
            <text:p text:style-name="P35">出國(赴大陸地區)期間：</text:p>
            <text:p text:style-name="P36"/>
            <text:p text:style-name="P37"/>
            <text:p text:style-name="P38">報告日期：</text:p>
            <text:p text:style-name="P39"/>
          </table:table-cell>
          <table:table-cell table:style-name="TableCell40">
            <text:p text:style-name="P41">出國(赴大陸)地區：</text:p>
            <text:p text:style-name="P42"/>
            <text:p text:style-name="P43"/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內容摘要：（300至500字）</text:p>
            <text:p text:style-name="P48">一、緣起：<text:s/></text:p>
            <text:p text:style-name="P49">二、出國人員：</text:p>
            <text:p text:style-name="P50">二、目的：<text:s/></text:p>
            <text:p text:style-name="P51">三、過程：<text:s/></text:p>
            <text:p text:style-name="P52"><text:s text:c="7"/></text:p>
            <text:p text:style-name="P53">四、心得效益：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</table:table-row>
      </table:table>
      <text:p text:style-name="P67">﹡二、三級機關須由直屬一級機關層轉</text:p>
      <text:p text:style-name="P68"><draw:frame draw:z-index="251657728" draw:id="id1" draw:style-name="a1" draw:name="文字方塊 2" text:anchor-type="paragraph" svg:x="0.77708in" svg:y="0.40903in" svg:width="5.72014in" svg:height="0.47639in" style:rel-width="scale" style:rel-height="scale"><draw:text-box><text:p text:style-name="P69"/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本文縮排2" style:display-name="本文縮排 2" style:family="paragraph" style:parent-style-name="內文">
      <style:paragraph-properties style:snap-to-layout-grid="false" fo:margin-left="0.293in" fo:text-indent="-0.4722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line-height="0.3888in" fo:margin-left="0.6875in" fo:text-indent="-0.2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及所屬各機關公務出國或赴大陸地區報告處理注意事項</dc:title>
    <meta:initial-creator>user</meta:initial-creator>
    <dc:creator>User</dc:creator>
    <meta:creation-date>2020-10-08T08:51:00Z</meta:creation-date>
    <dc:date>2020-10-08T08:51:00Z</dc:date>
    <meta:print-date>2017-02-03T09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