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284in" fo:text-indent="-0.2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0.0284in" fo:text-indent="-0.2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margin-left="0.3916in" fo:text-indent="-1.308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4.4298in"/>
    </style:style>
    <style:style style:name="TableColumn9" style:family="table-column">
      <style:table-column-properties style:column-width="1.4368in"/>
    </style:style>
    <style:style style:name="Table6" style:family="table">
      <style:table-properties style:width="7.0479in" fo:margin-left="-0.768in" table:align="left"/>
    </style:style>
    <style:style style:name="TableRow10" style:family="table-row">
      <style:table-row-properties style:min-row-height="0.5763in"/>
    </style:style>
    <style:style style:name="TableCell11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8" style:family="table-row">
      <style:table-row-properties style:min-row-height="0.3243in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5in" fo:margin-left="0.004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style:line-height-at-least="0in"/>
    </style:style>
    <style:style style:name="T25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29" style:family="table-row">
      <style:table-row-properties style:min-row-height="0.5472in"/>
    </style:style>
    <style:style style:name="P3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style:line-height-at-least="0in"/>
    </style:style>
    <style:style style:name="T35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39" style:family="table-row">
      <style:table-row-properties style:min-row-height="0.4437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15in" fo:text-indent="-0.1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style:line-height-at-least="0in"/>
    </style:style>
    <style:style style:name="T46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text-scale="66%" fo:font-size="14pt" style:font-size-asian="14pt" style:font-size-complex="14pt"/>
    </style:style>
    <style:style style:name="TableRow51" style:family="table-row">
      <style:table-row-properties style:min-row-height="0.227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text-scale="66%" fo:font-size="14pt" style:font-size-asian="14pt" style:font-size-complex="14pt"/>
    </style:style>
    <style:style style:name="TableRow56" style:family="table-row">
      <style:table-row-properties style:min-row-height="0.868in"/>
    </style:style>
    <style:style style:name="P5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text-scale="66%" fo:font-size="14pt" style:font-size-asian="14pt" style:font-size-complex="14pt"/>
    </style:style>
    <style:style style:name="TableRow66" style:family="table-row">
      <style:table-row-properties style:min-row-height="0.2659in"/>
    </style:style>
    <style:style style:name="P6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style:line-height-at-least="0in"/>
    </style:style>
    <style:style style:name="T72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76" style:family="table-row">
      <style:table-row-properties style:min-row-height="0.2652in"/>
    </style:style>
    <style:style style:name="P7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86" style:family="table-row">
      <style:table-row-properties style:min-row-height="0.7722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新細明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100" style:family="table-row">
      <style:table-row-properties style:min-row-height="0.26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line-height-at-least="0in"/>
    </style:style>
    <style:style style:name="T107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111" style:family="table-row">
      <style:table-row-properties style:min-row-height="0.2368in"/>
    </style:style>
    <style:style style:name="P1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style:line-height-at-least="0in"/>
    </style:style>
    <style:style style:name="T117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121" style:family="table-row">
      <style:table-row-properties style:min-row-height="0.2951in"/>
    </style:style>
    <style:style style:name="P1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line-height-at-least="0in"/>
    </style:style>
    <style:style style:name="T127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131" style:family="table-row">
      <style:table-row-properties style:min-row-height="0.2652in"/>
    </style:style>
    <style:style style:name="P13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line-height-at-least="0in"/>
    </style:style>
    <style:style style:name="T137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141" style:family="table-row">
      <style:table-row-properties style:min-row-height="0.2368in"/>
    </style:style>
    <style:style style:name="P14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style:line-height-at-least="0in"/>
    </style:style>
    <style:style style:name="T147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49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151" style:family="table-row">
      <style:table-row-properties style:min-row-height="0.2791in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style:line-height-at-least="0in"/>
    </style:style>
    <style:style style:name="T158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name-asian="標楷體" style:text-scale="66%" fo:font-size="14pt" style:font-size-asian="14pt" style:font-size-complex="14pt"/>
    </style:style>
    <style:style style:name="TableRow163" style:family="table-row">
      <style:table-row-properties style:min-row-height="0.2833in"/>
    </style:style>
    <style:style style:name="P16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text-scale="66%" fo:font-size="14pt" style:font-size-asian="14pt" style:font-size-complex="14pt"/>
    </style:style>
    <style:style style:name="TableRow168" style:family="table-row">
      <style:table-row-properties style:min-row-height="0.502in"/>
    </style:style>
    <style:style style:name="P16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text-scale="66%" fo:font-size="14pt" style:font-size-asian="14pt" style:font-size-complex="14pt"/>
    </style:style>
    <style:style style:name="TableRow173" style:family="table-row">
      <style:table-row-properties style:min-row-height="0.1687in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style:line-height-at-least="0in"/>
    </style:style>
    <style:style style:name="T180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style:line-height-at-least="0in"/>
    </style:style>
    <style:style style:name="T194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96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text-scale="66%" fo:font-size="14pt" style:font-size-asian="14pt" style:font-size-complex="14pt"/>
    </style:style>
    <style:style style:name="TableRow199" style:family="table-row">
      <style:table-row-properties style:min-row-height="0.493in"/>
    </style:style>
    <style:style style:name="P20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6" style:parent-style-name="內文" style:family="paragraph">
      <style:text-properties style:font-name="標楷體" style:font-name-asian="標楷體" style:text-scale="66%" fo:font-size="14pt" style:font-size-asian="14pt" style:font-size-complex="14pt"/>
    </style:style>
    <style:style style:name="TableRow207" style:family="table-row">
      <style:table-row-properties style:min-row-height="0.3361in"/>
    </style:style>
    <style:style style:name="P20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text-scale="90%" style:letter-kerning="false"/>
    </style:style>
    <style:style style:name="P213" style:parent-style-name="內文" style:family="paragraph">
      <style:paragraph-properties fo:widows="2" fo:orphans="2"/>
      <style:text-properties style:font-name="標楷體" style:font-name-asian="標楷體" style:text-scale="66%" fo:font-size="14pt" style:font-size-asian="14pt" style:font-size-complex="14pt"/>
    </style:style>
    <style:style style:name="TableRow214" style:family="table-row">
      <style:table-row-properties style:min-row-height="0.336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line-height-at-least="0in"/>
    </style:style>
    <style:style style:name="T221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style:text-scale="66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教育局所屬機關學校公務出國或赴大陸地區</text:p>
      <text:p text:style-name="P2">報告書內容錯誤樣態檢核表</text:p>
      <text:p text:style-name="P3"><text:span text:style-name="T4">出國報告書名稱: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錯誤態樣舉例</text:p>
            </table:table-cell>
            <table:table-cell table:style-name="TableCell15">
              <text:p text:style-name="P16">審核結果</text:p>
              <text:p text:style-name="P17">(如有缺失請說明)</text:p>
            </table:table-cell>
          </table:table-row>
        </table:table-header-rows>
        <table:table-row table:style-name="TableRow18">
          <table:table-cell table:style-name="TableCell19" table:number-rows-spanned="2">
            <text:p text:style-name="P20">1.附錄(圖)與內文比例失當</text:p>
          </table:table-cell>
          <table:table-cell table:style-name="TableCell21">
            <text:p text:style-name="P22">1.內文簡略，皆以相片記錄考察過程，未附詳細說明文字。</text:p>
          </table:table-cell>
          <table:table-cell table:style-name="TableCell23">
            <text:p text:style-name="P24"><text:span text:style-name="T25"></text:span><text:span text:style-name="T26">無<text:s/></text:span><text:span text:style-name="T27"></text:span><text:span text:style-name="T28">有,說明如下: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2.圖片多過於文字敘述。</text:p>
          </table:table-cell>
          <table:table-cell table:style-name="TableCell33">
            <text:p text:style-name="P34"><text:span text:style-name="T35"></text:span><text:span text:style-name="T36">無<text:s/></text:span><text:span text:style-name="T37"></text:span><text:span text:style-name="T38">有,說明如下:</text:span></text:p>
          </table:table-cell>
        </table:table-row>
        <table:table-row table:style-name="TableRow39">
          <table:table-cell table:style-name="TableCell40" table:number-rows-spanned="5">
            <text:p text:style-name="P41">2.描述內容或用字遣詞不夠嚴謹</text:p>
          </table:table-cell>
          <table:table-cell table:style-name="TableCell42">
            <text:p text:style-name="P43">1.文章中有不妥字眼。例如：「主管機關應想辦法請民間單位捐錢」等不妥適字眼。</text:p>
          </table:table-cell>
          <table:table-cell table:style-name="TableCell44" table:number-rows-spanned="3">
            <text:p text:style-name="P45"><text:span text:style-name="T46"></text:span><text:span text:style-name="T47">無<text:s/></text:span><text:span text:style-name="T48"></text:span><text:span text:style-name="T49">有,說明如下:</text:span></text:p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.內容、相片的選用未以公務行程為主。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3.直接引用參考網站有關大陸地區資料介紹的部分，未適當改寫。例如：未注意我方立場、或引用大陸用語資料未轉換成臺灣用語。(如: "江澤民同志"、"我校"將總結十多年的辦學經驗</text:span><text:span text:style-name="T61">、</text:span><text:span text:style-name="T62">或如全國德育先進集體</text:span><text:span text:style-name="T63">。</text:span><text:span text:style-name="T64">)</text:span>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.誤錄錯別字、標點符號使用不當或通用字未統一。</text:p>
          </table:table-cell>
          <table:table-cell table:style-name="TableCell70">
            <text:p text:style-name="P71"><text:span text:style-name="T72"></text:span><text:span text:style-name="T73">無<text:s/></text:span><text:span text:style-name="T74"></text:span><text:span text:style-name="T75">有,說明如下: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5.用字遣詞嚴謹，無錯別字、贅詞使用不當情形。</text:p>
          </table:table-cell>
          <table:table-cell table:style-name="TableCell80">
            <text:p text:style-name="P81"><text:span text:style-name="T82"></text:span><text:span text:style-name="T83">無<text:s/></text:span><text:span text:style-name="T84"></text:span><text:span text:style-name="T85">有,說明如下:</text:span></text:p>
          </table:table-cell>
        </table:table-row>
        <table:table-row table:style-name="TableRow86">
          <table:table-cell table:style-name="TableCell87">
            <text:p text:style-name="P88">3.引用資料未註明出處</text:p>
          </table:table-cell>
          <table:table-cell table:style-name="TableCell89">
            <text:p text:style-name="P90"><text:span text:style-name="T91">未正確引註參考網址，如僅註明網站名稱</text:span><text:span text:style-name="T92">、</text:span><text:span text:style-name="T93">或環境介紹引用網路資料有抄襲自維基百科或其他網路資料。</text:span></text:p>
          </table:table-cell>
          <table:table-cell table:style-name="TableCell94">
            <text:p text:style-name="P95"><text:span text:style-name="T96"></text:span><text:span text:style-name="T97">無<text:s/></text:span><text:span text:style-name="T98"></text:span><text:span text:style-name="T99">有,說明如下:</text:span></text:p>
          </table:table-cell>
        </table:table-row>
        <table:table-row table:style-name="TableRow100">
          <table:table-cell table:style-name="TableCell101" table:number-rows-spanned="5">
            <text:p text:style-name="P102">4.內容過於簡略或缺漏</text:p>
          </table:table-cell>
          <table:table-cell table:style-name="TableCell103">
            <text:p text:style-name="P104">1.結論和心得過於簡略，如無法具體看出本次活動實質成果。</text:p>
          </table:table-cell>
          <table:table-cell table:style-name="TableCell105">
            <text:p text:style-name="P106"><text:span text:style-name="T107"></text:span><text:span text:style-name="T108">無<text:s/></text:span><text:span text:style-name="T109"></text:span><text:span text:style-name="T110">有,說明如下: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.報告內容與出國目標部分不符。</text:p>
          </table:table-cell>
          <table:table-cell table:style-name="TableCell115">
            <text:p text:style-name="P116"><text:span text:style-name="T117"></text:span><text:span text:style-name="T118">無<text:s/></text:span><text:span text:style-name="T119"></text:span><text:span text:style-name="T120">有,說明如下: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.參訪學校缺乏對考察景點表述心得、或考察行程內容缺漏。</text:p>
          </table:table-cell>
          <table:table-cell table:style-name="TableCell125">
            <text:p text:style-name="P126"><text:span text:style-name="T127"></text:span><text:span text:style-name="T128">無<text:s/></text:span><text:span text:style-name="T129"></text:span><text:span text:style-name="T130">有,說明如下: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.出國行程未敘述詳實或未檢附完整行程表。</text:p>
          </table:table-cell>
          <table:table-cell table:style-name="TableCell135">
            <text:p text:style-name="P136"><text:span text:style-name="T137"></text:span><text:span text:style-name="T138">無<text:s/></text:span><text:span text:style-name="T139"></text:span><text:span text:style-name="T140">有,說明如下: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.報告書主文部分內容與教師個人心得或附錄重覆。</text:p>
          </table:table-cell>
          <table:table-cell table:style-name="TableCell145">
            <text:p text:style-name="P146"><text:span text:style-name="T147"></text:span><text:span text:style-name="T148">無<text:s/></text:span><text:span text:style-name="T149"></text:span><text:span text:style-name="T150">有,說明如下:</text:span></text:p>
          </table:table-cell>
        </table:table-row>
        <table:table-row table:style-name="TableRow151">
          <table:table-cell table:style-name="TableCell152" table:number-rows-spanned="3">
            <text:p text:style-name="P153">5.建議事項辦理情形未具體敘明</text:p>
          </table:table-cell>
          <table:table-cell table:style-name="TableCell154">
            <text:p text:style-name="P155">1.建議事項太簡略或不夠具體。</text:p>
          </table:table-cell>
          <table:table-cell table:style-name="TableCell156" table:number-rows-spanned="3">
            <text:p text:style-name="P157"><text:span text:style-name="T158"></text:span><text:span text:style-name="T159">無<text:s/></text:span><text:span text:style-name="T160"></text:span><text:span text:style-name="T161">有,說明如下:</text:span>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2.建議事項與主要出國目的不符。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建議事項採行情形填寫過於簡略，如僅註明「規劃籌備中」或「納入日後參考」。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4.建議事項與報告書所列具體可行之建議事項不相符。</text:p>
          </table:table-cell>
          <table:table-cell table:style-name="TableCell178">
            <text:p text:style-name="P179"><text:span text:style-name="T180"></text:span><text:span text:style-name="T181">無<text:s/></text:span><text:span text:style-name="T182"></text:span><text:span text:style-name="T183">有,說明如下:</text:span></text:p>
          </table:table-cell>
        </table:table-row>
        <table:table-row table:style-name="TableRow184">
          <table:table-cell table:style-name="TableCell185" table:number-rows-spanned="3">
            <text:p text:style-name="P186">6.形式規格或結構不夠完整</text:p>
          </table:table-cell>
          <table:table-cell table:style-name="TableCell187">
            <text:p text:style-name="P188"><text:span text:style-name="T189">1.</text:span><text:span text:style-name="T190">部分內容章節安排與條號紊亂</text:span><text:span text:style-name="T191">。如附圖未標明號次，無法與文中內容對應，且字體大小與段落間距不一致等。</text:span></text:p>
          </table:table-cell>
          <table:table-cell table:style-name="TableCell192" table:number-rows-spanned="3">
            <text:p text:style-name="P193"><text:span text:style-name="T194"></text:span><text:span text:style-name="T195">無<text:s/></text:span><text:span text:style-name="T196"></text:span><text:span text:style-name="T197">有,說明如下:</text:span>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2.</text:span><text:span text:style-name="T204">應附之附件資料而未附註。</text:span><text:span text:style-name="T205">如應附資料而未列入參考、課程資料未列入附件供參考。</text:span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3.</text:span><text:span text:style-name="T212">有英文論文發表內容，未將資料摘要譯成中文。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4.內文與照片之版面編排未做統整性編排，致使大小、格式、項目符號不一，影響閱讀性。</text:p>
          </table:table-cell>
          <table:table-cell table:style-name="TableCell219">
            <text:p text:style-name="P220"><text:span text:style-name="T221"></text:span><text:span text:style-name="T222">無<text:s/></text:span><text:span text:style-name="T223"></text:span><text:span text:style-name="T224">有,說明如下:</text:span></text:p>
          </table:table-cell>
        </table:table-row>
      </table:table>
      <text:p text:style-name="內文"><text:span text:style-name="T225">出國計畫承辦單位審核: <text:s text:c="15"/>出國計畫主管單位審核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0.8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EDUser</meta:initial-creator>
    <dc:creator>User</dc:creator>
    <meta:creation-date>2020-10-08T08:51:00Z</meta:creation-date>
    <dc:date>2020-10-08T08:51:00Z</dc:date>
    <meta:print-date>2016-02-04T09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