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新細明體" fo:font-weight="bold" style:font-weight-asian="bold" fo:color="#FF0000" fo:font-size="14pt" style:font-size-asian="14pt" style:font-size-complex="14pt"/>
    </style:style>
    <style:style style:name="TableColumn7" style:family="table-column">
      <style:table-column-properties style:column-width="4.202in" style:use-optimal-column-width="false"/>
    </style:style>
    <style:style style:name="TableColumn8" style:family="table-column">
      <style:table-column-properties style:column-width="2.484in" style:use-optimal-column-width="false"/>
    </style:style>
    <style:style style:name="Table6" style:family="table">
      <style:table-properties style:width="6.6861in" fo:margin-left="0in" table:align="center"/>
    </style:style>
    <style:style style:name="TableRow9" style:family="table-row">
      <style:table-row-properties style:min-row-height="0.4895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2777in"/>
      <style:text-properties style:font-name="新細明體"/>
    </style:style>
    <style:style style:name="P12" style:parent-style-name="內文" style:family="paragraph">
      <style:paragraph-properties fo:line-height="0.2777in"/>
      <style:text-properties style:font-name="新細明體"/>
    </style:style>
    <style:style style:name="TableRow13" style:family="table-row">
      <style:table-row-properties style:min-row-height="0.4895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color="#FF0000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fo:color="#FF0000"/>
    </style:style>
    <style:style style:name="T23" style:parent-style-name="預設段落字型" style:family="text">
      <style:text-properties style:font-name="新細明體"/>
    </style:style>
    <style:style style:name="TableRow24" style:family="table-row">
      <style:table-row-properties style:min-row-height="0.2812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fo:text-align="justify"/>
      <style:text-properties style:font-name="新細明體" style:font-name-complex="新細明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0118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left="2.85in" fo:text-indent="-2.85in">
        <style:tab-stops/>
      </style:paragraph-properties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color="#FF0000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fo:color="#FF0000"/>
    </style:style>
    <style:style style:name="P58" style:parent-style-name="內文" style:family="paragraph">
      <style:paragraph-properties fo:text-align="justify"/>
      <style:text-properties style:font-name="新細明體" style:font-name-complex="新細明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color="#FF0000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name-complex="新細明體"/>
    </style:style>
    <style:style style:name="TableRow66" style:family="table-row">
      <style:table-row-properties style:min-row-height="5.3201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name-complex="新細明體"/>
    </style:style>
    <style:style style:name="T70" style:parent-style-name="預設段落字型" style:family="text">
      <style:text-properties style:font-name="新細明體" style:font-name-complex="新細明體" fo:color="#FF0000"/>
    </style:style>
    <style:style style:name="T71" style:parent-style-name="預設段落字型" style:family="text">
      <style:text-properties style:font-name="新細明體" style:font-name-complex="新細明體"/>
    </style:style>
  </office:automatic-styles>
  <office:body>
    <office:text text:use-soft-page-breaks="true">
      <text:p text:style-name="P1"><text:span text:style-name="T2">臺北市政府</text:span><text:span text:style-name="T3">(機關或學校名稱)</text:span><text:span text:style-name="T4">公務出國(赴大陸地區)報告</text:span><text:span text:style-name="T5">逾期說明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出國(赴大陸地區)報告名稱： <text:s text:c="34"/></text:p>
            <text:p text:style-name="P12"><text:s text:c="55"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出國</text:span><text:span text:style-name="T17">(赴大陸地區)</text:span><text:span text:style-name="T18">計畫主辦機關：</text:span><text:span text:style-name="T19"><text:s/></text:span></text:p>
            <text:p text:style-name="P20"><text:span text:style-name="T21">聯絡人：</text:span><text:span text:style-name="T22">○ <text:s/></text:span><text:span text:style-name="T23"><text:s text:c="19"/>電話：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出國</text:span><text:span text:style-name="T28">(赴大陸地區)</text:span><text:span text:style-name="T29">人員姓名/服務機關/單位/職稱/電話</text:span>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出國</text:span><text:span text:style-name="T35">(赴大陸地區)</text:span><text:span text:style-name="T36">類別：</text:span><text:span text:style-name="T37">□1考察 □2參訪 □3觀摩 □4進修 □5研究 □6實習 <text:s/>□7訓練</text:span><text:span text:style-name="T38"><text:s/></text:span></text:p>
            <text:p text:style-name="P39"><text:span text:style-name="T40">□</text:span><text:span text:style-name="T41">其他</text:span><text:span text:style-name="T42"><text:s/></text:span><text:span text:style-name="T43">(選擇其他類別請文字說明) <text:s text:c="2"/></text:span><text:span text:style-name="T44"><text:s/></text:span><text:span text:style-name="T45">(出席國際會議:□是□否檢附簡報文章等發表證明資料、表演、比賽、競技、洽展、海外檢測等) <text:s/></text:span><text:span text:style-name="T46"><text:s/></text:span><text:span text:style-name="T47"><text:s text:c="48"/>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出國</text:span><text:span text:style-name="T52">(赴大陸地區)</text:span><text:span text:style-name="T53">期間：</text:span><text:span text:style-name="T54">○年○月○日至○年○月○日</text:span></text:p>
            <text:p text:style-name="P55"><text:span text:style-name="T56">報告日期 :<text:s/></text:span><text:span text:style-name="T57">○年○月○日</text:span></text:p>
            <text:p text:style-name="P58"/>
          </table:table-cell>
          <table:table-cell table:style-name="TableCell59">
            <text:p text:style-name="P60"><text:span text:style-name="T61">出國</text:span><text:span text:style-name="T62">(赴大陸)</text:span><text:span text:style-name="T63">地區：</text:span><text:span text:style-name="T64">○</text:span></text:p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內容</text:span><text:span text:style-name="T70">說明</text:span><text:span text:style-name="T71">: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name</meta:initial-creator>
    <dc:creator>User</dc:creator>
    <meta:creation-date>2020-10-08T08:52:00Z</meta:creation-date>
    <dc:date>2020-10-08T08:52:00Z</dc:date>
    <meta:print-date>2012-11-22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