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1.0131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3.7409in"/>
    </style:style>
    <style:style style:name="Table9" style:family="table">
      <style:table-properties style:width="6.9659in" style:rel-width="101.8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background-color="#B8CCE4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B8CCE4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29" style:family="table-cell">
      <style:table-cell-properties fo:border="0.0069in solid #000000" fo:background-color="#B8CCE4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1" style:family="table-cell">
      <style:table-cell-properties fo:border="0.0069in solid #000000" fo:background-color="#B8CCE4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background-color="#B8CCE4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fo:background-color="#B8CCE4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fo:background-color="#B8CCE4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background-color="#B8CCE4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1.2611in"/>
    </style:style>
    <style:style style:name="TableCell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清單段落" style:list-style-name="LFO4" style:family="paragraph">
      <style:paragraph-properties style:snap-to-layout-grid="false" fo:margin-left="0.3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清單段落" style:list-style-name="LFO4" style:family="paragraph">
      <style:paragraph-properties style:snap-to-layout-grid="false" fo:margin-left="0.3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1.2611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6868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text-autospace="none" style:line-height-at-least="0.1666in" fo:margin-left="0.1527in" fo:text-indent="-0.1527in">
        <style:tab-stops>
          <style:tab-stop style:type="left" style:position="0.0805in"/>
          <style:tab-stop style:type="left" style:position="0.3138in"/>
          <style:tab-stop style:type="left" style:position="0.5472in"/>
          <style:tab-stop style:type="left" style:position="0.7805in"/>
          <style:tab-stop style:type="left" style:position="1.0138in"/>
          <style:tab-stop style:type="left" style:position="1.2472in"/>
          <style:tab-stop style:type="left" style:position="1.4805in"/>
          <style:tab-stop style:type="left" style:position="1.7138in"/>
          <style:tab-stop style:type="left" style:position="1.9472in"/>
          <style:tab-stop style:type="left" style:position="2.1805in"/>
          <style:tab-stop style:type="left" style:position="2.4138in"/>
          <style:tab-stop style:type="left" style:position="2.6472in"/>
          <style:tab-stop style:type="left" style:position="2.8805in"/>
          <style:tab-stop style:type="left" style:position="3.1138in"/>
          <style:tab-stop style:type="left" style:position="3.3472in"/>
          <style:tab-stop style:type="left" style:position="3.5805in"/>
          <style:tab-stop style:type="left" style:position="3.8138in"/>
          <style:tab-stop style:type="left" style:position="4.0472in"/>
          <style:tab-stop style:type="left" style:position="4.2805in"/>
          <style:tab-stop style:type="left" style:position="4.5138in"/>
          <style:tab-stop style:type="left" style:position="4.7472in"/>
          <style:tab-stop style:type="left" style:position="4.9805in"/>
          <style:tab-stop style:type="left" style:position="5.2138in"/>
          <style:tab-stop style:type="left" style:position="5.4472in"/>
          <style:tab-stop style:type="left" style:position="5.6805in"/>
          <style:tab-stop style:type="left" style:position="5.9138in"/>
          <style:tab-stop style:type="left" style:position="6.1472in"/>
          <style:tab-stop style:type="left" style:position="6.3805in"/>
          <style:tab-stop style:type="left" style:position="6.6138in"/>
          <style:tab-stop style:type="left" style:position="6.8472in"/>
          <style:tab-stop style:type="left" style:position="7.0805in"/>
          <style:tab-stop style:type="left" style:position="7.31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7" style:parent-style-name="預設段落字型" style:family="text">
      <style:text-properties style:font-name="新細明體" style:font-name-complex="新細明體" fo:font-size="11pt" style:font-size-asian="11pt" style:font-size-complex="11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2.8687in"/>
    </style:style>
    <style:style style:name="TableCell12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margin-left="0.3673in" fo:text-indent="-0.1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margin-left="0.3673in" fo:text-indent="-0.1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清單段落" style:list-style-name="LFO4" style:family="paragraph">
      <style:paragraph-properties style:snap-to-layout-grid="false" fo:margin-left="0.3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清單段落" style:list-style-name="LFO4" style:family="paragraph">
      <style:paragraph-properties style:snap-to-layout-grid="false" fo:margin-left="0.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8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19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0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1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2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3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4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5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6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5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6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7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清單段落" style:list-style-name="LFO4" style:family="paragraph">
      <style:paragraph-properties style:snap-to-layout-grid="false" fo:margin-left="0.3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清單段落" style:family="paragraph">
      <style:paragraph-properties style:snap-to-layout-grid="false" fo:margin-left="0.3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7875in" fo:keep-together="always"/>
    </style:style>
    <style:style style:name="TableCell2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7875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min-row-height="0.7875in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3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center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臺北市政府教育局所屬機關學校公務出國報告注意事項說明表</text:span><text:span text:style-name="T3"><text:s text:c="2"/></text:span><text:span text:style-name="T4">10</text:span><text:span text:style-name="T5">4</text:span><text:span text:style-name="T6">.</text:span><text:span text:style-name="T7">2</text:span><text:span text:style-name="T8">.1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出國類型</text:p>
          </table:table-cell>
          <table:covered-table-cell/>
          <table:table-cell table:style-name="TableCell18">
            <text:p text:style-name="P19">提交</text:p>
            <text:p text:style-name="P20">期限</text:p>
          </table:table-cell>
          <table:table-cell table:style-name="TableCell21">
            <text:p text:style-name="P22">報局表件</text:p>
          </table:table-cell>
          <table:table-cell table:style-name="TableCell23">
            <text:p text:style-name="P24">注意事項</text:p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各類公務</text:p>
            <text:p text:style-name="P28">出國案件</text:p>
          </table:table-cell>
          <table:covered-table-cell/>
          <table:table-cell table:style-name="TableCell29">
            <text:p text:style-name="P30">公務出國簽奉核可後</text:p>
          </table:table-cell>
          <table:table-cell table:style-name="TableCell31">
            <text:p text:style-name="P32"/>
          </table:table-cell>
          <table:table-cell table:style-name="TableCell33">
            <text:p text:style-name="P34">出國人員公務出國申請經核准後，由人事單位(機關研考人員)至出國報告管理系統登錄資料，取得「系統識別號」通知出國報告負責人配合出國報告提交作業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每月5日前</text:p>
          </table:table-cell>
          <table:table-cell table:style-name="TableCell39">
            <text:p text:style-name="P40"/>
          </table:table-cell>
          <table:table-cell table:style-name="TableCell41">
            <text:p text:style-name="P42">由人事單位每月5日逕至本局第二代報局表單系統填寫出國人員因公出國案件資料，以利函報市府。</text:p>
          </table:table-cell>
        </table:table-row>
        <table:table-row table:style-name="TableRow43">
          <table:table-cell table:style-name="TableCell44" table:number-rows-spanned="3">
            <text:p text:style-name="P45">甲類</text:p>
          </table:table-cell>
          <table:table-cell table:style-name="TableCell46" table:number-rows-spanned="3">
            <text:p text:style-name="P47">□考察<text:s/></text:p>
            <text:p text:style-name="P48">□參訪<text:s/></text:p>
            <text:p text:style-name="P49">□觀摩</text:p>
            <text:p text:style-name="P50">□進修<text:s/></text:p>
            <text:p text:style-name="P51">□研究<text:s/></text:p>
            <text:p text:style-name="P52">□實習<text:s/></text:p>
            <text:p text:style-name="P53">□訓練</text:p>
          </table:table-cell>
          <table:table-cell table:style-name="TableCell54">
            <text:p text:style-name="P55">出國前</text:p>
          </table:table-cell>
          <table:table-cell table:style-name="TableCell56">
            <text:p text:style-name="P57">出國報告書<text:line-break/>提案表</text:p>
          </table:table-cell>
          <table:table-cell table:style-name="TableCell58">
            <text:list text:style-name="LFO4" text:continue-numbering="true">
              <text:list-item>
                <text:p text:style-name="P59">以公費出國，應於出國前將「報告書提案表」函報本局。如為兩個機關(學校)以上組團出國者，由主辦單位函報。</text:p>
              </text:list-item>
              <text:list-item>
                <text:p text:style-name="P60">提案表內容:</text:p>
              </text:list-item>
            </text:list>
            <text:list text:style-name="LFO3" text:continue-numbering="true">
              <text:list-item>
                <text:p text:style-name="P61"><text:span text:style-name="T62">敘明報告書章節安排</text:span><text:span text:style-name="T63">(</text:span><text:span text:style-name="T64">本文</text:span><text:span text:style-name="T65">須</text:span><text:span text:style-name="T66">包含「計畫緣起」、「</text:span><text:span text:style-name="T67">出國</text:span><text:span text:style-name="T68">目</text:span><text:span text:style-name="T69">標</text:span><text:span text:style-name="T70">」、「過程」、「心得及建議」</text:span><text:span text:style-name="T71">)</text:span><text:s/><text:span text:style-name="T72">。</text:span></text:p>
              </text:list-item>
              <text:list-item>
                <text:p text:style-name="P73">須註明團長及各章節負責撰寫之團員名單。</text:p>
              </text:list-item>
              <text:list-item>
                <text:p text:style-name="P74">應檢附資料: 含行前召開行前會議及會議紀錄。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返國後</text:p>
            <text:p text:style-name="P80">4週內</text:p>
          </table:table-cell>
          <table:table-cell table:style-name="TableCell81" table:number-rows-spanned="2">
            <text:p text:style-name="P82">1.出國報告書(2份)</text:p>
            <text:p text:style-name="P83">2.提要(1份)</text:p>
            <text:p text:style-name="P84">3.市府審核表(1份)</text:p>
            <text:p text:style-name="P85">4.建議事項採行情形追蹤表(1份)</text:p>
            <text:p text:style-name="P86">5.教育局-報告書檢核表(1份)</text:p>
            <text:p text:style-name="P87">6.教育局-報告書內容錯誤態樣檢核表(1份)</text:p>
          </table:table-cell>
          <table:table-cell table:style-name="TableCell88">
            <text:p text:style-name="P89">(一)報告書整體結構</text:p>
            <text:p text:style-name="P90">1.出國報告題目名稱應能表達出國計畫主旨。</text:p>
            <text:p text:style-name="P91">2.結構依序為封面、摘要（200-300字）、目次、本文、附錄，並加註頁碼。</text:p>
            <text:p text:style-name="P92">3.本文內容必須包含「計畫緣起」、「出國目標」、「過程」、「心得及建議」(報告書之建議事項應具體可行且切合出國目標)。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(二) 建議事項採行情形追蹤表</text:p>
            <text:p text:style-name="P100">1.報告書之建議事項(至少以3項以上)應列入追蹤表</text:p>
            <text:p text:style-name="P101"><text:s/>，其中有60%以上為出國機關自行參採。</text:p>
            <text:p text:style-name="P102"><text:span text:style-name="T103">2</text:span><text:span text:style-name="T104">.</text:span><text:span text:style-name="T105">填列建議事項</text:span><text:span text:style-name="T106">應併同填寫</text:span><text:span text:style-name="T107">「</text:span><text:span text:style-name="T108">採行情形</text:span><text:span text:style-name="T109">」</text:span><text:span text:style-name="T110">與</text:span><text:span text:style-name="T111">「</text:span><text:span text:style-name="T112">採行等級</text:span><text:span text:style-name="T113">」</text:span><text:span text:style-name="T114">(</text:span><text:span text:style-name="T115">建議事項屬學校業務請自行</text:span><text:span text:style-name="T116">填寫</text:span><text:span text:style-name="T117">，</text:span><text:span text:style-name="T118">若屬本局或</text:span><text:span text:style-name="T119">市府機關之權責</text:span><text:span text:style-name="T120">，</text:span><text:span text:style-name="T121">函</text:span><text:span text:style-name="T122">送本局轉</text:span><text:span text:style-name="T123">請</text:span><text:span text:style-name="T124">相關單位填寫</text:span><text:span text:style-name="T125">)</text:span><text:span text:style-name="T126">。</text:span></text:p>
            <text:p text:style-name="P127">3.採行情形不得太過簡略，如僅註明「規劃籌備中」或「納入參考」。</text:p>
          </table:table-cell>
        </table:table-row>
        <table:table-row table:style-name="TableRow128">
          <table:table-cell table:style-name="TableCell129">
            <text:p text:style-name="P130">乙<text:s/>類(其他活動)</text:p>
          </table:table-cell>
          <table:table-cell table:style-name="TableCell131">
            <text:p text:style-name="P132"><text:span text:style-name="T133">□帶領學生進行教育活動</text:span><text:span text:style-name="T134">(如：教育旅行、</text:span><text:span text:style-name="T135">交換學習</text:span><text:span text:style-name="T136">、</text:span><text:span text:style-name="T137">移地練習、</text:span><text:span text:style-name="T138">比賽、表演等)</text:span></text:p>
            <text:p text:style-name="P139">□配合其他政府機關(非本府)之公務</text:p>
            <text:p text:style-name="P140"><text:span text:style-name="T141">□個人名義受邀之</text:span><text:span text:style-name="T142">教育</text:span><text:span text:style-name="T143">活動</text:span><text:span text:style-name="T144">(如：</text:span><text:span text:style-name="T145">授課、</text:span><text:span text:style-name="T146">演講、</text:span><text:span text:style-name="T147">座談等</text:span><text:span text:style-name="T148">)</text:span></text:p>
            <text:p text:style-name="P149">□出席國際會議(發表研究或專題)</text:p>
            <text:p text:style-name="P150"><text:span text:style-name="T151">□表演</text:span><text:span text:style-name="T152">、</text:span><text:span text:style-name="T153">比賽</text:span><text:span text:style-name="T154">、</text:span><text:span text:style-name="T155">競技</text:span><text:span text:style-name="T156">、</text:span><text:span text:style-name="T157">洽展</text:span><text:span text:style-name="T158">、</text:span><text:span text:style-name="T159">海外檢測</text:span><text:span text:style-name="T160">、業務洽商</text:span></text:p>
          </table:table-cell>
          <table:table-cell table:style-name="TableCell161">
            <text:p text:style-name="P162">返國後</text:p>
            <text:p text:style-name="P163">4週內</text:p>
          </table:table-cell>
          <table:table-cell table:style-name="TableCell164">
            <text:p text:style-name="P165">1.提要(1份)</text:p>
            <text:p text:style-name="P166"><text:span text:style-name="T167">2.</text:span><text:span text:style-name="T168">教育局提</text:span><text:span text:style-name="T169"><text:s/></text:span><text:span text:style-name="T170">要檢核表(1份)</text:span></text:p>
          </table:table-cell>
          <table:table-cell table:style-name="TableCell171">
            <text:p text:style-name="P172">(一)出國報告提要:</text:p>
            <text:p text:style-name="P173"><text:span text:style-name="T174">1.摘要敘明計畫緣起、</text:span><text:span text:style-name="T175">活動</text:span><text:span text:style-name="T176">性質、目的、成員(含師生人數)、過</text:span><text:span text:style-name="T177">程、心得與效益，字數300-500字。</text:span></text:p>
            <text:p text:style-name="P178"><text:s text:c="2"/>2.應依市府規定之表格填報。</text:p>
            <text:p text:style-name="P179">3.「出國類別」應正確勾選，如勾選「其他」，應敘明活動名稱。</text:p>
            <text:p text:style-name="P180">(二)為符合個人資料保護法規定，內文如有學生姓名請</text:p>
            <text:p text:style-name="P181"><text:span text:style-name="T182"><text:s text:c="4"/></text:span><text:span text:style-name="T183">予以修改，例如張</text:span><text:span text:style-name="T184"></text:span><text:span text:style-name="T185">明。</text:span></text:p>
            <text:list text:style-name="LFO4" text:continue-numbering="true">
              <text:list-item>
                <text:p text:style-name="P186">出國提要應檢附相關佐證資料，如：邀請函、行程表、活動照片等。若出席國際會議發表專題或研究，應提供發表文件或簡報，俾憑備查。</text:p>
              </text:list-item>
              <text:list-item>
                <text:p text:style-name="P187"><text:span text:style-name="T188">表討 0a3機構的資料尤「出國目標」、「過程」、「心得及建議」。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<text:page-number style:num-format="1">1</text:page-number></text:span><text:span text:style-name="T271"><text:page-number style:num-format="1">1</text:page-number></text:span><text:span text:style-name="T272"><text:page-number style:num-format="1">1</text:page-number></text:span><text:span text:style-name="T273"><text:page-number style:num-format="1">1</text:page-number></text:span><text:span text:style-name="T274"><text:page-number style:num-format="1">1</text:page-number></text:span><text:span text:style-name="T275"><text:page-number style:num-format="1">1</text:page-number></text:span><text:span text:style-name="T276"><text:page-number style:num-format="1">1</text:page-number></text:span><text:span text:style-name="T277"><text:page-number style:num-format="1">1</text:page-number></text:span><text:span text:style-name="T278"><text:page-number style:num-format="1">1</text:page-number></text:span><text:span text:style-name="T279"><text:page-number style:num-format="1">1</text:page-number></text:span><text:span text:style-name="T280"><text:page-number style:num-format="1">1</text:page-number></text:span><text:span text:style-name="T281"><text:page-number style:num-format="1">1</text:page-number></text:span><text:span text:style-name="T282"><text:page-number style:num-format="1">1</text:page-number></text:span><text:span text:style-name="T283"><text:page-number style:num-format="1">1</text:page-number></text:span><text:span text:style-name="T284"><text:page-number style:num-format="1">1</text:page-number></text:span><text:span text:style-name="T285">檢核表</text:span><text:span text:style-name="T286">與提要表</text:span><text:span text:style-name="T287">之「出國類別」</text:span><text:span text:style-name="T288">務必一致</text:span><text:span text:style-name="T289">。</text:span></text:p>
              </text:list-item>
              <text:list-item>
                <text:p text:style-name="P290">提要表請以word(*.doc)檔上傳至出國報告管理系統。<text:s/></text:p>
              </text:list-item>
            </text:list>
            <text:p text:style-name="P291"/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報告書本文內容撰寫注意事項</text:p>
          </table:table-cell>
          <table:table-cell table:style-name="TableCell296" table:number-columns-spanned="4">
            <text:p text:style-name="P297">1.報告書本文之撰寫應有統整性，內容與效益應符公務出國的計畫與目標。</text:p>
            <text:p text:style-name="P298">2.不得以外文撰寫或僅以所蒐集之外文資料為內容。如論文發表為英文內容，應擇重點摘要譯成中文。</text:p>
            <text:p text:style-name="P299">3.內文中引用參訪機構提供的資料或由網站與其他管道擷取資料，皆須註明出處或網路資料之來源，避免直接複製參訪機構所提供之宣傳與簡介的文字，或複製抄襲網路資料。</text:p>
            <text:p text:style-name="P300">4.全篇報告書中，相片篇幅不得佔報告內文總篇幅1/2以上，避免圖文比例失當情形。</text:p>
            <text:p text:style-name="P301">5.使用相片應慎選與出國目的相符且解析度良好者，並附相關說明文字。另參訪人員相片應由當事人同意後再行運用。</text:p>
            <text:p text:style-name="P302">6.涉及大陸事務時，引述大陸官方機構的資料需慎重，且不得使用矮化我方政府用詞，例如「大陸與臺灣省」、「臺灣地區與華南地區」等。</text:p>
            <text:p text:style-name="P303">7.內文撰寫應注意用字、遣詞之嚴謹性，避免有錯別字、贅詞或標點符號使用不當或通用字(詞)前後不一致情形。</text:p>
            <text:p text:style-name="P304">8.出國行程或過程介紹應先呈現完整之出國行程表，避免行程缺漏、不完整。</text:p>
            <text:p text:style-name="P305">9.內文與照片之版面編排要有統整性，避免大小、格式、項目符號不一，影響閱讀性。</text:p>
            <text:p text:style-name="P306">10.本文應有統整性之心得及具體建議，參訪人員之個人表述之心得彙整請列於附錄。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報告書電子檔注意事項</text:p>
          </table:table-cell>
          <table:table-cell table:style-name="TableCell310" table:number-columns-spanned="4">
            <text:p text:style-name="P311">1.採word（*.doc）或pdf檔案。</text:p>
            <text:p text:style-name="P312">2.以A4格式，直式橫書。</text:p>
            <text:p text:style-name="P313">3.內文採細明體12號，至於各項標題採細明粗體，字體大小不限。</text:p>
            <text:p text:style-name="P314">4.相片解析度宜適中，避免檔案太大影響上傳速度。建議以第一手資料之照片原圖先放置DOC版面排列後，總彙整後再統一做解析度壓縮，以免圖片模糊失真。</text:p>
            <text:p text:style-name="P315">5.封面：(範例參見市府出國報告注意事項附件)</text:p>
            <text:p text:style-name="P316"><text:s/>(1)出國類別：細明體20號加粗，靠左對齊</text:p>
            <text:p text:style-name="P317"><text:s/>(2)報告書名稱：細明體26號加粗，置中對齊</text:p>
            <text:p text:style-name="P318"><text:s/>(3)服務機關、派赴國家、出國日期等：細明體14號，置中對齊。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備註</text:p>
          </table:table-cell>
          <table:table-cell table:style-name="TableCell322" table:number-columns-spanned="4">
            <text:list text:style-name="LFO2" text:continue-numbering="true">
              <text:list-item>
                <text:p text:style-name="P323">公務出國應提交之各項書表範例，請參見臺北市政府102年4月9日府研展字第10230898400號函修正「臺北市政府及所屬各機關公務出國或赴大陸地區報告處理注意事項」。</text:p>
              </text:list-item>
              <text:list-item>
                <text:p text:style-name="P324">「臺北市政府公務出國報告管理資訊網」：http://www.openreport.taipei.gov.tw/OpenFront/RobtaFront/index.jsp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DUser</meta:initial-creator>
    <dc:creator>User</dc:creator>
    <meta:creation-date>2020-10-08T08:52:00Z</meta:creation-date>
    <dc:date>2020-10-08T08:52:00Z</dc:date>
    <meta:print-date>2015-02-12T0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303" meta:row-count="16" meta:non-whitespace-character-count="1963"/>
  </office:meta>
</office:document-meta>
</file>