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659in"/>
    </style:style>
    <style:style style:name="Table2" style:family="table">
      <style:table-properties style:width="6.8659in" fo:margin-left="0.0194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" style:family="table-row">
      <style:table-row-properties style:min-row-height="0.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1" style:family="table-row">
      <style:table-row-properties style:min-row-height="0.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4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4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fo:font-size="10pt" style:font-size-asian="10pt"/>
    </style:style>
    <style:style style:name="TableRow86" style:family="table-row">
      <style:table-row-properties style:min-row-height="0.4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北 市 立 南 門 國 民 中 學 員 工 加 班 費 印 領 清 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 <text:s/>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實際加班日期</text:p>
          </table:table-cell>
          <table:table-cell table:style-name="TableCell17">
            <text:p text:style-name="P18">加班</text:p>
            <text:p text:style-name="P19">時數</text:p>
          </table:table-cell>
          <table:table-cell table:style-name="TableCell20">
            <text:p text:style-name="P21">每一小時金額</text:p>
          </table:table-cell>
          <table:table-cell table:style-name="TableCell22">
            <text:p text:style-name="P23">應領金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填表人： <text:s text:c="19"/>單位主管： <text:s text:c="25"/>校長：</text:p>
      <text:p text:style-name="P102"><text:s text:c="28"/>人事主管： <text:s text:c="58"/></text:p>
      <text:p text:style-name="P103"><text:s text:c="28"/>會計主任：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47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政 府 建 設 局 員 工 差 假 請 示 單</dc:title>
    <meta:initial-creator>564308</meta:initial-creator>
    <dc:creator>User</dc:creator>
    <meta:creation-date>2020-10-08T08:53:00Z</meta:creation-date>
    <dc:date>2020-10-08T08:53:00Z</dc:date>
    <meta:print-date>2010-02-01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