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Reference Sans Serif" svg:font-family="MS Reference Sans Serif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top="0.125in" fo:line-height="0.25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25in"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25in" fo:text-indent="0.4444in">
        <style:tab-stops>
          <style:tab-stop style:type="left" style:position="2.2645in"/>
        </style:tab-stops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25in" fo:text-indent="0.4444in">
        <style:tab-stops>
          <style:tab-stop style:type="left" style:position="2.2645in"/>
        </style:tab-stops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margin-top="0.125in" fo:line-height="0.25in" fo:text-indent="0.4444in">
        <style:tab-stops>
          <style:tab-stop style:type="left" style:position="2.2645in"/>
        </style:tab-stops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25in" fo:text-indent="0.4444in">
        <style:tab-stops>
          <style:tab-stop style:type="left" style:position="2.2645in"/>
        </style:tab-stops>
      </style:paragraph-properties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5in" fo:text-indent="0.4444in"/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25in" fo:text-indent="0.4444in"/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25in" fo:text-indent="0.4444in"/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25in" fo:text-indent="0.4444in"/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25in" fo:text-indent="0.4444in"/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25in" fo:text-indent="0.3888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5in" fo:text-indent="0.3888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25in" fo:margin-left="0.4451in">
        <style:tab-stops/>
      </style:paragraph-properties>
      <style:text-properties style:font-name-asian="標楷體" fo:font-size="14pt" style:font-size-asian="14pt" style:font-size-complex="16pt"/>
    </style:style>
    <style:style style:name="P58" style:parent-style-name="內文" style:family="paragraph">
      <style:paragraph-properties fo:line-height="0.25in" fo:margin-left="0.4451in">
        <style:tab-stops/>
      </style:paragraph-properties>
      <style:text-properties style:font-name-asian="標楷體" fo:font-size="14pt" style:font-size-asian="14pt" style:font-size-complex="16pt"/>
    </style:style>
    <style:style style:name="P59" style:parent-style-name="內文" style:family="paragraph">
      <style:paragraph-properties fo:line-height="0.25in" fo:text-indent="0.1944in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5in" fo:margin-left="0.393in" fo:text-indent="0.0006in">
        <style:tab-stops/>
      </style:paragraph-properties>
      <style:text-properties style:font-name-asian="標楷體" fo:font-size="18pt" style:font-size-asian="18pt"/>
    </style:style>
    <style:style style:name="P61" style:parent-style-name="內文" style:family="paragraph">
      <style:paragraph-properties fo:line-height="0.2777in" fo:margin-left="0.393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393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393in" fo:text-indent="0.0006in">
        <style:tab-stops/>
      </style:paragraph-properties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MS Reference Sans Serif" style:font-name-asian="Microsoft YaHei" fo:font-size="14pt" style:font-size-asian="14pt" style:font-size-complex="14pt"/>
    </style:style>
    <style:style style:name="T66" style:parent-style-name="預設段落字型" style:family="text">
      <style:text-properties style:font-name="MS Reference Sans Serif" style:font-name-asian="Microsoft YaHei" fo:font-size="14pt" style:font-size-asian="14pt" style:font-size-complex="14pt"/>
    </style:style>
    <style:style style:name="T67" style:parent-style-name="預設段落字型" style:family="text">
      <style:text-properties style:font-name="MS Reference Sans Serif" style:font-name-asian="Microsoft YaHei" fo:font-size="14pt" style:font-size-asian="14pt" style:font-size-complex="14pt"/>
    </style:style>
    <style:style style:name="P68" style:parent-style-name="內文" style:family="paragraph">
      <style:paragraph-properties fo:line-height="0.2777in" fo:margin-left="0.6895in" fo:text-indent="-0.2944in">
        <style:tab-stops/>
      </style:paragraph-properties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MS Reference Sans Serif" style:font-name-asian="Microsoft YaHei" fo:font-size="14pt" style:font-size-asian="14pt" style:font-size-complex="14pt"/>
    </style:style>
    <style:style style:name="T71" style:parent-style-name="預設段落字型" style:family="text">
      <style:text-properties style:font-name="MS Reference Sans Serif" style:font-name-asian="Microsoft YaHei" fo:font-size="14pt" style:font-size-asian="14pt" style:font-size-complex="14pt"/>
    </style:style>
    <style:style style:name="P72" style:parent-style-name="內文" style:family="paragraph">
      <style:paragraph-properties fo:line-height="0.2777in" fo:margin-left="0.6895in" fo:text-indent="-0.2944in">
        <style:tab-stops/>
      </style:paragraph-properties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MS Reference Sans Serif" style:font-name-asian="Microsoft YaHei" fo:font-size="14pt" style:font-size-asian="14pt" style:font-size-complex="14pt"/>
    </style:style>
    <style:style style:name="T75" style:parent-style-name="預設段落字型" style:family="text">
      <style:text-properties style:font-name="MS Reference Sans Serif" style:font-name-asian="Microsoft YaHei" fo:font-size="14pt" style:font-size-asian="14pt" style:font-size-complex="14pt"/>
    </style:style>
    <style:style style:name="P76" style:parent-style-name="內文" style:family="paragraph">
      <style:paragraph-properties fo:line-height="0.2777in" fo:margin-left="0.393in" fo:text-indent="0.0006in">
        <style:tab-stops/>
      </style:paragraph-properties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MS Reference Sans Serif" fo:font-size="14pt" style:font-size-asian="14pt" style:font-size-complex="14pt"/>
    </style:style>
    <style:style style:name="T79" style:parent-style-name="預設段落字型" style:family="text">
      <style:text-properties style:font-name="MS Reference Sans Serif" style:font-name-asian="Microsoft YaHei" fo:font-size="14pt" style:font-size-asian="14pt" style:font-size-complex="14pt"/>
    </style:style>
    <style:style style:name="T80" style:parent-style-name="預設段落字型" style:family="text">
      <style:text-properties style:font-name="MS Reference Sans Serif" style:font-name-asian="Microsoft YaHei" fo:font-size="14pt" style:font-size-asian="14pt" style:font-size-complex="14pt"/>
    </style:style>
    <style:style style:name="P81" style:parent-style-name="內文" style:family="paragraph">
      <style:paragraph-properties fo:line-height="0.2777in" fo:margin-left="0.393in" fo:text-indent="0.0006in">
        <style:tab-stops/>
      </style:paragraph-properties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Microsoft YaHei" style:font-name-asian="Microsoft YaHei" style:font-name-complex="Calibri" fo:color="#222222" fo:font-size="14pt" style:font-size-asian="14pt" style:font-size-complex="14pt" fo:background-color="#FFFFFF"/>
    </style:style>
    <style:style style:name="T84" style:parent-style-name="預設段落字型" style:family="text">
      <style:text-properties style:font-name="Microsoft YaHei" style:font-name-asian="Microsoft YaHei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 fo:margin-left="0.393in" fo:text-indent="0.0006in">
        <style:tab-stops/>
      </style:paragraph-properties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25in" fo:margin-left="0.393in" fo:text-indent="0.0006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5in"/>
      <style:text-properties style:font-name-asian="標楷體" fo:font-size="18pt" style:font-size-asian="18pt"/>
    </style:style>
    <style:style style:name="P95" style:parent-style-name="內文" style:family="paragraph">
      <style:paragraph-properties fo:line-height="0.25in" fo:margin-left="0.393in">
        <style:tab-stops/>
      </style:paragraph-properties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777in" fo:margin-left="0.393in" fo:text-indent="0.0777in">
        <style:tab-stops/>
      </style:paragraph-properties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P102" style:parent-style-name="內文" style:family="paragraph">
      <style:paragraph-properties fo:line-height="0.2777in" fo:margin-left="0.393in" fo:text-indent="0.0993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25in"/>
      <style:text-properties style:font-name-asian="標楷體" fo:font-size="20pt" style:font-size-asian="20pt"/>
    </style:style>
    <style:style style:name="P108" style:parent-style-name="內文" style:family="paragraph">
      <style:paragraph-properties fo:line-height="0.25in"/>
      <style:text-properties style:font-name-asian="標楷體" fo:font-size="20pt" style:font-size-asian="20pt"/>
    </style:style>
    <style:style style:name="P109" style:parent-style-name="內文" style:family="paragraph">
      <style:paragraph-properties fo:line-height="0.25in" fo:margin-left="2.7548in">
        <style:tab-stops/>
      </style:paragraph-properties>
    </style:style>
    <style:style style:name="T110" style:parent-style-name="預設段落字型" style:family="text">
      <style:text-properties style:font-name-asian="標楷體" fo:font-size="20pt" style:font-size-asian="20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P115" style:parent-style-name="內文" style:family="paragraph">
      <style:paragraph-properties fo:margin-top="0.125in" fo:line-height="0.25in"/>
      <style:text-properties style:font-name-asian="標楷體" fo:font-size="18pt" style:font-size-asian="18pt"/>
    </style:style>
    <style:style style:name="P116" style:parent-style-name="內文" style:family="paragraph">
      <style:paragraph-properties fo:line-height="0.25in" fo:margin-left="3.543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margin-top="0.125in" fo:line-height="0.25in" fo:margin-left="0.295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25in" fo:margin-left="0.4916in" fo:text-indent="-0.196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健保異動申請書</text:p>
      <text:p text:style-name="P2">National Health Insurance<text:s/>-<text:s/>Change<text:s/>Request Form</text:p>
      <text:p text:style-name="P3"/>
      <text:p text:style-name="P4"><text:span text:style-name="T5">□</text:span><text:span text:style-name="T6">本人</text:span><text:span text:style-name="T7">Self</text:span><text:span text:style-name="T8"><text:s text:c="3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身份證字號</text:span><text:span text:style-name="T15">ID number</text:span><text:span text:style-name="T16">：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出</text:span><text:span text:style-name="T24">生日期</text:span><text:span text:style-name="T25">Date of birth</text:span><text:span text:style-name="T26">：</text:span><text:span text:style-name="T27"><text:s text:c="3"/></text:span></text:p>
      <text:p text:style-name="P28"><text:span text:style-name="T29">□眷屬</text:span><text:span text:style-name="T30">Family</text:span><text:span text:style-name="T31"><text:s/>Member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身份證字號</text:span><text:span text:style-name="T38">ID number</text:span><text:span text:style-name="T39">：</text:span></text:p>
      <text:p text:style-name="P40"><text:span text:style-name="T41"><text:s text:c="13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出生日期</text:span><text:span text:style-name="T48">Date of birth</text:span><text:span text:style-name="T49">：</text:span></text:p>
      <text:p text:style-name="P50">原因Reason：</text:p>
      <text:p text:style-name="P51"/>
      <text:p text:style-name="P52"/>
      <text:p text:style-name="P53"/>
      <text:p text:style-name="P54"/>
      <text:p text:style-name="P55"><text:s text:c="23"/></text:p>
      <text:p text:style-name="P56">請自<text:s text:c="6"/>年<text:s text:c="6"/>月<text:s text:c="6"/>日起</text:p>
      <text:p text:style-name="P57">□轉出<text:s text:c="6"/>□轉入<text:s text:c="5"/>本校全民健保</text:p>
      <text:p text:style-name="P58">□停止<text:s text:c="6"/>□恢復<text:s text:c="5"/>參加全民健保</text:p>
      <text:p text:style-name="P59"><text:s/>（□另以第六類身份，於<text:s text:c="3"/>年<text:s text:c="3"/>月<text:s text:c="3"/>日起加入本校健保）</text:p>
      <text:p text:style-name="P60"/>
      <text:p text:style-name="P61">Request<text:s/>for：</text:p>
      <text:p text:style-name="P62"/>
      <text:p text:style-name="P63"><text:span text:style-name="T64">□</text:span><text:span text:style-name="T65">Withdrawal(transfer) from the<text:s/></text:span><text:bookmark-start text:name="_Hlk99299179"/><text:span text:style-name="T66">National Health Insurance</text:span><text:bookmark-end text:name="_Hlk99299179"/><text:span text:style-name="T67">.</text:span></text:p>
      <text:p text:style-name="P68"><text:span text:style-name="T69">□</text:span><text:span text:style-name="T70">Enrollment from the National Health Insurance</text:span><text:span text:style-name="T71">.</text:span></text:p>
      <text:p text:style-name="P72"><text:span text:style-name="T73">□</text:span><text:span text:style-name="T74">Suspension from the National Health Insurance</text:span><text:span text:style-name="T75">.</text:span></text:p>
      <text:p text:style-name="P76"><text:span text:style-name="T77">□</text:span><text:span text:style-name="T78">R</text:span><text:span text:style-name="T79">e-enrollment from the National Health Insurance</text:span><text:span text:style-name="T80">.</text:span></text:p>
      <text:p text:style-name="P81"><text:span text:style-name="T82">□</text:span><text:span text:style-name="T83">National Health Insurance Enrollment for Category 6 Applicants</text:span><text:span text:style-name="T84">.</text:span><text:span text:style-name="T85"><text:s/></text:span></text:p>
      <text:p text:style-name="P86"/>
      <text:p text:style-name="P87"><text:span text:style-name="T88">F</text:span><text:span text:style-name="T89">rom</text:span><text:span text:style-name="T90">：</text:span><text:span text:style-name="T91"><text:s text:c="21"/></text:span><text:span text:style-name="T92">(</text:span><text:span text:style-name="T93">ex.2022.03.20)</text:span></text:p>
      <text:p text:style-name="P94"><text:s text:c="6"/></text:p>
      <text:p text:style-name="P95"><text:span text:style-name="T96">此致</text:span><text:span text:style-name="T97">Sincerely</text:span></text:p>
      <text:p text:style-name="P98"><text:span text:style-name="T99">臺北市立</text:span><text:span text:style-name="T100">南門國民</text:span><text:span text:style-name="T101">中學</text:span></text:p>
      <text:p text:style-name="P102"><text:span text:style-name="T103">Taipei Municipal Nanmen<text:s/></text:span><text:span text:style-name="T104">Ju</text:span><text:span text:style-name="T105">nior</text:span><text:span text:style-name="T106"><text:s/>High School</text:span></text:p>
      <text:p text:style-name="P107"><text:s text:c="25"/></text:p>
      <text:p text:style-name="P108"/>
      <text:p text:style-name="P109"><text:span text:style-name="T110"><text:s/></text:span><text:span text:style-name="T111">申請人</text:span><text:span text:style-name="T112">A</text:span><text:span text:style-name="T113">pplicant</text:span><text:span text:style-name="T114">：</text:span></text:p>
      <text:p text:style-name="P115"><text:s text:c="10"/><text:s text:c="18"/>年/Y<text:s text:c="4"/>月/M<text:s text:c="4"/>日/D</text:p>
      <text:p text:style-name="P116"/>
      <text:p text:style-name="P117">※健保繳費以加保之當月全月計算。</text:p>
      <text:p text:style-name="P118"><text:span text:style-name="T119">※</text:span><text:span text:style-name="T120">N</text:span><text:span text:style-name="T121">ational<text:s/></text:span><text:span text:style-name="T122">Health Insurance payment is calculated based on the full month of</text:span><text:span text:style-name="T123"><text:s/></text:span><text:span text:style-name="T124">the insurance</text:span><text:span text:style-name="T125"><text:s/>enrollment</text:span><text:span text:style-name="T1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Reference Sans Serif" svg:font-family="MS Reference Sans Serif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89台北市立高中聯購案</meta:initial-creator>
    <dc:creator>Windows 使用者</dc:creator>
    <meta:creation-date>2022-03-28T06:22:00Z</meta:creation-date>
    <dc:date>2022-03-28T06:22:00Z</dc:date>
    <meta:print-date>2005-11-01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