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6368in"/>
    </style:style>
    <style:style style:name="TableColumn4" style:family="table-column">
      <style:table-column-properties style:column-width="1.7597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1.6263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Row17" style:family="table-row">
      <style:table-row-properties style:min-row-height="0.588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text-position="super 50%" fo:font-size="24pt" style:font-size-asian="24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3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weight-complex="bold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3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49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111學年度一般地區學校教師商借至偏遠地區學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擬申請商借之偏遠地區學校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 table:number-rows-spanned="2">
            <text:p text:style-name="P16">張貼1吋大頭照片1張(最近6個月內)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出生年月日</text:p>
          </table:table-cell>
          <table:covered-table-cell/>
          <table:covered-table-cell/>
          <table:covered-table-cell/>
          <table:table-cell table:style-name="TableCell34">
            <text:p text:style-name="內文"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>(公) <text:s text:c="16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6">
            <text:p text:style-name="內文"><text:span text:style-name="T5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職服務學校</text:p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師證科目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歷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3">
            <text:p text:style-name="P76">科系/系所</text:p>
          </table:table-cell>
          <table:covered-table-cell/>
          <table:covered-table-cell/>
          <table:table-cell table:style-name="TableCell77" table:number-columns-spanned="2">
            <text:p text:style-name="P78">畢(肄)業年度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 text:c="5"/>年<text:s/>畢(肄)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 text:c="5"/>年<text:s/>畢(肄)業</text:p>
          </table:table-cell>
          <table:covered-table-cell/>
        </table:table-row>
        <table:table-row table:style-name="TableRow95">
          <table:table-cell table:style-name="TableCell96">
            <text:p text:style-name="P97">服務年資</text:p>
            <text:p text:style-name="P98"><text:span text:style-name="T99">(</text:span><text:span text:style-name="T100">服務年資須滿五年以上，計算至</text:span><text:span text:style-name="T101">111</text:span><text:span text:style-name="T102">年</text:span><text:span text:style-name="T103">7</text:span><text:span text:style-name="T104">月</text:span><text:span text:style-name="T105">31</text:span><text:span text:style-name="T106">日止</text:span><text:span text:style-name="T107">)</text:span></text:p>
          </table:table-cell>
          <table:table-cell table:style-name="TableCell108" table:number-columns-spanned="6">
            <text:p text:style-name="P109"><text:s text:c="2"/>年<text:s text:c="5"/>月</text:p>
            <text:p text:style-name="P110">(含育嬰/侍親/進修留職停薪<text:s text:c="2"/>年<text:s text:c="2"/>月、服兵役<text:s text:c="2"/>年<text:s text:c="2"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最近2年</text:p>
            <text:p text:style-name="P114">考核成績</text:p>
          </table:table-cell>
          <table:table-cell table:style-name="TableCell115" table:number-columns-spanned="2">
            <text:p text:style-name="P116">108學年度</text:p>
          </table:table-cell>
          <table:covered-table-cell/>
          <table:table-cell table:style-name="TableCell117" table:number-columns-spanned="4">
            <text:p text:style-name="P118">109學年度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 text:c="3"/>申請人：<text:s text:c="16"/>人事單位：<text:s text:c="17"/>校長：</text:p>
      <text:p text:style-name="P126"/>
      <text:p text:style-name="P127"/>
      <text:p text:style-name="P128"/>
      <text:p text:style-name="P129">中<text:s/>華<text:s/>民<text:s/>國<text:s text:c="14"/>年<text:s text:c="14"/>月<text:s/><text:s text:c="14"/>日</text:p>
      <text:p text:style-name="P130"/>
      <text:p text:style-name="P131">備註：<text:s/></text:p>
      <text:list text:style-name="LFO1" text:continue-numbering="true">
        <text:list-item>
          <text:p text:style-name="P132"><text:span text:style-name="T133">請將</text:span><text:span text:style-name="T134">1.</text:span><text:span text:style-name="T135">本申請表、</text:span><text:span text:style-name="T136">2.</text:span><text:span text:style-name="T137">現職證明書、</text:span><text:span text:style-name="T138">3.</text:span><text:span text:style-name="T139">教師證書、</text:span><text:span text:style-name="T140">4.</text:span><text:span text:style-name="T141">學歷證件、</text:span><text:span text:style-name="T142">5.</text:span><text:span text:style-name="T143">服務年資證明文件及</text:span><text:span text:style-name="T144">6.</text:span><text:span text:style-name="T145">最近</text:span><text:span text:style-name="T146">2</text:span><text:span text:style-name="T147">年成績考核通知書，依序整理後掃描成電子檔，並函送高雄市政府教育局。</text:span></text:p>
        </text:list-item>
        <text:list-item>
          <text:p text:style-name="P148">本市教師經原服務學校同意後提出申請，外縣市教師另須經原服務學校之主管教育行政機關同意。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5-11T01:13:00Z</meta:creation-date>
    <dc:date>2022-05-11T01:13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