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4-06-26T01:13:00Z</meta:creation-date>
    <dc:date>2024-06-26T01:13:00Z</dc:date>
    <meta:print-date>2017-04-11T08:5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44" meta:character-count="298" meta:row-count="2" meta:non-whitespace-character-count="255"/>
  </office:meta>
</office:document-meta>
</file>