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6944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<text:s text:c="4"/>書</text:p>
      <text:p text:style-name="P2"/>
      <text:p text:style-name="P3"><text:span text:style-name="T4">本人參加貴校</text:span><text:span text:style-name="T5">11</text:span><text:span text:style-name="T6">2</text:span><text:span text:style-name="T7">學年度</text:span><text:span text:style-name="T8">第</text:span><text:span text:style-name="T9">1</text:span><text:span text:style-name="T10">學期</text:span><text:span text:style-name="T11">第</text:span><text:span text:style-name="T12">□</text:span><text:span text:style-name="T13">次代理教師甄選第</text:span><text:span text:style-name="T14">□</text:span><text:span text:style-name="T15">次招考</text:span><text:span text:style-name="T16">，因故無法親自到校報名，委託</text:span><text:span text:style-name="T17"><text:s text:c="15"/></text:span><text:span text:style-name="T18">先生</text:span><text:span text:style-name="T19">(</text:span><text:span text:style-name="T20">小姐</text:span><text:span text:style-name="T21">)</text:span><text:span text:style-name="T22">代理報名。</text:span></text:p>
      <text:p text:style-name="P23"/>
      <text:p text:style-name="P24">此致</text:p>
      <text:p text:style-name="P25">臺北市立南門國民中學</text:p>
      <text:p text:style-name="P26"/>
      <text:p text:style-name="P27">委託人：<text:s text:c="17"/>(簽章)</text:p>
      <text:p text:style-name="P28">身份證統一編號：</text:p>
      <text:p text:style-name="P29">住址：</text:p>
      <text:p text:style-name="P30">電話：</text:p>
      <text:p text:style-name="P31"/>
      <text:p text:style-name="P32">受委託人：<text:s text:c="17"/>(簽章)</text:p>
      <text:p text:style-name="P33">身份證統一編號：</text:p>
      <text:p text:style-name="P34">住址：</text:p>
      <text:p text:style-name="P35">電話：</text:p>
      <text:p text:style-name="P36"/>
      <text:p text:style-name="P37">中華民國<text:s text:c="3"/>112 <text:s text:c="2"/>年<text:s text:c="7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7-05T02:38:00Z</meta:creation-date>
    <dc:date>2023-06-13T01:59:00Z</dc:date>
    <meta:template xlink:href="Normal" xlink:type="simple"/>
    <meta:editing-cycles>7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