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6944in"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letter-spacing="0.0194in" fo:font-size="16pt" style:font-size-asian="16pt" style:font-size-complex="16pt"/>
    </style:style>
    <style:style style:name="T10" style:parent-style-name="預設段落字型" style:family="text">
      <style:text-properties style:font-name-asian="標楷體" fo:letter-spacing="0.0194in" fo:font-size="16pt" style:font-size-asian="16pt" style:font-size-complex="16pt"/>
    </style:style>
    <style:style style:name="T11" style:parent-style-name="預設段落字型" style:family="text">
      <style:text-properties style:font-name-asian="標楷體" fo:letter-spacing="0.0194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委 <text:s text:c="3"/>託 <text:s text:c="3"/>書</text:p>
      <text:p text:style-name="P2"/>
      <text:p text:style-name="P3"><text:span text:style-name="T4">本人參加貴校</text:span><text:span text:style-name="T5">1</text:span><text:span text:style-name="T6">1</text:span><text:span text:style-name="T7">1學年</text:span><text:span text:style-name="T8">度</text:span><text:span text:style-name="T9">第</text:span><text:span text:style-name="T10">1</text:span><text:span text:style-name="T11">學期</text:span><text:span text:style-name="T12">代理教師甄</text:span><text:span text:style-name="T13">選</text:span><text:span text:style-name="T14">第</text:span><text:span text:style-name="T15">□次</text:span><text:span text:style-name="T16">招</text:span><text:span text:style-name="T17">考</text:span><text:span text:style-name="T18">，因故無法親自到校報名，委託</text:span><text:span text:style-name="T19"><text:s text:c="15"/></text:span><text:span text:style-name="T20">先生(小姐)代理報名。</text:span></text:p>
      <text:p text:style-name="P21"/>
      <text:p text:style-name="P22">此致</text:p>
      <text:p text:style-name="P23">臺北市立南門國民中學</text:p>
      <text:p text:style-name="P24"/>
      <text:p text:style-name="P25">委託人： <text:s text:c="16"/>(簽章)</text:p>
      <text:p text:style-name="P26">身份證統一編號：</text:p>
      <text:p text:style-name="P27">住址：</text:p>
      <text:p text:style-name="P28">電話：</text:p>
      <text:p text:style-name="P29"/>
      <text:p text:style-name="P30">受委託人： <text:s text:c="16"/>(簽章)</text:p>
      <text:p text:style-name="P31">身份證統一編號：</text:p>
      <text:p text:style-name="P32">住址：</text:p>
      <text:p text:style-name="P33">電話：</text:p>
      <text:p text:style-name="P34"/>
      <text:p text:style-name="P35">中華民國 <text:s text:c="2"/>111<text:s text:c="3"/>年 <text:s/><text:s text:c="2"/><text:s text:c="3"/>月 <text:s text:c="6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7-05T02:38:00Z</meta:creation-date>
    <dc:date>2022-07-05T02:38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