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8cm" fo:margin-left="1.434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.5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13cm" fo:margin-left="1.656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37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5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988cm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49cm" fo:margin-right="0cm" fo:margin-top="0.423cm" fo:margin-bottom="0cm" style:contextual-spacing="false" fo:line-height="0.882cm" fo:text-align="justify" style:justify-single-word="false" fo:text-indent="-0.94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42cm" fo:margin-right="0cm" fo:line-height="0.882cm" fo:text-align="justify" style:justify-single-word="false" fo:text-indent="-4.42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cm" fo:margin-right="0cm" fo:line-height="0.988cm" fo:text-align="justify" style:justify-single-word="false" fo:text-indent="2.826cm" style:auto-text-indent="false" style:page-number="auto" fo:break-before="page"/>
    </style:style>
    <style:style style:name="P13" style:family="paragraph" style:parent-style-name="Text_20_body" style:list-style-name="L1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市政府111年度員工休閒保齡球聯誼賽報名表</text:span></text:span></text:p>
      <text:list xml:id="list3081385262" text:style-name="L1">
        <text:list-item>
          <text:p text:style-name="P13">機關（單位）名稱：</text:p>
        </text:list-item>
        <text:list-item>
          <text:p text:style-name="P13">隊別：</text:p>
        </text:list-item>
      </text:list>
      <text:p text:style-name="P7">□團體組(如有2隊以上者請個別填寫報名表，並註明A、B、C…隊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2">退休人員請打勾</text:p>
          </table:table-cell>
          <table:table-cell table:style-name="表格1.A1" office:value-type="string">
            <text:p text:style-name="P2">素食餐盒請打勾</text:p>
          </table:table-cell>
        </table:table-row>
        <table:table-row table:style-name="TableLine1554130373504">
          <table:table-cell table:style-name="表格1.A1" office:value-type="string">
            <text:p text:style-name="P3">領隊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54130374592">
          <table:table-cell table:style-name="表格1.A1" office:value-type="string">
            <text:p text:style-name="P3">管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554130375136">
          <table:table-cell table:style-name="表格1.A1" office:value-type="string">
            <text:p text:style-name="P3">隊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554130375952">
          <table:table-cell table:style-name="表格1.A1" office:value-type="string">
            <text:p text:style-name="P5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554130376768">
          <table:table-cell table:style-name="表格1.A1" office:value-type="string">
            <text:p text:style-name="P5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554130367520">
          <table:table-cell table:style-name="表格1.A1" office:value-type="string">
            <text:p text:style-name="P3">隊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　　　□個人組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日期</text:p>
          </table:table-cell>
          <table:table-cell table:style-name="表格2.A1" office:value-type="string">
            <text:p text:style-name="P1">身分證字號</text:p>
          </table:table-cell>
          <table:table-cell table:style-name="表格2.A1" office:value-type="string">
            <text:p text:style-name="P2">退休人員請打勾</text:p>
          </table:table-cell>
          <table:table-cell table:style-name="表格2.A1" office:value-type="string">
            <text:p text:style-name="P2">素食餐盒請打勾</text:p>
          </table:table-cell>
        </table:table-row>
        <table:table-row table:style-name="TableLine1554130369696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9">三、聯絡人姓名：</text:p>
      <text:p text:style-name="P6"><text:span text:style-name="預設段落字型"><text:span text:style-name="T4"><text:s text:c="4"/>聯絡人電話：</text:span></text:span><text:span text:style-name="預設段落字型"><text:span text:style-name="T5">【O】　　　　　</text:span></text:span><text:span text:style-name="預設段落字型"><text:span text:style-name="T4">；</text:span></text:span><text:span text:style-name="預設段落字型"><text:span text:style-name="T5">【手機】　　　 <text:s text:c="3"/></text:span></text:span></text:p>
      <text:p text:style-name="P10"><text:span text:style-name="預設段落字型"><text:span text:style-name="T4">四、活動及報名日期：</text:span></text:span><text:span text:style-name="預設段落字型"><text:span text:style-name="T6">訂於111年10月1日（星期六）</text:span></text:span><text:span text:style-name="預設段落字型"><text:span text:style-name="T4">，假</text:span></text:span><text:span text:style-name="預設段落字型"><text:span text:style-name="T6">新北市板橋區高手庭園保齡球館</text:span></text:span><text:span text:style-name="預設段落字型"><text:span text:style-name="T4">舉行，</text:span></text:span><text:span text:style-name="預設段落字型"><text:span text:style-name="T6">報名日期自即日起至111年9月8日（星期四）止</text:span></text:span><text:span text:style-name="預設段落字型"><text:span text:style-name="T4">，依報名前後順序排定球道，額滿為止，恕不接受現場報名。</text:span></text:span></text:p>
      <text:p text:style-name="P10"><text:span text:style-name="預設段落字型"><text:span text:style-name="T4">五、報名方式：請將報</text:span></text:span><text:span text:style-name="預設段落字型"><text:span text:style-name="T2">名表傳真至02-21004109，並同時以電子郵件傳送至</text:span></text:span><text:span text:style-name="預設段落字型"><text:span text:style-name="T7">chih2807@water.gov.taipei</text:span></text:span><text:span text:style-name="預設段落字型"><text:span text:style-name="T2">，惟傳真後請撥電話：02-21004121或0935426918與聯絡人張清智確認。</text:span></text:span></text:p>
      <text:p text:style-name="P11"><text:soft-page-break/><text:span text:style-name="預設段落字型"><text:span text:style-name="T2">六、為辦理投保參賽隊職員意外險，請確實填列</text:span></text:span><text:span text:style-name="預設段落字型"><text:span text:style-name="T3">出生日期及身分證字號</text:span></text:span><text:span text:style-name="預設段落字型"><text:span text:style-name="T2">。</text:span></text:span></text:p>
      <text:p text:style-name="P11"><text:span text:style-name="預設段落字型"><text:span text:style-name="T2">七、比賽當日參加者提供餐盒1份，素食者請於上表</text:span></text:span><text:span text:style-name="預設段落字型"><text:span text:style-name="T4">打勾，餘均以葷食餐盒計。</text:span></text:span></text:p>
      <text:p text:style-name="P11"><text:span text:style-name="預設段落字型"><text:span text:style-name="T4">八、活動依「臺北市防疫警戒期間運動指引」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7年全國社區盃網球錦標賽活動計畫</dc:title>
    <dc:subject/>
    <meta:initial-creator>臺北縣政府</meta:initial-creator>
    <meta:creation-date>2022-08-04T08:53:00Z</meta:creation-date>
    <dc:date>2022-08-11T13:58:44.750000000</dc:date>
    <meta:print-date>2014-08-21T01:07:00Z</meta:print-date>
    <meta:editing-cycles>10</meta:editing-cycles>
    <meta:editing-duration>PT5M8S</meta:editing-duration>
    <meta:document-statistic meta:table-count="2" meta:image-count="0" meta:object-count="0" meta:page-count="2" meta:paragraph-count="28" meta:word-count="388" meta:character-count="468" meta:non-whitespace-character-count="449"/>
    <meta:template xlink:type="simple" xlink:actuate="onRequest" xlink:title="" xlink:href="../../../Downloads/19271606_1116016322_ATT2.odt/Normal"/>
  </office:meta>
</office:document-meta>
</file>