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51cm" fo:margin-left="0cm" table:align="left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258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0.762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1.24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321cm"/>
    </style:style>
    <style:style style:name="表格1.L" style:family="table-column">
      <style:table-column-properties style:column-width="0.436cm"/>
    </style:style>
    <style:style style:name="表格1.M" style:family="table-column">
      <style:table-column-properties style:column-width="1.148cm"/>
    </style:style>
    <style:style style:name="表格1.N" style:family="table-column">
      <style:table-column-properties style:column-width="0.358cm"/>
    </style:style>
    <style:style style:name="表格1.O" style:family="table-column">
      <style:table-column-properties style:column-width="0.088cm"/>
    </style:style>
    <style:style style:name="表格1.P" style:family="table-column">
      <style:table-column-properties style:column-width="1.139cm"/>
    </style:style>
    <style:style style:name="表格1.Q" style:family="table-column">
      <style:table-column-properties style:column-width="0.273cm"/>
    </style:style>
    <style:style style:name="表格1.R" style:family="table-column">
      <style:table-column-properties style:column-width="0.727cm"/>
    </style:style>
    <style:style style:name="表格1.S" style:family="table-column">
      <style:table-column-properties style:column-width="0.584cm"/>
    </style:style>
    <style:style style:name="表格1.T" style:family="table-column">
      <style:table-column-properties style:column-width="1.584cm"/>
    </style:style>
    <style:style style:name="表格1.U" style:family="table-column">
      <style:table-column-properties style:column-width="1.605cm"/>
    </style:style>
    <style:style style:name="表格1.1" style:family="table-row">
      <style:table-row-properties style:min-row-height="0.5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03cm" fo:keep-together="always" style:use-optimal-row-height="false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87cm" fo:keep-together="always" style:use-optimal-row-height="false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91cm" fo:keep-together="always" style:use-optimal-row-height="false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38cm"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78cm" fo:keep-together="always" style:use-optimal-row-height="false"/>
    </style:style>
    <style:style style:name="表格1.9" style:family="table-row">
      <style:table-row-properties style:min-row-height="0.995cm" fo:keep-together="always" style:use-optimal-row-height="false"/>
    </style:style>
    <style:style style:name="表格1.10" style:family="table-row">
      <style:table-row-properties style:min-row-height="0.96cm" fo:keep-together="always" style:use-optimal-row-height="false"/>
    </style:style>
    <style:style style:name="表格1.11" style:family="table-row">
      <style:table-row-properties style:min-row-height="1.554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cm" fo:keep-together="always" style:use-optimal-row-height="false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63cm" fo:keep-together="always" style:use-optimal-row-height="false"/>
    </style:style>
    <style:style style:name="表格1.16" style:family="table-row">
      <style:table-row-properties style:min-row-height="1.438cm" fo:keep-together="always" style:use-optimal-row-height="false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size="6pt" style:font-size-asian="6pt" style:font-size-complex="6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ff0000" loext:opacity="100%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text-align="justify" style:justify-single-word="false"/>
      <style:text-properties fo:color="#ff0000" loext:opacity="100%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indent="0.212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2pt" fo:font-weight="bold" style:font-size-asian="12pt" style:font-weight-asian="bold" style:font-size-complex="12pt"/>
    </style:style>
    <style:style style:name="P18" style:family="paragraph" style:parent-style-name="Text_20_body" style:list-style-name="L1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ff0000" loext:opacity="100%" fo:font-size="12pt" fo:font-weight="bold" style:font-size-asian="12pt" style:font-weight-asian="bold" style:font-size-complex="12pt"/>
    </style:style>
    <style:style style:name="T7" style:family="text">
      <style:text-properties fo:color="#ff0000" loext:opacity="100%" fo:font-size="12pt" style:font-size-asian="12pt" style:font-size-complex="12pt"/>
    </style:style>
    <style:style style:name="T8" style:family="text">
      <style:text-properties fo:color="#ff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style:font-name="標楷體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font-name="標楷體" fo:font-size="12pt" style:font-size-asian="12pt" style:font-size-complex="12pt"/>
    </style:style>
    <style:style style:name="T11" style:family="text">
      <style:text-properties fo:font-size="10.5pt" style:font-size-asian="10.5pt" style:font-size-complex="10.5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北市第8屆市長、第14屆議員及第14屆里長選舉投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3" office:value-type="string">
            <text:p text:style-name="P1">編 <text:s text:c="3"/>號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>資料卡是否有指定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">□否，□是，指定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4">姓 <text:s text:c="3"/>名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15"><text:s text:c="2"/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 別</text:p>
          </table:table-cell>
          <table:covered-table-cell/>
          <table:table-cell table:style-name="表格1.O2" table:number-columns-spanned="7" office:value-type="string">
            <text:p text:style-name="P1"><text:s text:c="5"/>出 <text:s/>生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"><text:s text:c="15"/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7" office:value-type="string">
            <text:p text:style-name="P1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1"/>
          </table:table-cell>
          <table:covered-table-cell/>
          <table:table-cell table:style-name="表格1.A1" table:number-columns-spanned="7" office:value-type="string">
            <text:p text:style-name="P1"><text:s text:c="15"/>年 <text:s text:c="12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">登</text:p>
            <text:p text:style-name="P2">記</text:p>
            <text:p text:style-name="P2">人</text:p>
            <text:p text:style-name="P2">資</text:p>
            <text:p text:style-name="P2">料</text:p>
          </table:table-cell>
          <table:table-cell table:style-name="表格1.A1" table:number-columns-spanned="3" office:value-type="string">
            <text:p text:style-name="P2">戶籍</text:p>
            <text:p text:style-name="P2">住址</text:p>
          </table:table-cell>
          <table:covered-table-cell/>
          <table:covered-table-cell/>
          <table:table-cell table:style-name="表格1.E4" table:number-columns-spanned="17" office:value-type="string">
            <text:p text:style-name="P7"/>
            <text:p text:style-name="P1"><text:s text:c="26"/>市/縣 <text:s text:c="21"/>區/市/鎮/鄉 <text:s text:c="20"/>村/里 <text:s text:c="14"/>鄰 <text:s text:c="8"/></text:p>
            <text:p text:style-name="P8"><text:s text:c="12"/></text:p>
            <text:p text:style-name="P1"><text:s text:c="33"/>路/街 <text:s text:c="6"/>段 <text:s text:c="11"/>巷 <text:s text:c="9"/>弄 <text:s text:c="11"/>號 <text:s text:c="12"/>樓之 <text:s text:c="4"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2">連絡</text:p>
            <text:p text:style-name="P2">住址</text:p>
          </table:table-cell>
          <table:covered-table-cell/>
          <table:covered-table-cell/>
          <table:table-cell table:style-name="表格1.E5" table:number-columns-spanned="17" office:value-type="string">
            <text:p text:style-name="P7"/>
            <text:p text:style-name="P1"><text:s text:c="26"/>市/縣 <text:s text:c="21"/>區/市/鎮/鄉 <text:s text:c="20"/>村/里 <text:s text:c="14"/>鄰 <text:s text:c="9"/></text:p>
            <text:p text:style-name="Text_20_body"><text:span text:style-name="預設段落字型"><text:span text:style-name="T1"><text:s text:c="11"/></text:span></text:span><text:span text:style-name="預設段落字型"><text:span text:style-name="T4"><text:s/></text:span></text:span></text:p>
            <text:p text:style-name="P1"><text:s text:c="33"/>路/街 <text:s text:c="7"/>段 <text:s text:c="10"/>巷 <text:s text:c="9"/>弄 <text:s text:c="11"/>號 <text:s text:c="11"/>樓之 <text:s text:c="4"/></text:p>
            <text:p text:style-name="Text_20_body"><text:span text:style-name="預設段落字型"><text:span text:style-name="T1"><text:s text:c="33"/></text:span></text:span><text:span text:style-name="預設段落字型"><text:span text:style-name="T2">（連絡住址如與戶籍同者免填）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3" office:value-type="string">
            <text:p text:style-name="P2">連絡</text:p>
            <text:p text:style-name="P2">電話</text:p>
          </table:table-cell>
          <table:covered-table-cell/>
          <table:covered-table-cell/>
          <table:table-cell table:style-name="表格1.E7" table:number-rows-spanned="2" table:number-columns-spanned="6" office:value-type="string">
            <text:p text:style-name="P1">公：</text:p>
            <text:p text:style-name="P7"/>
            <text:p text:style-name="P1">私：</text:p>
            <text:p text:style-name="P7"/>
            <text:p text:style-name="Text_20_body"><text:span text:style-name="預設段落字型"><text:span text:style-name="T1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黨 <text:s/>籍</text:p>
          </table:table-cell>
          <table:covered-table-cell/>
          <table:covered-table-cell/>
          <table:covered-table-cell/>
          <table:covered-table-cell/>
          <table:table-cell table:style-name="表格1.P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新住民</text:p>
            <text:p text:style-name="P5">原國籍</text:p>
          </table:table-cell>
          <table:covered-table-cell/>
          <table:covered-table-cell/>
          <table:covered-table-cell/>
          <table:covered-table-cell/>
          <table:table-cell table:style-name="表格1.P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4" office:value-type="string">
            <text:p text:style-name="P2">擬派投票所</text:p>
            <text:p text:style-name="P2">開票所編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  <text:p text:style-name="P9"/>
            <text:p text:style-name="P10"><text:span text:style-name="預設段落字型"><text:span text:style-name="T5">（由區公所填註）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預設段落字型"><text:span text:style-name="T3">選舉權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0"><text:span text:style-name="預設段落字型"><text:span text:style-name="T3">□區域選舉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□山地原住民選舉人</text:p>
            <text:p text:style-name="P10"><text:span text:style-name="預設段落字型"><text:span text:style-name="T3">□平地原住民選舉人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4" office:value-type="string">
            <text:p text:style-name="P2">服務機關</text:p>
            <text:p text:style-name="P2">或</text:p>
            <text:p text:style-name="P2">就讀學校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11"><text:span text:style-name="預設段落字型"><text:span text:style-name="T1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><text:span text:style-name="預設段落字型"><text:span text:style-name="T1">職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2">新冠肺炎疫苗接種情形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11"><text:span text:style-name="預設段落字型"><text:span text:style-name="T6">□尚未接種</text:span></text:span><text:span text:style-name="預設段落字型"><text:span text:style-name="T7"> </text:span></text:span><text:span text:style-name="預設段落字型"><text:span text:style-name="T6">(原因: □經醫師評估不適合施打 □個人因素)</text:span></text:span></text:p>
            <text:p text:style-name="P13">□接種1劑 (原因: □經醫師評估不適合施打 □個人因素)</text:p>
            <text:p text:style-name="P11"><text:span text:style-name="預設段落字型"><text:span text:style-name="T6">□接種2劑 (□未滿14天:接種日期</text:span></text:span><text:span text:style-name="預設段落字型"><text:span text:style-name="T8">111</text:span></text:span><text:span text:style-name="預設段落字型"><text:span text:style-name="T6">年</text:span></text:span><text:span text:style-name="預設段落字型"><text:span text:style-name="T8"> <text:s text:c="2"/></text:span></text:span><text:span text:style-name="預設段落字型"><text:span text:style-name="T6">月</text:span></text:span><text:span text:style-name="預設段落字型"><text:span text:style-name="T8"> <text:s text:c="2"/></text:span></text:span><text:span text:style-name="預設段落字型"><text:span text:style-name="T6">日)</text:span></text:span></text:p>
            <text:p text:style-name="P13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table:number-columns-spanned="4" office:value-type="string">
            <text:p text:style-name="P2">其 <text:s/>他</text:p>
            <text:p text:style-name="P2">（請勾選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選 <text:s/>務 <text:s/>經 <text:s/>驗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騎乘機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餐食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4" table:number-rows-spanned="2" table:number-columns-spanned="4" office:value-type="string">
            <text:p text:style-name="P1"><text:s/>□主 任 管 理 員</text:p>
            <text:p text:style-name="P1"><text:s/>□主 任 監 察 員</text:p>
            <text:p text:style-name="P1"><text:s/>□管 <text:s text:c="3"/>理 <text:s text:c="3"/>員</text:p>
            <text:p text:style-name="P1"><text:s/>□監 <text:s text:c="3"/>察 <text:s text:c="3"/>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是</text:p>
          </table:table-cell>
          <table:covered-table-cell/>
          <table:covered-table-cell/>
          <table:table-cell table:style-name="表格1.A1" table:number-columns-spanned="2" office:value-type="string">
            <text:p text:style-name="P2">否</text:p>
          </table:table-cell>
          <table:covered-table-cell/>
          <table:table-cell table:style-name="表格1.A1" table:number-columns-spanned="3" office:value-type="string">
            <text:p text:style-name="P2">是</text:p>
          </table:table-cell>
          <table:covered-table-cell/>
          <table:covered-table-cell/>
          <table:table-cell table:style-name="表格1.A1" table:number-columns-spanned="3" office:value-type="string">
            <text:p text:style-name="P2">否</text:p>
          </table:table-cell>
          <table:covered-table-cell/>
          <table:covered-table-cell/>
          <table:table-cell table:style-name="表格1.A1" office:value-type="string">
            <text:p text:style-name="P2">葷食</text:p>
          </table:table-cell>
          <table:table-cell table:style-name="表格1.A1" office:value-type="string">
            <text:p text:style-name="P2">素食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3" office:value-type="string">
            <text:p text:style-name="P1"/>
          </table:table-cell>
          <table:covered-table-cell/>
          <table:covered-table-cell/>
          <table:table-cell table:style-name="表格1.L14" table:number-columns-spanned="2" office:value-type="string">
            <text:p text:style-name="P1"/>
          </table:table-cell>
          <table:covered-table-cell/>
          <table:table-cell table:style-name="表格1.N14" table:number-columns-spanned="3" office:value-type="string">
            <text:p text:style-name="P1"/>
          </table:table-cell>
          <table:covered-table-cell/>
          <table:covered-table-cell/>
          <table:table-cell table:style-name="表格1.Q14" table:number-columns-spanned="3" office:value-type="string">
            <text:p text:style-name="P1"/>
          </table:table-cell>
          <table:covered-table-cell/>
          <table:covered-table-cell/>
          <table:table-cell table:style-name="表格1.T14" office:value-type="string">
            <text:p text:style-name="P1"/>
          </table:table-cell>
          <table:table-cell table:style-name="表格1.U14" office:value-type="string">
            <text:p text:style-name="P1"/>
          </table:table-cell>
        </table:table-row>
        <table:table-row table:style-name="表格1.15">
          <table:table-cell table:style-name="表格1.A1" table:number-rows-spanned="2" table:number-columns-spanned="2" office:value-type="string">
            <text:p text:style-name="P2">簽 章</text:p>
          </table:table-cell>
          <table:covered-table-cell/>
          <table:table-cell table:style-name="表格1.A1" table:number-columns-spanned="5" office:value-type="string">
            <text:p text:style-name="P2">填表人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單位主管蓋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機關學校首長蓋章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5" office:value-type="string">
            <text:p text:style-name="P1"><text:s text:c="33"/></text:p>
          </table:table-cell>
          <table:covered-table-cell/>
          <table:covered-table-cell/>
          <table:covered-table-cell/>
          <table:covered-table-cell/>
          <table:table-cell table:style-name="表格1.H16" table:number-columns-spanned="5" office:value-type="string">
            <text:p text:style-name="P1"><text:s text:c="16"/></text:p>
          </table:table-cell>
          <table:covered-table-cell/>
          <table:covered-table-cell/>
          <table:covered-table-cell/>
          <table:covered-table-cell/>
          <table:table-cell table:style-name="表格1.M16" table:number-columns-spanned="6" office:value-type="string">
            <text:p text:style-name="P1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6" table:number-columns-spanned="3" office:value-type="string">
            <text:p text:style-name="P1"><text:s text:c="18"/></text:p>
          </table:table-cell>
          <table:covered-table-cell/>
          <table:covered-table-cell/>
        </table:table-row>
      </table:table>
      <text:p text:style-name="P1">填表注意事項：</text:p>
      <text:list xml:id="list2136631388" text:style-name="L1">
        <text:list-item>
          <text:p text:style-name="P18"><text:span text:style-name="預設段落字型"><text:span text:style-name="T1">工作人員如係服務於機關學校，除填表人簽章外，尚須送請該</text:span></text:span><text:span text:style-name="預設段落字型"><text:span text:style-name="T2">機關學校首長、單位主管及人事主管</text:span></text:span><text:span text:style-name="預設段落字型"><text:span text:style-name="T1">核章同意參加，以利後續講習等之請假、補假之處理；如係大專院校學生則僅於填表人簽章欄簽章即可。並請勿重複填送區公所。</text:span></text:span></text:p>
        </text:list-item>
        <text:list-item>
          <text:p text:style-name="P18"><text:span text:style-name="預設段落字型"><text:span text:style-name="T2">戶籍</text:span></text:span><text:span text:style-name="預設段落字型"><text:span text:style-name="T9">地與工作地</text:span></text:span><text:span text:style-name="預設段落字型"><text:span text:style-name="T2">不設在本市同一里者，無法辦理工作地投票</text:span></text:span><text:span text:style-name="預設段落字型"><text:span text:style-name="T1">。</text:span></text:span></text:p>
        </text:list-item>
        <text:list-item>
          <text:p text:style-name="P18"><text:span text:style-name="預設段落字型"><text:span text:style-name="T1">為</text:span></text:span><text:span text:style-name="預設段落字型"><text:span text:style-name="T10">辦理選後之敘獎案順利，若服務機關有異動者，請與本中心聯繫作修正。</text:span></text:span></text:p>
        </text:list-item>
        <text:list-item>
          <text:p text:style-name="P18"><text:span text:style-name="預設段落字型"><text:span text:style-name="T10">本資料卡若無指定人員，將由本中心統一作安排投開票所。</text:span></text:span></text:p>
        </text:list-item>
      </text:list>
      <text:p text:style-name="P16"><text:soft-page-break/></text:p>
      <text:p text:style-name="Text_20_body"><text:span text:style-name="預設段落字型"><text:span text:style-name="T11">遴選機關：臺北市大安區公所 傳真：23419203 / 23419395 信箱：bn2948@gov.taipe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1.401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五屆立法委員選舉臺北市    區第    投票所擬任監察人員名冊</dc:title>
    <dc:subject/>
    <meta:initial-creator>xxx</meta:initial-creator>
    <dc:creator>林軒任</dc:creator>
    <meta:creation-date>2022-04-26T11:23:00Z</meta:creation-date>
    <dc:date>2022-07-29T07:23:00Z</dc:date>
    <meta:print-date>2022-04-26T11:22:00Z</meta:print-date>
    <meta:editing-cycles>6</meta:editing-cycles>
    <meta:editing-duration>PT240S</meta:editing-duration>
    <meta:document-statistic meta:table-count="1" meta:image-count="0" meta:object-count="0" meta:page-count="3" meta:paragraph-count="85" meta:word-count="625" meta:character-count="1395" meta:non-whitespace-character-count="661"/>
    <meta:template xlink:type="simple" xlink:actuate="onRequest" xlink:title="" xlink:href="../../Downloads/19233184_1116016149_ATT1.odt/Normal.dotm"/>
  </office:meta>
</office:document-meta>
</file>