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Poiret One" svg:font-family="'Poiret One'" style:font-family-generic="system" style:font-pitch="variable"/>
  </office:font-face-decls>
  <office:automatic-styles>
    <style:style style:name="表格1" style:family="table">
      <style:table-properties style:width="16.051cm" fo:margin-left="-0.009cm" table:align="left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1.52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351cm"/>
    </style:style>
    <style:style style:name="表格1.K" style:family="table-column">
      <style:table-column-properties style:column-width="0.132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926cm"/>
    </style:style>
    <style:style style:name="表格1.O" style:family="table-column">
      <style:table-column-properties style:column-width="1.78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7cm" fo:keep-together="always" style:use-optimal-row-height="false"/>
    </style:style>
    <style:style style:name="表格1.3" style:family="table-row">
      <style:table-row-properties style:min-row-height="1.503cm" fo:keep-together="always" style:use-optimal-row-height="false"/>
    </style:style>
    <style:style style:name="表格1.4" style:family="table-row">
      <style:table-row-properties style:min-row-height="1.711cm" fo:keep-together="always" style:use-optimal-row-height="false"/>
    </style:style>
    <style:style style:name="表格1.5" style:family="table-row">
      <style:table-row-properties style:min-row-height="1.976cm" fo:keep-together="always" style:use-optimal-row-height="false"/>
    </style:style>
    <style:style style:name="表格1.6" style:family="table-row">
      <style:table-row-properties style:min-row-height="1.111cm" fo:keep-together="always" style:use-optimal-row-height="false"/>
    </style:style>
    <style:style style:name="表格1.7" style:family="table-row">
      <style:table-row-properties style:min-row-height="1.201cm" fo:keep-together="always" style:use-optimal-row-height="false"/>
    </style:style>
    <style:style style:name="表格1.8" style:family="table-row">
      <style:table-row-properties style:min-row-height="1.106cm" fo:keep-together="always" style:use-optimal-row-height="false"/>
    </style:style>
    <style:style style:name="表格1.11" style:family="table-row">
      <style:table-row-properties style:min-row-height="1cm" fo:keep-together="always" style:use-optimal-row-height="false"/>
    </style:style>
    <style:style style:name="表格1.12" style:family="table-row">
      <style:table-row-properties style:min-row-height="0.663cm" fo:keep-together="always" style:use-optimal-row-height="false"/>
    </style:style>
    <style:style style:name="表格1.14" style:family="table-row">
      <style:table-row-properties style:min-row-height="1.79cm" fo:keep-together="always" style:use-optimal-row-height="false"/>
    </style:style>
    <style:style style:name="P1" style:family="paragraph" style:parent-style-name="本文">
      <style:paragraph-properties style:line-height-at-least="0cm" fo:text-align="center" style:justify-single-word="false"/>
      <style:text-properties style:font-name="標楷體" fo:font-weight="bold" style:font-weight-asian="bold" style:font-size-complex="14pt"/>
    </style:style>
    <style:style style:name="P2" style:family="paragraph" style:parent-style-name="本文">
      <style:text-properties fo:font-size="12pt" style:font-size-asian="12pt" style:font-size-complex="12pt"/>
    </style:style>
    <style:style style:name="P3" style:family="paragraph" style:parent-style-name="本文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本文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本文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本文">
      <style:paragraph-properties style:line-height-at-least="0cm"/>
      <style:text-properties fo:font-size="12pt" style:font-size-asian="12pt" style:font-size-complex="12pt"/>
    </style:style>
    <style:style style:name="P7" style:family="paragraph" style:parent-style-name="本文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本文">
      <style:paragraph-properties fo:text-align="center" style:justify-single-word="false"/>
    </style:style>
    <style:style style:name="P9" style:family="paragraph" style:parent-style-name="本文">
      <style:paragraph-properties fo:text-align="center" style:justify-single-word="false" fo:orphans="2" fo:widows="2"/>
    </style:style>
    <style:style style:name="P10" style:family="paragraph" style:parent-style-name="本文">
      <style:text-properties fo:font-size="6pt" style:font-size-asian="6pt" style:font-size-complex="6pt"/>
    </style:style>
    <style:style style:name="P11" style:family="paragraph" style:parent-style-name="本文">
      <style:text-properties fo:font-size="10pt" style:font-size-asian="10pt"/>
    </style:style>
    <style:style style:name="P12" style:family="paragraph" style:parent-style-name="本文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本文">
      <style:paragraph-properties fo:text-align="justify" style:justify-single-word="false"/>
    </style:style>
    <style:style style:name="P14" style:family="paragraph" style:parent-style-name="本文">
      <style:text-properties fo:font-size="16pt" style:font-size-asian="16pt" style:font-size-complex="16pt"/>
    </style:style>
    <style:style style:name="P15" style:family="paragraph" style:parent-style-name="本文">
      <style:paragraph-properties fo:margin-left="0cm" fo:margin-right="0cm" fo:text-align="center" style:justify-single-word="false" fo:text-indent="0.635cm" style:auto-text-indent="false"/>
      <style:text-properties fo:font-size="12pt" style:font-size-asian="12pt" style:font-size-complex="12pt"/>
    </style:style>
    <style:style style:name="P16" style:family="paragraph" style:parent-style-name="本文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17" style:family="paragraph" style:parent-style-name="本文">
      <style:paragraph-properties fo:margin-left="-0.002cm" fo:margin-right="0cm" fo:line-height="0.882cm" fo:text-indent="-0.093cm" style:auto-text-indent="false">
        <style:tab-stops/>
      </style:paragraph-properties>
    </style:style>
    <style:style style:name="P18" style:family="paragraph" style:parent-style-name="本文" style:master-page-name="MP0">
      <style:paragraph-properties style:line-height-at-least="0cm" fo:text-align="center" style:justify-single-word="false" style:page-number="auto" fo:break-before="page"/>
      <style:text-properties style:font-name="標楷體" fo:font-weight="bold" style:font-weight-asian="bold" style:font-size-complex="14pt"/>
    </style:style>
    <style:style style:name="P19" style:family="paragraph" style:parent-style-name="本文" style:list-style-name="L1">
      <style:paragraph-properties style:line-height-at-least="0cm"/>
    </style:style>
    <style:style style:name="P20" style:family="paragraph" style:parent-style-name="本文" style:list-style-name="L1">
      <style:paragraph-properties fo:margin-left="0.85cm" fo:margin-right="0cm" fo:line-height="0.564cm" fo:text-indent="-0.85cm" style:auto-text-indent="false">
        <style:tab-stops>
          <style:tab-stop style:position="-0.85cm"/>
        </style:tab-stops>
      </style:paragraph-properties>
    </style:style>
    <style:style style:name="T1" style:family="text">
      <style:text-properties fo:color="#ff0000" loext:opacity="100%" fo:font-size="12pt" style:font-size-asian="12pt" style:font-size-complex="12pt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loext:opacity="100%" fo:font-size="11pt" style:font-size-asian="11pt" style:font-size-complex="11pt"/>
    </style:style>
    <style:style style:name="T4" style:family="text">
      <style:text-properties fo:color="#ff0000" loext:opacity="100%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5" style:family="text">
      <style:text-properties fo:color="#ff0000" loext:opacity="100%"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14" style:family="text">
      <style:text-properties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5" style:family="text">
      <style:text-properties style:font-name="新細明體" fo:font-size="12pt" style:font-name-asian="新細明體" style:font-size-asian="12pt" style:font-size-complex="12pt"/>
    </style:style>
    <style:style style:name="T16" style:family="text">
      <style:text-properties style:font-name="Poiret One" fo:font-size="12pt" style:font-size-asian="12pt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4年全國性公民投票選舉</text:p>
      <text:p text:style-name="P1">中壢區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5">姓 <text:s text:c="3"/>名</text:p>
          </table:table-cell>
          <table:covered-table-cell/>
          <table:covered-table-cell/>
          <table:table-cell table:style-name="表格1.A1" table:number-columns-spanned="4" office:value-type="string">
            <text:p text:style-name="P16">身 <text:s/>分 <text:s/>證 <text:s/>字 <text:s/>號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3">性 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出 <text:s/>生 <text:s/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3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table:number-rows-spanned="3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H1" office:value-type="string">
            <text:p text:style-name="P3">戶籍</text:p>
            <text:p text:style-name="P3">住址</text:p>
            <text:p text:style-name="P8"><text:span text:style-name="預設段落字型"><text:span text:style-name="T1">(里鄰必填)</text:span></text:span></text:p>
          </table:table-cell>
          <table:table-cell table:style-name="表格1.A1" table:number-columns-spanned="13" office:value-type="string">
            <text:p text:style-name="P10"/>
            <text:p text:style-name="P2"><text:s text:c="12"/>市/縣 <text:s text:c="11"/>區/市/鎮/鄉 <text:s text:c="11"/>里 <text:s text:c="5"/>鄰 <text:s text:c="8"/></text:p>
            <text:p text:style-name="P11"><text:s text:c="12"/></text:p>
            <text:p text:style-name="P2"><text:s text:c="15"/>路/街 <text:s text:c="3"/>段 <text:s text:c="6"/>巷 <text:s text:c="4"/>弄 <text:s text:c="6"/>號 <text:s text:c="4"/>樓之 <text:s text:c="4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1" office:value-type="string">
            <text:p text:style-name="P3">連絡</text:p>
            <text:p text:style-name="P3">住址</text:p>
            <text:p text:style-name="P8"><text:span text:style-name="預設段落字型"><text:span text:style-name="T1">(里鄰必填)</text:span></text:span></text:p>
          </table:table-cell>
          <table:table-cell table:style-name="表格1.A1" table:number-columns-spanned="13" office:value-type="string">
            <text:p text:style-name="P10"/>
            <text:p text:style-name="P2"><text:s text:c="12"/>市/縣 <text:s text:c="11"/>區/市/鎮/鄉 <text:s text:c="11"/>里 <text:s text:c="5"/>鄰 <text:s text:c="9"/></text:p>
            <text:p text:style-name="本文"><text:span text:style-name="預設段落字型"><text:span text:style-name="T6"><text:s text:c="11"/></text:span></text:span><text:span text:style-name="預設段落字型"><text:span text:style-name="T10"><text:s/></text:span></text:span></text:p>
            <text:p text:style-name="P2"><text:s text:c="15"/>路/街 <text:s text:c="3"/>段 <text:s text:c="6"/>巷 <text:s text:c="4"/>弄 <text:s text:c="6"/>號 <text:s text:c="4"/>樓之 <text:s text:c="4"/></text:p>
            <text:p text:style-name="本文"><text:span text:style-name="預設段落字型"><text:span text:style-name="T6"><text:s text:c="37"/></text:span></text:span><text:span text:style-name="預設段落字型"><text:span text:style-name="T7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1" office:value-type="string">
            <text:p text:style-name="P3">連絡</text:p>
            <text:p text:style-name="P3">電話</text:p>
            <text:p text:style-name="P8"><text:span text:style-name="預設段落字型"><text:span text:style-name="T3">(必填)</text:span></text:span></text:p>
          </table:table-cell>
          <table:table-cell table:style-name="表格1.A1" table:number-columns-spanned="6" office:value-type="string">
            <text:p text:style-name="P2">公：</text:p>
            <text:p text:style-name="P10"/>
            <text:p text:style-name="P2">私：</text:p>
            <text:p text:style-name="P10"/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電子</text:p>
            <text:p text:style-name="P4">信箱</text:p>
            <text:p text:style-name="P9"><text:span text:style-name="預設段落字型"><text:span text:style-name="T3">(必填)</text:span>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2" office:value-type="string">
            <text:p text:style-name="P3">擬派投票所</text:p>
            <text:p text:style-name="P3">開票所編號</text:p>
          </table:table-cell>
          <table:covered-table-cell/>
          <table:table-cell table:style-name="表格1.H1" table:number-columns-spanned="6" office:value-type="string">
            <text:p text:style-name="P12"/>
            <text:p text:style-name="P12"/>
            <text:p text:style-name="P8"><text:span text:style-name="預設段落字型"><text:span text:style-name="T11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7">黨籍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H1" table:number-rows-spanned="2" table:number-columns-spanned="2" office:value-type="string">
            <text:p text:style-name="P3">服務機關</text:p>
            <text:p text:style-name="P3"><text:soft-page-break/>或</text:p>
            <text:p text:style-name="P3">就讀學校</text:p>
          </table:table-cell>
          <table:covered-table-cell/>
          <table:table-cell table:style-name="表格1.H1" table:number-columns-spanned="9" office:value-type="string">
            <text:p text:style-name="P13"><text:span text:style-name="預設段落字型"><text:span text:style-name="T6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3"><text:span text:style-name="預設段落字型"><text:span text:style-name="T6">職稱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H1" table:number-columns-spanned="9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5">年級班別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H1" table:number-rows-spanned="3" table:number-columns-spanned="2" office:value-type="string">
            <text:p text:style-name="P3">其 <text:s/>他</text:p>
            <text:p text:style-name="P8"><text:span text:style-name="預設段落字型"><text:span text:style-name="T8">（</text:span></text:span><text:span text:style-name="預設段落字型"><text:span text:style-name="T2">可複選</text:span></text:span><text:span text:style-name="預設段落字型"><text:span text:style-name="T8">）</text:span></text:span></text:p>
          </table:table-cell>
          <table:covered-table-cell/>
          <table:table-cell table:style-name="表格1.H1" table:number-columns-spanned="3" office:value-type="string">
            <text:p text:style-name="P3">選 <text:s/>務 <text:s/>經 <text:s/>驗</text:p>
          </table:table-cell>
          <table:covered-table-cell/>
          <table:covered-table-cell/>
          <table:table-cell table:style-name="表格1.H1" table:number-columns-spanned="3" office:value-type="string">
            <text:p text:style-name="P3">騎 <text:s/>乘 <text:s/>機 <text:s/>車</text:p>
          </table:table-cell>
          <table:covered-table-cell/>
          <table:covered-table-cell/>
          <table:table-cell table:style-name="表格1.H1" table:number-columns-spanned="4" office:value-type="string">
            <text:p text:style-name="P3">駕 <text:s/>駛 <text:s/>汽 <text:s/>車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">餐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2" table:number-columns-spanned="3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covered-table-cell/>
          <table:covered-table-cell/>
          <table:table-cell table:style-name="表格1.H1" office:value-type="string">
            <text:p text:style-name="P3">是</text:p>
          </table:table-cell>
          <table:table-cell table:style-name="表格1.H1" table:number-columns-spanned="2" office:value-type="string">
            <text:p text:style-name="P3">否</text:p>
          </table:table-cell>
          <table:covered-table-cell/>
          <table:table-cell table:style-name="表格1.H1" table:number-columns-spanned="3" office:value-type="string">
            <text:p text:style-name="P3">是</text:p>
          </table:table-cell>
          <table:covered-table-cell/>
          <table:covered-table-cell/>
          <table:table-cell table:style-name="表格1.H1" office:value-type="string">
            <text:p text:style-name="P3">否</text:p>
          </table:table-cell>
          <table:table-cell table:style-name="表格1.H1" table:number-columns-spanned="2" office:value-type="string">
            <text:p text:style-name="P3">葷</text:p>
          </table:table-cell>
          <table:covered-table-cell/>
          <table:table-cell table:style-name="表格1.H1" office:value-type="string">
            <text:p text:style-name="P3">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H1" table:number-columns-spanned="2" office:value-type="string">
            <text:p text:style-name="P3">其他特殊</text:p>
            <text:p text:style-name="P8"><text:span text:style-name="預設段落字型"><text:span text:style-name="T6">事項(</text:span></text:span><text:span text:style-name="預設段落字型"><text:span text:style-name="T2">本項大專院校學生或社會人士不適用</text:span></text:span><text:span text:style-name="預設段落字型"><text:span text:style-name="T6">)</text:span></text:span></text:p>
          </table:table-cell>
          <table:covered-table-cell/>
          <table:table-cell table:style-name="表格1.H1" table:number-columns-spanned="13" office:value-type="string">
            <text:p text:style-name="本文"><text:span text:style-name="預設段落字型"><text:span text:style-name="T12">服務於公家機關學校人員，</text:span></text:span><text:span text:style-name="預設段落字型"><text:span text:style-name="T13">「</text:span></text:span><text:span text:style-name="預設段落字型"><text:span text:style-name="T4">不</text:span></text:span><text:span text:style-name="預設段落字型"><text:span text:style-name="T14">」</text:span></text:span><text:span text:style-name="預設段落字型"><text:span text:style-name="T12">需要 </text:span></text:span></text:p>
            <text:p text:style-name="P14"><text:s/>□講習公假 <text:s/>□敘獎 □投票日補休</text:p>
            <text:p text:style-name="本文"><text:span text:style-name="預設段落字型"><text:span text:style-name="T12">(</text:span></text:span><text:span text:style-name="預設段落字型"><text:span text:style-name="T5">需要者請勿勾選，並完成下面核章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rows-spanned="2" table:number-columns-spanned="2" office:value-type="string">
            <text:p text:style-name="P3">簽 章</text:p>
          </table:table-cell>
          <table:covered-table-cell/>
          <table:table-cell table:style-name="表格1.H1" table:number-columns-spanned="2" office:value-type="string">
            <text:p text:style-name="P3">填表人簽章</text:p>
          </table:table-cell>
          <table:covered-table-cell/>
          <table:table-cell table:style-name="表格1.H1" table:number-columns-spanned="5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">人事主管蓋章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>機關學校首長蓋章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H1" table:number-columns-spanned="2" office:value-type="string">
            <text:p text:style-name="P2"><text:s text:c="33"/></text:p>
          </table:table-cell>
          <table:covered-table-cell/>
          <table:table-cell table:style-name="表格1.A1" table:number-columns-spanned="5" office:value-type="string">
            <text:p text:style-name="P2"><text:s text:c="16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 text:c="18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 text:c="18"/></text:p>
          </table:table-cell>
          <table:covered-table-cell/>
        </table:table-row>
      </table:table>
      <text:p text:style-name="P6">填表注意事項：</text:p>
      <text:list xml:id="list1741871794" text:style-name="L1">
        <text:list-item>
          <text:p text:style-name="P19"><text:span text:style-name="預設段落字型"><text:span text:style-name="T6">工作人員如係服務於機關學校，除填表人簽章外，尚須送請該</text:span></text:span><text:span text:style-name="預設段落字型"><text:span text:style-name="T7">機關學校首長、單位主管及人事主管</text:span></text:span><text:span text:style-name="預設段落字型"><text:span text:style-name="T6">核章同意參加，以利後續講習等之請假、補假之處理；如係</text:span></text:span><text:span text:style-name="預設段落字型"><text:span text:style-name="T8">大專院校學生或社會人士則僅於填表人簽章欄簽章即可</text:span></text:span><text:span text:style-name="預設段落字型"><text:span text:style-name="T6">。</text:span></text:span></text:p>
        </text:list-item>
        <text:list-item>
          <text:p text:style-name="P19"><text:span text:style-name="預設段落字型"><text:span text:style-name="T6">本資料卡</text:span></text:span><text:span text:style-name="預設段落字型"><text:span text:style-name="T7">請勿重複填送區公所</text:span></text:span><text:span text:style-name="預設段落字型"><text:span text:style-name="T6">。</text:span></text:span></text:p>
        </text:list-item>
        <text:list-item>
          <text:p text:style-name="P20"><text:span text:style-name="預設段落字型"><text:span text:style-name="T15">「</text:span></text:span><text:span text:style-name="預設段落字型"><text:span text:style-name="T6">公投案</text:span></text:span><text:span text:style-name="預設段落字型"><text:span text:style-name="T16">」</text:span></text:span><text:span text:style-name="預設段落字型"><text:span text:style-name="T6">戶籍地與工作地不設在本市者，無法辦理工作地投票。</text:span></text:span><text:span text:style-name="預設段落字型"><text:span text:style-name="T15">「</text:span></text:span><text:span text:style-name="預設段落字型"><text:span text:style-name="T6">立委罷免案</text:span></text:span><text:span text:style-name="預設段落字型"><text:span text:style-name="T16">」</text:span></text:span><text:span text:style-name="預設段落字型"><text:span text:style-name="T6">戶籍不設在桃園市者且戶籍地與工作地不在桃園市區域立法委員（第3或6</text:span></text:span><text:soft-page-break/><text:span text:style-name="預設段落字型"><text:span text:style-name="T6">選舉區）者，無法辦理工作地投票。</text:span></text:span></text:p>
        </text:list-item>
      </text:list>
      <text:p text:style-name="P17"><text:span text:style-name="預設段落字型"><text:span text:style-name="T8">遴選機關：桃園市</text:span></text:span><text:span text:style-name="預設段落字型"><text:span text:style-name="T9">中壢</text:span></text:span><text:span text:style-name="預設段落字型"><text:span text:style-name="T8">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Poiret One" svg:font-family="'Poiret On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0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description/>
    <dc:subject/>
    <meta:initial-creator>xxx</meta:initial-creator>
    <dc:creator>王資儀</dc:creator>
    <meta:creation-date>2025-06-20T05:35:00Z</meta:creation-date>
    <dc:date>2025-06-20T08:23:00Z</dc:date>
    <meta:print-date>2023-04-14T10:00:00Z</meta:print-date>
    <meta:editing-cycles>3</meta:editing-cycles>
    <meta:editing-duration>PT0S</meta:editing-duration>
    <meta:document-statistic meta:table-count="1" meta:image-count="0" meta:object-count="0" meta:page-count="3" meta:paragraph-count="80" meta:word-count="560" meta:character-count="1048" meta:non-whitespace-character-count="562"/>
    <meta:template xlink:type="simple" xlink:actuate="onRequest" xlink:title="" xlink:href="../../../Downloads/26443736_1140128474_ATTCH2.odt/Normal.dotm"/>
  </office:meta>
</office:document-meta>
</file>